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Arial" style:font-family-generic="modern"/>
    <style:font-face style:name="FreeSans2" svg:font-family="FreeSans" style:font-family-generic="swiss"/>
    <style:font-face style:name="FreeSans1" svg:font-family="FreeSans" style:font-pitch="variable"/>
    <style:font-face style:name="FreeSans" svg:font-family="FreeSans, 'Times New Roman'" style:font-pitch="variable"/>
    <style:font-face style:name="Noto Sans CJK SC Regular"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25.695cm" fo:margin-left="0.025cm" style:page-number="auto" table:align="left" style:writing-mode="lr-tb"/>
    </style:style>
    <style:style style:name="Tabla1.A" style:family="table-column">
      <style:table-column-properties style:column-width="5.106cm"/>
    </style:style>
    <style:style style:name="Tabla1.B" style:family="table-column">
      <style:table-column-properties style:column-width="5.159cm"/>
    </style:style>
    <style:style style:name="Tabla1.C" style:family="table-column">
      <style:table-column-properties style:column-width="5.133cm"/>
    </style:style>
    <style:style style:name="Tabla1.E" style:family="table-column">
      <style:table-column-properties style:column-width="5.163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0.1pt solid #000000" fo:border-bottom="0.1pt solid #000000" style:writing-mode="lr-tb"/>
    </style:style>
    <style:style style:name="Tabla1.A3" style:family="table-cell">
      <style:table-cell-properties style:vertical-align="top" fo:padding="0.097cm" fo:border-left="0.1pt solid #000000" fo:border-right="none" fo:border-top="none" fo:border-bottom="0.1pt solid #000000" style:writing-mode="lr-tb"/>
    </style:style>
    <style:style style:name="Tabla1.E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Header">
      <style:paragraph-properties fo:text-align="justify"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snap-to-layout-grid="false"/>
    </style:style>
    <style:style style:name="P7" style:family="paragraph" style:parent-style-name="Table_20_Contents">
      <style:paragraph-properties fo:text-align="justify" style:justify-single-word="false"/>
      <style:text-properties fo:font-weight="normal" style:font-weight-asian="normal" style:font-weight-complex="normal"/>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9pt" style:font-size-asian="9pt" style:font-size-complex="9pt"/>
    </style:style>
    <style:style style:name="P10" style:family="paragraph" style:parent-style-name="Table_20_Contents">
      <style:paragraph-properties fo:text-align="justify" style:justify-single-word="false" style:snap-to-layout-grid="false"/>
      <style:text-properties style:font-name="Arial" fo:font-size="8pt" fo:font-style="italic" style:font-size-asian="8pt" style:font-style-asian="italic" style:font-name-complex="Arial" style:font-size-complex="8pt"/>
    </style:style>
    <style:style style:name="P11" style:family="paragraph" style:parent-style-name="Table_20_Contents">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2" style:family="paragraph" style:parent-style-name="Table_20_Contents">
      <style:paragraph-properties fo:text-align="justify" style:justify-single-word="false"/>
      <style:text-properties style:font-name="Arial" fo:font-size="8pt" style:font-size-asian="8pt" style:font-name-complex="Arial" style:font-size-complex="8pt"/>
    </style:style>
    <style:style style:name="P13" style:family="paragraph" style:parent-style-name="Table_20_Contents">
      <style:paragraph-properties fo:text-align="justify" style:justify-single-word="false" style:snap-to-layout-grid="false"/>
      <style:text-properties style:font-name="Arial" fo:font-size="8pt" style:font-size-asian="8pt" style:font-name-complex="Arial" style:font-size-complex="8pt"/>
    </style:style>
    <style:style style:name="P14" style:family="paragraph" style:parent-style-name="Table_20_Contents">
      <style:paragraph-properties fo:text-align="justify" style:justify-single-word="false"/>
      <style:text-properties style:font-name="Arial" fo:font-size="8pt" fo:language="es" fo:country="ES" style:font-size-asian="8pt" style:font-name-complex="Arial" style:font-size-complex="8pt"/>
    </style:style>
    <style:style style:name="P15" style:family="paragraph" style:parent-style-name="Table_20_Contents">
      <style:paragraph-properties fo:text-align="justify"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16"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9"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0" style:family="paragraph" style:parent-style-name="Standard">
      <style:paragraph-properties style:line-height-at-least="0.176cm" fo:text-align="justify" style:justify-single-word="false"/>
      <style:text-properties style:font-name="Arial" fo:font-size="8pt" style:font-size-asian="8pt" style:font-name-complex="Arial" style:font-size-complex="8pt"/>
    </style:style>
    <style:style style:name="P21"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24" style:family="paragraph" style:parent-style-name="Standard">
      <style:paragraph-properties style:line-height-at-least="0.176cm" fo:text-align="justify" style:justify-single-word="false"/>
      <style:text-properties style:font-name="Arial" fo:font-size="8pt" fo:font-style="italic" style:font-size-asian="8pt" style:font-style-asian="italic" style:font-name-complex="Arial" style:font-size-complex="8pt" style:font-style-complex="italic"/>
    </style:style>
    <style:style style:name="P25"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26"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style>
    <style:style style:name="P27" style:family="paragraph" style:parent-style-name="Standard">
      <style:paragraph-properties fo:text-align="justify" style:justify-single-word="false"/>
      <style:text-properties style:font-name="Arial" fo:font-size="8pt" fo:font-style="italic" style:font-name-asian="Arial" style:font-size-asian="8pt" style:font-style-asian="italic" style:font-name-complex="Arial" style:font-size-complex="8pt"/>
    </style:style>
    <style:style style:name="P28" style:family="paragraph" style:parent-style-name="Standard">
      <style:paragraph-properties fo:text-align="justify" style:justify-single-word="false"/>
      <style:text-properties style:font-name="Arial" fo:font-size="8pt" fo:font-style="italic" style:font-name-asian="Arial" style:font-size-asian="8pt" style:font-style-asian="italic" style:font-name-complex="Arial" style:font-size-complex="8pt" style:font-style-complex="italic"/>
    </style:style>
    <style:style style:name="P29" style:family="paragraph" style:parent-style-name="Standard">
      <style:paragraph-properties fo:line-height="150%" fo:text-align="justify"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0"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1" style:family="paragraph" style:parent-style-name="Standard">
      <style:paragraph-properties fo:text-align="justify" style:justify-single-word="false"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2" style:family="paragraph" style:parent-style-name="Standard">
      <style:paragraph-properties fo:text-align="justify" style:justify-single-word="false"/>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P33" style:family="paragraph" style:parent-style-name="Standard">
      <style:paragraph-properties fo:text-align="justify" style:justify-single-word="false" style:snap-to-layout-grid="false"/>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P34" style:family="paragraph" style:parent-style-name="Standard">
      <style:paragraph-properties style:line-height-at-least="0.176cm"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8pt" style:font-style-complex="italic"/>
    </style:style>
    <style:style style:name="P35" style:family="paragraph" style:parent-style-name="Standard">
      <style:paragraph-properties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8pt" style:font-style-complex="italic"/>
    </style:style>
    <style:style style:name="P36" style:family="paragraph" style:parent-style-name="Standard">
      <style:paragraph-properties fo:text-align="justify" style:justify-single-word="false" style:snap-to-layout-grid="false"/>
      <style:text-properties style:font-name="Arial" fo:font-size="8pt" fo:language="es" fo:country="ES" fo:font-style="italic" fo:font-weight="bold" style:font-size-asian="8pt" style:font-style-asian="italic" style:font-weight-asian="bold" style:font-name-complex="Arial" style:font-size-complex="8pt" style:font-style-complex="italic"/>
    </style:style>
    <style:style style:name="P37" style:family="paragraph" style:parent-style-name="Standard">
      <style:paragraph-properties style:line-height-at-least="0.176cm" fo:text-align="justify" style:justify-single-word="false"/>
      <style:text-properties style:font-name="Arial" fo:font-size="8pt" fo:language="es" fo:country="ES" fo:font-style="italic" style:font-size-asian="8pt" style:font-style-asian="italic" style:font-name-complex="Arial" style:font-size-complex="8pt" style:font-style-complex="italic"/>
    </style:style>
    <style:style style:name="P38" style:family="paragraph" style:parent-style-name="Standard">
      <style:paragraph-properties fo:text-align="justify" style:justify-single-word="false"/>
      <style:text-properties style:font-name="Arial" fo:font-size="8pt" fo:language="es" fo:country="ES" fo:font-style="italic" style:font-size-asian="8pt" style:font-style-asian="italic" style:font-name-complex="Arial" style:font-size-complex="8pt" style:font-style-complex="italic"/>
    </style:style>
    <style:style style:name="P39" style:family="paragraph" style:parent-style-name="Standard">
      <style:paragraph-properties fo:text-align="justify" style:justify-single-word="false" style:snap-to-layout-grid="false"/>
      <style:text-properties style:font-name="Arial" fo:font-size="8pt" fo:language="es" fo:country="ES" fo:font-style="italic" style:font-size-asian="8pt" style:font-style-asian="italic" style:font-name-complex="Arial" style:font-size-complex="8pt" style:font-style-complex="italic"/>
    </style:style>
    <style:style style:name="P40" style:family="paragraph" style:parent-style-name="Standard">
      <style:paragraph-properties fo:text-align="justify" style:justify-single-word="false" style:snap-to-layout-grid="false"/>
      <style:text-properties style:font-name="Arial" fo:font-size="8pt" fo:language="es" fo:country="ES" fo:font-style="italic" fo:font-weight="normal" style:font-size-asian="8pt" style:font-style-asian="italic" style:font-weight-asian="normal" style:font-name-complex="Arial" style:font-size-complex="8pt" style:font-style-complex="italic" style:font-weight-complex="normal"/>
    </style:style>
    <style:style style:name="P41" style:family="paragraph" style:parent-style-name="Standard">
      <style:paragraph-properties fo:text-align="justify" style:justify-single-word="false"/>
      <style:text-properties style:font-name="Arial" fo:font-size="8pt" style:font-name-asian="Arial" style:font-size-asian="8pt" style:font-name-complex="Arial" style:font-size-complex="8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style:line-height-at-least="0.176cm" fo:text-align="justify" style:justify-single-word="false"/>
    </style:style>
    <style:style style:name="P47" style:family="paragraph" style:parent-style-name="Standard">
      <style:paragraph-properties style:line-height-at-least="0.176cm" fo:text-align="justify" style:justify-single-word="false" style:snap-to-layout-grid="false"/>
    </style:style>
    <style:style style:name="P48" style:family="paragraph" style:parent-style-name="Standard">
      <style:paragraph-properties style:line-height-at-least="0.176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style:line-height-at-least="0.176cm" fo:text-align="justify" style:justify-single-word="false">
        <style:tab-stops>
          <style:tab-stop style:position="1.27cm"/>
        </style:tab-stops>
      </style:paragraph-properties>
    </style:style>
    <style:style style:name="P50" style:family="paragraph" style:parent-style-name="Standard">
      <style:paragraph-properties fo:text-align="justify" style:justify-single-word="false"/>
      <style:text-properties style:font-name="Verdana" fo:font-size="8pt" fo:font-style="italic" style:font-size-asian="8pt" style:font-style-asian="italic" style:font-name-complex="Verdana" style:font-size-complex="11pt"/>
    </style:style>
    <style:style style:name="P51" style:family="paragraph" style:parent-style-name="Standard">
      <style:paragraph-properties fo:text-align="justify" style:justify-single-word="false"/>
      <style:text-properties style:font-name="Verdana" style:font-name-asian="Verdana" style:font-name-complex="Verdana" style:font-size-complex="11pt"/>
    </style:style>
    <style:style style:name="P5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8pt" fo:font-style="italic" style:font-name-asian="Times New Roman" style:font-size-asian="8pt" style:language-asian="es" style:country-asian="AR" style:font-style-asian="italic" style:font-name-complex="Arial" style:font-size-complex="8pt" style:font-style-complex="italic"/>
    </style:style>
    <style:style style:name="P53" style:family="paragraph" style:parent-style-name="Standard">
      <style:paragraph-properties fo:margin-left="0cm" fo:margin-right="0cm" fo:text-align="justify" style:justify-single-word="false" fo:text-indent="0.635cm" style:auto-text-indent="false"/>
      <style:text-properties style:font-name="Arial" fo:font-size="8pt" fo:language="es" fo:country="ES" fo:font-style="italic" style:font-size-asian="8pt" style:font-style-asian="italic" style:font-name-complex="Arial" style:font-size-complex="8pt" style:font-style-complex="italic"/>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Arial" fo:font-size="8pt" fo:language="es" fo:country="SV" fo:font-style="italic" fo:font-weight="bold" style:font-size-asian="8pt" style:font-style-asian="italic" style:font-weight-asian="bold" style:font-name-complex="Arial" style:font-size-complex="8pt" style:font-style-complex="italic" style:font-weight-complex="bold"/>
    </style:style>
    <style:style style:name="P56" style:family="paragraph" style:parent-style-name="Text_20_body">
      <style:paragraph-properties fo:line-height="100%" fo:text-align="justify" style:justify-single-word="false"/>
      <style:text-properties style:font-name="Arial" fo:font-size="8pt" fo:language="es" fo:country="SV" fo:font-style="italic" style:font-size-asian="8pt" style:font-style-asian="italic" style:font-name-complex="Arial" style:font-size-complex="8pt" style:font-style-complex="italic"/>
    </style:style>
    <style:style style:name="P57" style:family="paragraph" style:parent-style-name="Text_20_body">
      <style:paragraph-properties fo:text-align="justify" style:justify-single-word="false"/>
      <style:text-properties style:font-name="Arial" fo:font-size="8pt" fo:language="es" fo:country="ES" fo:font-style="italic" style:font-size-asian="8pt" style:font-style-asian="italic" style:font-name-complex="Arial" style:font-size-complex="8pt" style:font-style-complex="italic"/>
    </style:style>
    <style:style style:name="P58" style:family="paragraph" style:parent-style-name="Text_20_body">
      <style:paragraph-properties fo:line-height="100%" fo:text-align="justify" style:justify-single-word="false"/>
      <style:text-properties style:font-name="Arial" fo:font-size="8pt" fo:language="es" fo:country="ES" fo:font-style="italic" style:font-size-asian="8pt" style:font-style-asian="italic" style:font-name-complex="Arial" style:font-size-complex="8pt" style:font-style-complex="italic"/>
    </style:style>
    <style:style style:name="P59" style:family="paragraph" style:parent-style-name="Text_20_body">
      <style:paragraph-properties fo:text-align="justify" style:justify-single-word="false"/>
      <style:text-properties style:font-name="Arial" fo:font-size="8pt" style:font-size-asian="8pt" style:font-name-complex="Arial" style:font-size-complex="8pt"/>
    </style:style>
    <style:style style:name="P60" style:family="paragraph" style:parent-style-name="Text_20_body">
      <style:paragraph-properties fo:line-height="100%" fo:text-align="justify" style:justify-single-word="false"/>
    </style:style>
    <style:style style:name="P61" style:family="paragraph" style:parent-style-name="Text_20_body">
      <style:paragraph-properties fo:margin-top="0cm" fo:margin-bottom="0.247cm" loext:contextual-spacing="false" style:line-height-at-least="0.176cm" fo:text-align="justify" style:justify-single-word="false"/>
    </style:style>
    <style:style style:name="P62" style:family="paragraph" style:parent-style-name="Text_20_body">
      <style:paragraph-properties fo:margin-top="0cm" fo:margin-bottom="0.247cm" loext:contextual-spacing="false" fo:text-align="justify" style:justify-single-word="false"/>
    </style:style>
    <style:style style:name="P63" style:family="paragraph" style:parent-style-name="Text_20_body">
      <style:paragraph-properties fo:margin-top="0cm" fo:margin-bottom="0.247cm" loext:contextual-spacing="false" fo:line-height="100%" fo:text-align="justify" style:justify-single-word="false"/>
    </style:style>
    <style:style style:name="P64" style:family="paragraph" style:parent-style-name="Text_20_body">
      <style:paragraph-properties fo:margin-top="0cm" fo:margin-bottom="0.247cm" loext:contextual-spacing="false" fo:text-align="justify" style:justify-single-word="false"/>
      <style:text-properties style:font-name="Arial" fo:font-size="8pt" style:font-size-asian="8pt" style:font-name-complex="Arial" style:font-size-complex="8pt"/>
    </style:style>
    <style:style style:name="P65" style:family="paragraph" style:parent-style-name="LO-Normal">
      <style:paragraph-properties fo:text-align="justify" style:justify-single-word="false"/>
    </style:style>
    <style:style style:name="P66" style:family="paragraph" style:parent-style-name="LO-Normal">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67" style:family="paragraph" style:parent-style-name="LO-Normal">
      <style:paragraph-properties fo:text-align="justify" style:justify-single-word="false">
        <style:tab-stops>
          <style:tab-stop style:position="0cm"/>
        </style:tab-stops>
      </style:paragraph-properties>
      <style:text-properties style:font-name="Arial" fo:font-size="8pt" fo:font-style="italic" style:font-size-asian="8pt" style:font-style-asian="italic" style:font-name-complex="Arial" style:font-size-complex="8pt" style:font-style-complex="italic"/>
    </style:style>
    <style:style style:name="P68" style:family="paragraph" style:parent-style-name="LO-Normal">
      <style:paragraph-properties style:line-height-at-least="0.176cm" fo:text-align="justify" style:justify-single-word="false"/>
      <style:text-properties style:font-name="Arial" fo:font-size="8pt" fo:font-style="italic" style:font-size-asian="8pt" style:font-style-asian="italic" style:font-name-complex="Arial" style:font-size-complex="8pt"/>
    </style:style>
    <style:style style:name="P69" style:family="paragraph" style:parent-style-name="LO-Normal">
      <style:paragraph-properties style:line-height-at-least="0.176cm"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8pt"/>
    </style:style>
    <style:style style:name="P70" style:family="paragraph" style:parent-style-name="LO-Normal">
      <style:paragraph-properties style:line-height-at-least="0.176cm" fo:text-align="justify" style:justify-single-word="false"/>
      <style:text-properties style:font-name="Arial" fo:font-size="8pt" fo:language="es" fo:country="ES" fo:font-style="italic" fo:font-weight="bold" style:font-name-asian="SimSun" style:font-size-asian="8pt" style:font-style-asian="italic" style:font-weight-asian="bold" style:font-name-complex="Arial" style:font-size-complex="8pt"/>
    </style:style>
    <style:style style:name="P71" style:family="paragraph" style:parent-style-name="LO-Normal">
      <style:paragraph-properties style:line-height-at-least="0.176cm" fo:text-align="justify" style:justify-single-word="false"/>
      <style:text-properties style:font-name="Arial" fo:font-size="8pt" fo:language="es" fo:country="ES" fo:font-style="italic" style:font-size-asian="8pt" style:font-style-asian="italic" style:font-name-complex="Arial" style:font-size-complex="8pt"/>
    </style:style>
    <style:style style:name="P72" style:family="paragraph" style:parent-style-name="LO-Normal">
      <style:paragraph-properties style:line-height-at-least="0.176cm" fo:text-align="justify" style:justify-single-word="false"/>
      <style:text-properties style:font-name="Arial" fo:font-size="8pt" fo:font-weight="bold" style:font-size-asian="8pt" style:font-weight-asian="bold" style:font-name-complex="Arial" style:font-size-complex="8pt"/>
    </style:style>
    <style:style style:name="P73" style:family="paragraph" style:parent-style-name="LO-Normal">
      <style:paragraph-properties style:line-height-at-least="0.176cm" fo:text-align="justify" style:justify-single-word="false"/>
      <style:text-properties style:font-name="Arial" fo:font-size="8pt" style:font-size-asian="8pt" style:font-name-complex="Arial" style:font-size-complex="8pt"/>
    </style:style>
    <style:style style:name="P74" style:family="paragraph" style:parent-style-name="LO-Normal">
      <style:paragraph-properties fo:text-align="justify" style:justify-single-word="false"/>
      <style:text-properties style:font-name="Arial" fo:font-size="8pt" style:font-size-asian="8pt" style:font-name-complex="Arial" style:font-size-complex="8pt"/>
    </style:style>
    <style:style style:name="P75" style:family="paragraph" style:parent-style-name="LO-Normal">
      <style:paragraph-properties fo:text-align="justify" style:justify-single-word="false">
        <style:tab-stops>
          <style:tab-stop style:position="7.064cm"/>
        </style:tab-stops>
      </style:paragraph-properties>
      <style:text-properties style:font-name="Arial" fo:font-size="8pt" style:font-size-asian="8pt" style:font-name-complex="Arial" style:font-size-complex="8pt"/>
    </style:style>
    <style:style style:name="P76" style:family="paragraph" style:parent-style-name="LO-Normal">
      <style:paragraph-properties style:line-height-at-least="0.176cm" fo:text-align="justify" style:justify-single-word="false"/>
    </style:style>
    <style:style style:name="P77" style:family="paragraph" style:parent-style-name="LO-Normal">
      <style:paragraph-properties fo:margin-top="0cm" fo:margin-bottom="0.3cm" loext:contextual-spacing="false" style:line-height-at-least="0.176cm" fo:text-align="justify" style:justify-single-word="false"/>
      <style:text-properties fo:text-transform="uppercase" style:font-name="Arial" fo:font-size="8pt" fo:language="es" fo:country="SV" fo:font-style="italic" fo:font-weight="bold" style:font-name-asian="SimSun" style:font-size-asian="8pt" style:font-style-asian="italic" style:font-weight-asian="bold" style:font-name-complex="Arial" style:font-size-complex="8pt"/>
    </style:style>
    <style:style style:name="P78" style:family="paragraph" style:parent-style-name="TITEXP">
      <style:paragraph-properties fo:margin-top="0cm" fo:margin-bottom="0.3cm" loext:contextual-spacing="false" style:line-height-at-least="0.176cm" fo:text-align="justify" style:justify-single-word="false"/>
    </style:style>
    <style:style style:name="P79" style:family="paragraph" style:parent-style-name="TITEXP">
      <style:paragraph-properties fo:margin-top="0cm" fo:margin-bottom="0.3cm" loext:contextual-spacing="false" fo:text-align="justify" style:justify-single-word="false"/>
    </style:style>
    <style:style style:name="P80" style:family="paragraph" style:parent-style-name="TITEXP">
      <style:paragraph-properties fo:margin-top="0cm" fo:margin-bottom="0.3cm" loext:contextual-spacing="false" fo:text-align="justify" style:justify-single-word="false"/>
      <style:text-properties style:font-name="Arial" fo:font-size="8pt" style:font-size-asian="8pt" style:font-name-complex="Arial" style:font-size-complex="8pt"/>
    </style:style>
    <style:style style:name="P81" style:family="paragraph" style:parent-style-name="TITEXP">
      <style:paragraph-properties fo:margin-top="0cm" fo:margin-bottom="0.3cm" loext:contextual-spacing="false" fo:text-align="justify" style:justify-single-word="false"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82" style:family="paragraph" style:parent-style-name="TITEXP">
      <style:paragraph-properties fo:text-align="justify" style:justify-single-word="false"/>
    </style:style>
    <style:style style:name="P83" style:family="paragraph" style:parent-style-name="TITEXP">
      <style:paragraph-properties fo:text-align="justify" style:justify-single-word="false"/>
      <style:text-properties style:font-name="Arial" fo:font-size="8pt" style:font-size-asian="8pt" style:font-name-complex="Arial" style:font-size-complex="8pt" style:font-weight-complex="bold"/>
    </style:style>
    <style:style style:name="P84" style:family="paragraph" style:parent-style-name="TITEXP">
      <style:paragraph-properties style:line-height-at-least="0.176cm" fo:text-align="justify" style:justify-single-word="false"/>
      <style:text-properties style:font-name="Arial" fo:font-size="8pt" style:font-size-asian="8pt" style:font-name-complex="Arial" style:font-size-complex="8pt"/>
    </style:style>
    <style:style style:name="P85" style:family="paragraph" style:parent-style-name="TITEXP">
      <style:paragraph-properties fo:text-align="justify" style:justify-single-word="false"/>
      <style:text-properties style:font-name="Arial" fo:font-size="8pt" style:font-size-asian="8pt" style:font-name-complex="Arial" style:font-size-complex="8pt"/>
    </style:style>
    <style:style style:name="P86" style:family="paragraph" style:parent-style-name="TITEXP">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87" style:family="paragraph" style:parent-style-name="TITEXP">
      <style:paragraph-properties style:line-height-at-least="0.176cm" fo:text-align="justify" style:justify-single-word="false"/>
      <style:text-properties style:font-name="Arial" fo:font-size="8pt" fo:font-style="italic" style:font-size-asian="8pt" style:font-style-asian="italic" style:font-name-complex="Arial" style:font-size-complex="8pt" style:font-style-complex="italic"/>
    </style:style>
    <style:style style:name="P88" style:family="paragraph" style:parent-style-name="TITEXP">
      <style:paragraph-properties fo:text-align="justify" style:justify-single-word="false"/>
      <style:text-properties style:font-name="Arial" fo:font-size="8pt" fo:font-style="italic" style:font-size-asian="8pt" style:font-style-asian="italic" style:font-name-complex="Arial" style:font-size-complex="8pt"/>
    </style:style>
    <style:style style:name="P89" style:family="paragraph" style:parent-style-name="TITEXP">
      <style:paragraph-properties style:line-height-at-least="0.176cm" fo:text-align="justify" style:justify-single-word="false"/>
      <style:text-properties style:font-name="Arial" fo:font-size="8pt" fo:font-style="italic" style:font-size-asian="8pt" style:font-style-asian="italic" style:font-name-complex="Arial" style:font-size-complex="8pt"/>
    </style:style>
    <style:style style:name="P90" style:family="paragraph" style:parent-style-name="TITEXP">
      <style:paragraph-properties fo:text-align="justify" style:justify-single-word="false"/>
      <style:text-properties style:font-name="Arial" fo:font-size="8pt" fo:language="es" fo:country="ES" style:font-size-asian="8pt" style:font-name-complex="Arial" style:font-size-complex="8pt"/>
    </style:style>
    <style:style style:name="P91" style:family="paragraph" style:parent-style-name="TITEXP">
      <style:paragraph-properties fo:text-align="justify" style:justify-single-word="false"/>
      <style:text-properties style:font-name="Arial" fo:font-size="8pt" fo:language="es" fo:country="ES" fo:font-style="italic" style:font-size-asian="8pt" style:font-style-asian="italic" style:font-name-complex="Arial" style:font-size-complex="8pt" style:font-style-complex="italic" style:font-weight-complex="bold"/>
    </style:style>
    <style:style style:name="P92" style:family="paragraph" style:parent-style-name="TITEXP">
      <style:paragraph-properties style:line-height-at-least="0.176cm" fo:text-align="justify" style:justify-single-word="false"/>
    </style:style>
    <style:style style:name="P93" style:family="paragraph" style:parent-style-name="Sangría_20_de_20_texto_20_normal1">
      <style:paragraph-properties fo:margin-left="0cm" fo:margin-right="0cm" fo:margin-top="0cm" fo:margin-bottom="0cm" loext:contextual-spacing="false" style:line-height-at-least="0.176cm" fo:text-align="justify" style:justify-single-word="false" fo:text-indent="0cm" style:auto-text-indent="false"/>
    </style:style>
    <style:style style:name="P94" style:family="paragraph" style:parent-style-name="Sangría_20_de_20_texto_20_normal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8pt" fo:font-weight="bold" style:font-size-asian="8pt" style:font-weight-asian="bold" style:font-name-complex="Arial" style:font-size-complex="8pt"/>
    </style:style>
    <style:style style:name="P95" style:family="paragraph" style:parent-style-name="Sangría_20_de_20_texto_20_normal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8pt" style:font-size-asian="8pt" style:font-name-complex="Arial" style:font-size-complex="8pt"/>
    </style:style>
    <style:style style:name="P96" style:family="paragraph" style:parent-style-name="Text_20_body_20_indent">
      <style:paragraph-properties fo:margin-left="0cm" fo:margin-right="0cm" style:line-height-at-least="0.176cm" fo:text-indent="0cm" style:auto-text-indent="false"/>
    </style:style>
    <style:style style:name="P97" style:family="paragraph" style:parent-style-name="Sangría_20_2_20_de_20_t._20_independiente1">
      <style:paragraph-properties fo:margin-left="0cm" fo:margin-right="0cm" style:line-height-at-least="0.176cm" fo:text-indent="0cm" style:auto-text-indent="false"/>
    </style:style>
    <style:style style:name="P98" style:family="paragraph" style:parent-style-name="Preformatted_20_Text">
      <style:paragraph-properties fo:text-align="justify" style:justify-single-word="false"/>
    </style:style>
    <style:style style:name="P99" style:family="paragraph" style:parent-style-name="Preformatted_20_Text">
      <style:paragraph-properties fo:text-align="justify" style:justify-single-word="false" style:snap-to-layout-grid="false"/>
    </style:style>
    <style:style style:name="P100" style:family="paragraph" style:parent-style-name="Preformatted_20_Text">
      <style:paragraph-properties fo:text-align="justify"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101" style:family="paragraph" style:parent-style-name="LO-Normal1">
      <style:paragraph-properties fo:text-align="justify" style:justify-single-word="false"/>
    </style:style>
    <style:style style:name="P102" style:family="paragraph" style:parent-style-name="LO-Normal1">
      <style:paragraph-properties fo:text-align="justify" style:justify-single-word="false"/>
      <style:text-properties style:font-name="Arial" fo:font-size="8pt" fo:language="es" fo:country="ES" fo:font-style="italic" style:font-size-asian="8pt" style:font-style-asian="italic" style:font-name-complex="Arial" style:font-size-complex="8pt" style:font-style-complex="italic"/>
    </style:style>
    <style:style style:name="P103" style:family="paragraph" style:parent-style-name="LO-Normal1">
      <style:paragraph-properties fo:text-align="justify" style:justify-single-word="false"/>
      <style:text-properties style:font-name="Arial" fo:font-size="8pt" style:font-size-asian="8pt" style:font-name-complex="Arial" style:font-size-complex="8pt"/>
    </style:style>
    <style:style style:name="P104" style:family="paragraph" style:parent-style-name="LO-Normal1">
      <style:paragraph-properties style:line-height-at-least="0.176cm" fo:text-align="justify" style:justify-single-word="false"/>
      <style:text-properties style:font-name="Arial" fo:font-size="8pt" style:font-size-asian="8pt" style:font-name-complex="Arial" style:font-size-complex="8pt"/>
    </style:style>
    <style:style style:name="P105" style:family="paragraph" style:parent-style-name="LO-Normal1">
      <style:paragraph-properties style:line-height-at-least="0.176cm" fo:text-align="justify" style:justify-single-word="false"/>
      <style:text-properties style:font-name="Arial" fo:font-size="8pt" fo:font-weight="bold" style:font-size-asian="8pt" style:font-weight-asian="bold" style:font-name-complex="Arial" style:font-size-complex="8pt"/>
    </style:style>
    <style:style style:name="P106" style:family="paragraph" style:parent-style-name="LO-Normal1">
      <style:paragraph-properties style:line-height-at-least="0.176cm" fo:text-align="justify" style:justify-single-word="false"/>
      <style:text-properties style:font-name="Arial" fo:font-size="8pt" fo:font-weight="bold" style:font-size-asian="8pt" style:font-weight-asian="bold" style:font-name-complex="Arial" style:font-size-complex="8pt" style:font-weight-complex="bold"/>
    </style:style>
    <style:style style:name="P107" style:family="paragraph" style:parent-style-name="LO-Normal1">
      <style:paragraph-properties style:line-height-at-least="0.176cm" fo:text-align="justify" style:justify-single-word="false"/>
      <style:text-properties style:font-name="Arial" fo:font-size="8pt" style:font-name-asian="Arial" style:font-size-asian="8pt" style:font-name-complex="Arial" style:font-size-complex="8pt"/>
    </style:style>
    <style:style style:name="P108" style:family="paragraph" style:parent-style-name="LO-Normal1">
      <style:paragraph-properties style:line-height-at-least="0.176cm" fo:text-align="justify" style:justify-single-word="false"/>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font-size-asian="8pt" style:font-size-complex="8pt"/>
    </style:style>
    <style:style style:name="T3" style:family="text">
      <style:text-properties fo:font-size="8pt" style:font-name-asian="Liberation Serif1" style:font-size-asian="8pt" style:font-name-complex="Liberation Serif1" style:font-size-complex="8pt"/>
    </style:style>
    <style:style style:name="T4" style:family="text">
      <style:text-properties fo:font-size="8pt" fo:font-style="italic" style:font-size-asian="8pt" style:font-style-asian="italic"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style:font-size-asian="8pt" style:font-weight-asian="bold" style:font-name-complex="Arial" style:font-size-complex="8pt" style:font-weight-complex="bold"/>
    </style:style>
    <style:style style:name="T9" style:family="text">
      <style:text-properties style:font-name="Arial" fo:font-size="8pt" fo:font-weight="bold" style:font-name-asian="Arial" style:font-size-asian="8pt" style:font-weight-asian="bold" style:font-name-complex="Arial" style:font-size-complex="8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size-asian="8pt" style:font-name-complex="Arial" style:font-size-complex="8pt" style:font-style-complex="italic"/>
    </style:style>
    <style:style style:name="T12" style:family="text">
      <style:text-properties style:font-name="Arial" fo:font-size="8pt" style:font-size-asian="8pt" style:font-name-complex="Arial" style:font-size-complex="8pt" style:font-style-complex="italic" style:font-weight-complex="bold"/>
    </style:style>
    <style:style style:name="T13" style:family="text">
      <style:text-properties style:font-name="Arial" fo:font-size="8pt" style:font-size-asian="8pt" style:font-name-complex="Arial" style:font-size-complex="8pt" style:font-weight-complex="bold"/>
    </style:style>
    <style:style style:name="T14" style:family="text">
      <style:text-properties style:font-name="Arial" fo:font-size="8pt" officeooo:rsid="0007213f" style:font-size-asian="8pt" style:font-name-complex="Arial" style:font-size-complex="8pt"/>
    </style:style>
    <style:style style:name="T15" style:family="text">
      <style:text-properties style:font-name="Arial" fo:font-size="8pt" fo:language="es" fo:country="ES" style:font-size-asian="8pt" style:font-name-complex="Arial" style:font-size-complex="8pt"/>
    </style:style>
    <style:style style:name="T16" style:family="text">
      <style:text-properties style:font-name="Arial" fo:font-size="8pt" fo:language="es" fo:country="ES" fo:font-style="italic" fo:font-weight="bold" style:font-size-asian="8pt" style:font-style-asian="italic" style:font-weight-asian="bold" style:font-name-complex="Arial" style:font-size-complex="8pt"/>
    </style:style>
    <style:style style:name="T17" style:family="text">
      <style:text-properties style:font-name="Arial" fo:font-size="8pt" fo:language="es" fo:country="ES" fo:font-style="italic" fo:font-weight="bold" style:font-size-asian="8pt" style:font-style-asian="italic" style:font-weight-asian="bold" style:font-name-complex="Arial" style:font-size-complex="8pt" style:font-style-complex="italic"/>
    </style:style>
    <style:style style:name="T18" style:family="text">
      <style:text-properties style:font-name="Arial" fo:font-size="8pt" fo:language="es" fo:country="ES" fo:font-style="italic" fo:font-weight="bold" style:font-size-asian="8pt" style:font-style-asian="italic" style:font-weight-asian="bold" style:font-name-complex="Arial" style:font-size-complex="8pt" style:font-style-complex="italic" style:font-weight-complex="bold"/>
    </style:style>
    <style:style style:name="T19" style:family="text">
      <style:text-properties style:font-name="Arial" fo:font-size="8pt" fo:language="es" fo:country="ES" fo:font-style="italic" fo:font-weight="bold" style:font-size-asian="8pt" style:font-style-asian="italic" style:font-weight-asian="bold" style:font-name-complex="Arial" style:font-size-complex="8pt" style:font-weight-complex="bold"/>
    </style:style>
    <style:style style:name="T20" style:family="text">
      <style:text-properties style:font-name="Arial" fo:font-size="8pt" fo:language="es" fo:country="ES" fo:font-style="italic" fo:font-weight="bold" style:font-name-asian="SimSun" style:font-size-asian="8pt" style:font-style-asian="italic" style:font-weight-asian="bold" style:font-name-complex="Arial" style:font-size-complex="8pt"/>
    </style:style>
    <style:style style:name="T21" style:family="text">
      <style:text-properties style:font-name="Arial" fo:font-size="8pt" fo:language="es" fo:country="ES" fo:font-style="italic" style:font-size-asian="8pt" style:font-style-asian="italic" style:font-name-complex="Arial" style:font-size-complex="8pt"/>
    </style:style>
    <style:style style:name="T22" style:family="text">
      <style:text-properties style:font-name="Arial" fo:font-size="8pt" fo:language="es" fo:country="ES" fo:font-style="italic" style:font-size-asian="8pt" style:font-style-asian="italic" style:font-name-complex="Arial" style:font-size-complex="8pt" style:font-style-complex="italic"/>
    </style:style>
    <style:style style:name="T23" style:family="text">
      <style:text-properties style:font-name="Arial" fo:font-size="8pt" fo:language="es" fo:country="ES" fo:font-style="italic" style:font-size-asian="8pt" style:font-style-asian="italic" style:font-name-complex="Arial" style:font-size-complex="8pt" style:font-style-complex="italic" style:font-weight-complex="bold"/>
    </style:style>
    <style:style style:name="T24" style:family="text">
      <style:text-properties style:font-name="Arial" fo:font-size="8pt" fo:language="es" fo:country="ES" fo:font-style="italic" style:font-name-asian="SimSun" style:font-size-asian="8pt" style:font-style-asian="italic" style:font-name-complex="Arial" style:font-size-complex="8pt"/>
    </style:style>
    <style:style style:name="T25" style:family="text">
      <style:text-properties style:font-name="Arial" fo:font-size="8pt" fo:language="es" fo:country="ES" fo:font-weight="bold" style:font-size-asian="8pt" style:font-weight-asian="bold" style:font-name-complex="Arial" style:font-size-complex="8pt"/>
    </style:style>
    <style:style style:name="T26" style:family="text">
      <style:text-properties style:font-name="Arial" fo:font-size="8pt" fo:language="es" fo:country="ES" fo:font-weight="bold" style:font-size-asian="8pt" style:font-weight-asian="bold" style:font-name-complex="Arial" style:font-size-complex="8pt" style:font-weight-complex="bold"/>
    </style:style>
    <style:style style:name="T27" style:family="text">
      <style:text-properties style:font-name="Arial" fo:font-size="8pt" fo:language="es" fo:country="ES" fo:font-style="normal" style:font-size-asian="8pt" style:font-style-asian="normal" style:font-name-complex="Arial" style:font-size-complex="8pt" style:font-style-complex="normal"/>
    </style:style>
    <style:style style:name="T28" style:family="text">
      <style:text-properties style:font-name="Arial" fo:font-size="8pt" fo:font-style="italic" style:font-size-asian="8pt" style:font-style-asian="italic" style:font-name-complex="Arial" style:font-size-complex="8pt"/>
    </style:style>
    <style:style style:name="T29" style:family="text">
      <style:text-properties style:font-name="Arial" fo:font-size="8pt" fo:font-style="italic" style:font-size-asian="8pt" style:font-style-asian="italic" style:font-name-complex="Arial" style:font-size-complex="8pt" style:font-style-complex="italic"/>
    </style:style>
    <style:style style:name="T30" style:family="text">
      <style:text-properties style:font-name="Arial" fo:font-size="8pt" fo:font-style="italic" style:font-size-asian="8pt" style:font-style-asian="italic" style:font-name-complex="Arial" style:font-size-complex="8pt" style:font-style-complex="italic" style:font-weight-complex="bold"/>
    </style:style>
    <style:style style:name="T31" style:family="text">
      <style:text-properties style:font-name="Arial" fo:font-size="8pt" fo:font-style="italic" officeooo:rsid="0007213f" style:font-size-asian="8pt" style:font-style-asian="italic" style:font-name-complex="Arial" style:font-size-complex="8pt" style:font-style-complex="italic"/>
    </style:style>
    <style:style style:name="T32" style:family="text">
      <style:text-properties style:font-name="Arial" fo:font-size="8pt" fo:font-style="italic" style:font-size-asian="8pt" style:font-style-asian="italic" style:font-name-complex="Arial" style:font-size-complex="11pt" style:font-style-complex="italic"/>
    </style:style>
    <style:style style:name="T33" style:family="text">
      <style:text-properties style:font-name="Arial" fo:font-size="8pt" fo:font-style="italic" style:font-name-asian="Arial" style:font-size-asian="8pt" style:font-style-asian="italic" style:font-name-complex="Arial" style:font-size-complex="8pt" style:font-style-complex="italic"/>
    </style:style>
    <style:style style:name="T34" style:family="text">
      <style:text-properties style:font-name="Arial" fo:font-size="8pt" fo:font-style="italic" fo:font-weight="bold" style:font-size-asian="8pt" style:font-style-asian="italic" style:font-weight-asian="bold" style:font-name-complex="Arial" style:font-size-complex="8pt"/>
    </style:style>
    <style:style style:name="T35"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36"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7"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38" style:family="text">
      <style:text-properties style:font-name="Arial" fo:font-size="8pt" fo:font-style="italic" fo:font-weight="bold" style:font-size-asian="8pt" style:font-style-asian="italic" style:font-weight-asian="bold" style:font-name-complex="Arial" style:font-size-complex="11pt" style:font-style-complex="italic" style:font-weight-complex="bold"/>
    </style:style>
    <style:style style:name="T39" style:family="text">
      <style:text-properties style:font-name="Arial" fo:font-size="8pt" fo:font-style="italic" style:font-name-asian="Verdana" style:font-size-asian="8pt" style:font-style-asian="italic" style:font-name-complex="Arial" style:font-size-complex="8pt" style:font-style-complex="italic"/>
    </style:style>
    <style:style style:name="T40"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1" style:family="text">
      <style:text-properties style:font-name="Arial" fo:font-size="8pt" fo:font-style="italic" fo:font-weight="normal" style:font-size-asian="8pt" style:font-style-asian="italic" style:font-weight-asian="normal" style:font-name-complex="Arial" style:font-size-complex="11pt" style:font-style-complex="italic" style:font-weight-complex="normal"/>
    </style:style>
    <style:style style:name="T42" style:family="text">
      <style:text-properties style:font-name="Arial" fo:font-size="8pt" fo:font-style="italic" fo:font-weight="normal" style:font-name-asian="Verdana" style:font-size-asian="8pt" style:font-style-asian="italic" style:font-weight-asian="normal" style:font-name-complex="Arial" style:font-size-complex="8pt" style:font-style-complex="italic" style:font-weight-complex="normal"/>
    </style:style>
    <style:style style:name="T43" style:family="text">
      <style:text-properties style:font-name="Arial" fo:font-size="8pt" fo:language="es" fo:country="SV" fo:font-style="italic" fo:font-weight="bold" style:font-name-asian="Arial" style:font-size-asian="8pt" style:font-style-asian="italic" style:font-weight-asian="bold" style:font-name-complex="Arial" style:font-size-complex="8pt" style:font-style-complex="italic" style:font-weight-complex="bold"/>
    </style:style>
    <style:style style:name="T44" style:family="text">
      <style:text-properties style:font-name="Arial" fo:font-size="8pt" fo:language="es" fo:country="SV" fo:font-style="italic" fo:font-weight="bold" style:font-size-asian="8pt" style:font-style-asian="italic" style:font-weight-asian="bold" style:font-name-complex="Arial" style:font-size-complex="8pt" style:font-style-complex="italic" style:font-weight-complex="bold"/>
    </style:style>
    <style:style style:name="T45" style:family="text">
      <style:text-properties style:font-name="Arial" fo:font-size="8pt" fo:language="es" fo:country="SV" fo:font-style="italic" style:font-name-asian="SimSun" style:font-size-asian="8pt" style:font-style-asian="italic" style:font-name-complex="Arial" style:font-size-complex="8pt" style:font-style-complex="italic" style:font-weight-complex="bold"/>
    </style:style>
    <style:style style:name="T46" style:family="text">
      <style:text-properties style:font-name="Arial" fo:font-size="8pt" fo:language="es" fo:country="SV" fo:font-style="italic" style:font-size-asian="8pt" style:font-style-asian="italic" style:font-name-complex="Arial" style:font-size-complex="8pt" style:font-style-complex="italic"/>
    </style:style>
    <style:style style:name="T47" style:family="text">
      <style:text-properties style:font-name="Arial" fo:font-size="8pt" fo:language="es" fo:country="SV" fo:font-style="italic" style:font-size-asian="8pt" style:font-style-asian="italic" style:font-name-complex="Arial" style:font-size-complex="8pt" style:font-style-complex="italic" style:font-weight-complex="bold"/>
    </style:style>
    <style:style style:name="T48" style:family="text">
      <style:text-properties style:font-name="Arial" fo:font-size="8pt" fo:language="es" fo:country="SV" fo:font-weight="bold" style:font-size-asian="8pt" style:font-weight-asian="bold" style:font-name-complex="Arial" style:font-size-complex="8pt" style:font-weight-complex="bold"/>
    </style:style>
    <style:style style:name="T49" style:family="text">
      <style:text-properties style:font-name="Arial" fo:font-size="8pt" fo:language="es" fo:country="SV" style:font-size-asian="8pt" style:font-name-complex="Arial" style:font-size-complex="8pt"/>
    </style:style>
    <style:style style:name="T50" style:family="text">
      <style:text-properties style:font-name="Arial" fo:font-size="8pt" fo:font-weight="normal" style:font-size-asian="8pt" style:font-weight-asian="normal" style:font-name-complex="Arial" style:font-size-complex="8pt" style:font-weight-complex="normal"/>
    </style:style>
    <style:style style:name="T51" style:family="text">
      <style:text-properties style:font-name="Arial" fo:font-size="8pt" fo:language="en" fo:country="US" fo:font-weight="bold" style:font-size-asian="8pt" style:font-weight-asian="bold" style:font-name-complex="Arial" style:font-size-complex="8pt"/>
    </style:style>
    <style:style style:name="T52" style:family="text">
      <style:text-properties style:font-name="Arial" fo:font-size="8pt" fo:language="en" fo:country="US" fo:font-weight="normal" style:font-size-asian="8pt" style:font-weight-asian="normal" style:font-name-complex="Arial" style:font-size-complex="8pt" style:font-weight-complex="normal"/>
    </style:style>
    <style:style style:name="T53" style:family="text">
      <style:text-properties fo:color="#000000" style:font-name="Arial" fo:font-size="8pt" fo:language="es" fo:country="ES" fo:font-style="italic" fo:font-weight="bold" style:font-name-asian="Times New Roman" style:font-size-asian="8pt" style:language-asian="es" style:country-asian="AR" style:font-style-asian="italic" style:font-weight-asian="bold" style:font-name-complex="Arial" style:font-size-complex="8pt" style:font-style-complex="italic"/>
    </style:style>
    <style:style style:name="T54" style:family="text">
      <style:text-properties fo:color="#000000" style:font-name="Arial" fo:font-size="8pt" fo:language="es" fo:country="ES" fo:font-style="italic" style:font-name-asian="Times New Roman" style:font-size-asian="8pt" style:language-asian="es" style:country-asian="AR" style:font-style-asian="italic" style:font-name-complex="Arial" style:font-size-complex="8pt" style:font-style-complex="italic"/>
    </style:style>
    <style:style style:name="T55" style:family="text">
      <style:text-properties fo:color="#000000" style:font-name="Arial" fo:font-size="8pt" fo:language="es" fo:country="ES" style:font-name-asian="Times New Roman" style:font-size-asian="8pt" style:language-asian="es" style:country-asian="AR" style:font-name-complex="Arial" style:font-size-complex="8pt"/>
    </style:style>
    <style:style style:name="T56" style:family="text">
      <style:text-properties fo:color="#000000" style:font-name="Arial" fo:font-size="8pt" fo:font-style="italic" fo:font-weight="bold" style:font-name-asian="Times New Roman" style:font-size-asian="8pt" style:language-asian="es" style:country-asian="AR" style:font-style-asian="italic" style:font-weight-asian="bold" style:font-name-complex="Arial" style:font-size-complex="8pt" style:font-style-complex="italic"/>
    </style:style>
    <style:style style:name="T57" style:family="text">
      <style:text-properties fo:color="#000000" style:font-name="Arial" fo:font-size="8pt" fo:font-style="italic" style:font-name-asian="Times New Roman" style:font-size-asian="8pt" style:language-asian="es" style:country-asian="AR" style:font-style-asian="italic" style:font-name-complex="Arial" style:font-size-complex="8pt" style:font-style-complex="italic"/>
    </style:style>
    <style:style style:name="T58" style:family="text">
      <style:text-properties style:font-name="Verdana" fo:font-size="8pt" fo:font-style="italic" style:font-size-asian="8pt" style:font-style-asian="italic" style:font-name-complex="Verdana" style:font-size-complex="11pt" style:font-style-complex="italic"/>
    </style:style>
    <style:style style:name="T59" style:family="text">
      <style:text-properties style:font-name="Verdana"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table:number-columns-spanned="5" office:value-type="string">
            <text:p text:style-name="P4">CUADRO COMPARATIVO</text:p>
          </table:table-cell>
          <table:covered-table-cell/>
          <table:covered-table-cell/>
          <table:covered-table-cell/>
          <table:covered-table-cell/>
        </table:table-row>
        <table:table-row table:style-name="Tabla1.1">
          <table:table-cell table:style-name="Tabla1.A2" office:value-type="string">
            <text:p text:style-name="P8">Proyecto de Ley N.º 31305 SEN</text:p>
          </table:table-cell>
          <table:table-cell table:style-name="Tabla1.A2" office:value-type="string">
            <text:p text:style-name="P9">Proyecto de Ley N.º 32066 CD <text:s/>- DB</text:p>
          </table:table-cell>
          <table:table-cell table:style-name="Tabla1.A2" office:value-type="string">
            <text:p text:style-name="P9">Proyecto de Ley N.º 31547 CD - FJS</text:p>
          </table:table-cell>
          <table:table-cell table:style-name="Tabla1.A2" office:value-type="string">
            <text:p text:style-name="P9">Proyecto de Ley N.º 32186 CD - DB</text:p>
          </table:table-cell>
          <table:table-cell table:style-name="Tabla1.A1" office:value-type="string">
            <text:p text:style-name="P8">Dictamen </text:p>
          </table:table-cell>
        </table:table-row>
        <table:table-row table:style-name="Tabla1.1">
          <table:table-cell table:style-name="Tabla1.A3" office:value-type="string">
            <text:p text:style-name="P8">Autor: Senadora BERRA</text:p>
          </table:table-cell>
          <table:table-cell table:style-name="Tabla1.A3" office:value-type="string">
            <text:p text:style-name="P8">Autor: Diputado MASCHERONI</text:p>
          </table:table-cell>
          <table:table-cell table:style-name="Tabla1.A3" office:value-type="string">
            <text:p text:style-name="P8">Autor: Diputado EGGIMANN</text:p>
          </table:table-cell>
          <table:table-cell table:style-name="Tabla1.A3" office:value-type="string">
            <text:p text:style-name="P8">Autor: Diputado GIUSTINIANI</text:p>
          </table:table-cell>
          <table:table-cell table:style-name="Tabla1.E3" office:value-type="string">
            <text:p text:style-name="P9">Comisión de Medio Ambiente y Recursos Naturales</text:p>
          </table:table-cell>
        </table:table-row>
        <table:table-row table:style-name="Tabla1.1">
          <table:table-cell table:style-name="Tabla1.A3" office:value-type="string">
            <text:p text:style-name="P8">Fecha de Entrada: 21/06/2016</text:p>
          </table:table-cell>
          <table:table-cell table:style-name="Tabla1.A3" office:value-type="string">
            <text:p text:style-name="P8">Fecha de Entrada: 17/10/2016</text:p>
          </table:table-cell>
          <table:table-cell table:style-name="Tabla1.A3" office:value-type="string">
            <text:p text:style-name="P8">Fecha de Entrada: 02/08/2016</text:p>
          </table:table-cell>
          <table:table-cell table:style-name="Tabla1.A3" office:value-type="string">
            <text:p text:style-name="P8">Fecha de Entrada: <text:s/>07/11/2016</text:p>
          </table:table-cell>
          <table:table-cell table:style-name="Tabla1.E3" office:value-type="string">
            <text:p text:style-name="P8">Fecha de Dictamen: 11/10/2017</text:p>
          </table:table-cell>
        </table:table-row>
        <table:table-row table:style-name="Tabla1.1">
          <table:table-cell table:style-name="Tabla1.A1" table:number-columns-spanned="5" office:value-type="string">
            <text:p text:style-name="P4">Tema: Ley de Aguas</text:p>
          </table:table-cell>
          <table:covered-table-cell/>
          <table:covered-table-cell/>
          <table:covered-table-cell/>
          <table:covered-table-cell/>
        </table:table-row>
        <table:table-row table:style-name="Tabla1.1">
          <table:table-cell table:style-name="Tabla1.A2" office:value-type="string">
            <text:p text:style-name="P16">LIBRO I – POSTULADOS DE LA LEY DE AGUAS</text:p>
            <text:p text:style-name="P17"/>
            <text:p text:style-name="P42"><text:span text:style-name="Fuente_20_de_20_párrafo_20_predeter.1"><text:span text:style-name="T8">ARTÍCULO 1.-</text:span></text:span><text:span text:style-name="Fuente_20_de_20_párrafo_20_predeter.1"><text:span text:style-name="T10"> </text:span></text:span><text:span text:style-name="Fuente_20_de_20_párrafo_20_predeter.1"><text:span text:style-name="T8">Objeto de la Ley de Aguas.</text:span></text:span><text:span text:style-name="Fuente_20_de_20_párrafo_20_predeter.1"><text:span text:style-name="T10"> Es objeto de esta ley establecer las disposiciones que rigen la gestión integral de los recursos hídricos en el territorio de la provincia de Santa Fe para garantizar el acceso al agua potable como un derecho humano fundamental, y promover el uso sustentable del agua en el marco de la política hídrica provincial. La gestión integrada involucra el ordenamiento territorial.</text:span></text:span></text:p>
          </table:table-cell>
          <table:table-cell table:style-name="Tabla1.A2" office:value-type="string">
            <text:p text:style-name="P5"><text:span text:style-name="Fuente_20_de_20_párrafo_20_predeter.1"><text:span text:style-name="T8">LIBRO I – POSTULADOS DE LA LEY DE AGUAS</text:span></text:span></text:p>
            <text:p text:style-name="P18"/>
            <text:p text:style-name="P42"><text:span text:style-name="Fuente_20_de_20_párrafo_20_predeter.1"><text:span text:style-name="T15">ART. 1º.- ÍDEM</text:span></text:span></text:p>
          </table:table-cell>
          <table:table-cell table:style-name="Tabla1.A2" office:value-type="string">
            <text:p text:style-name="P83">CÓDIGO DE AGUAS - CONCEPTOS PRELIMINARES</text:p>
            <text:p text:style-name="P46"><text:span text:style-name="Fuente_20_de_20_párrafo_20_predeter.1"><text:span text:style-name="T17">Artículo 1.- </text:span></text:span><text:span text:style-name="Fuente_20_de_20_párrafo_20_predeter.1"><text:span text:style-name="T22">El uso, conservación y preservación de las aguas, sus cauces, lechos o márgenes, drenajes; obras vinculadas o de defensa contra los efectos nocivos del agua; los sacrificios o limitaciones que imponga la actividad administrativa en su consecuencia, se rigen por este código, su reglamento y el Código Civil y Comercial de la República Argentina.</text:span></text:span></text:p>
          </table:table-cell>
          <table:table-cell table:style-name="Tabla1.A2" office:value-type="string">
            <text:p text:style-name="P22"/>
            <text:p text:style-name="P22"/>
            <text:p text:style-name="P22"/>
            <text:p text:style-name="P45"><text:span text:style-name="Fuente_20_de_20_párrafo_20_predeter.1"><text:span text:style-name="T53">ARTÍCULO 1°.- </text:span></text:span><text:span text:style-name="Fuente_20_de_20_párrafo_20_predeter.1"><text:span text:style-name="T54">El acceso al agua potable en cantidad y calidad apta y suficiente para uso personal y doméstico constituye un derecho humano fundamental de todos los habitantes de la Provincia de Santa Fe.</text:span></text:span></text:p>
          </table:table-cell>
          <table:table-cell table:style-name="Tabla1.A1" office:value-type="string">
            <text:p text:style-name="P82"><text:span text:style-name="T33">“</text:span><text:span text:style-name="T29">LEY DE AGUAS <text:s/>- LIBRO I - POSTULADOS DE LA LEY DE AGUAS </text:span></text:p>
            <text:p text:style-name="P43"><text:span text:style-name="T36">ARTÍCULO 1º.- Objeto de la Ley de Aguas.</text:span><text:span text:style-name="T29"> Esta ley regula la gestión integrada de los recursos hídricos de la provincia de Santa Fe, con el fin de promover los distintos usos del agua de manera sustentable a favor de las generaciones presentes y futuras, garantizando el derecho humano fundamental de acceso al agua potable. La gestión integrada de los recursos hídricos involucra el ordenamiento territorial”. </text:span></text:p>
          </table:table-cell>
        </table:table-row>
        <table:table-row table:style-name="Tabla1.1">
          <table:table-cell table:style-name="Tabla1.A3" office:value-type="string">
            <text:p text:style-name="P42"><text:span text:style-name="Fuente_20_de_20_párrafo_20_predeter.1"><text:span text:style-name="T8">ARTÍCULO 2.- Dominio de las aguas.</text:span></text:span><text:span text:style-name="Fuente_20_de_20_párrafo_20_predeter.1"><text:span text:style-name="T10"> El agua en jurisdicción de la provincia de Santa Fe es un recurso natural y un bien perteneciente al dominio público y originario de ésta. El dominio de la Provincia sobre las aguas es inalienable, imprescriptible e inembargable.</text:span></text:span></text:p>
          </table:table-cell>
          <table:table-cell table:style-name="Tabla1.A3" office:value-type="string">
            <text:p text:style-name="P18">ART. 2º.- ÍDEM</text:p>
          </table:table-cell>
          <table:table-cell table:style-name="Tabla1.A3" office:value-type="string">
            <text:p text:style-name="P46"><text:span text:style-name="Fuente_20_de_20_párrafo_20_predeter.1"><text:span text:style-name="T15">No establece </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5º.- Dominio de las aguas y ejercicio de los derechos.</text:span><text:span text:style-name="T28"> El agua en jurisdicción de la Provincia de Santa Fe es un recurso natural y un bien perteneciente al dominio público y originario de ésta, excepto las aguas de los particulares conforme el Código Civil y Comercial de la Nación. El dominio de la Provincia sobre las aguas es inalienable, imprescriptible e inembargable. El ejercicio de los derechos de dominio y de uso y goce, sean públicos o de particulares debe ser compatible con los derechos de </text:span><text:soft-page-break/><text:span text:style-name="T28">incidencia colectiva. </text:span></text:p>
          </table:table-cell>
        </table:table-row>
        <table:table-row table:style-name="Tabla1.1">
          <table:table-cell table:style-name="Tabla1.A3" office:value-type="string">
            <text:p text:style-name="P42"><text:span text:style-name="Fuente_20_de_20_párrafo_20_predeter.1"><text:span text:style-name="T8">ARTÍCULO 3.- Autoridad de aplicación. </text:span></text:span><text:span text:style-name="Fuente_20_de_20_párrafo_20_predeter.1"><text:span text:style-name="T10">Es autoridad de aplicación de la presente ley el Ministerio de infraestructura y Transporte, o el organismo que en un futuro lo reemplace</text:span></text:span><text:span text:style-name="Fuente_20_de_20_párrafo_20_predeter.1"><text:span text:style-name="T36">, </text:span></text:span><text:span text:style-name="Fuente_20_de_20_párrafo_20_predeter.1"><text:span text:style-name="T12">sin perjuicio de las competencias deferidas por leyes especiales a otros organismos.</text:span></text:span></text:p>
            <text:p text:style-name="P18"/>
          </table:table-cell>
          <table:table-cell table:style-name="Tabla1.A3" office:value-type="string">
            <text:p text:style-name="P42"><text:span text:style-name="Fuente_20_de_20_párrafo_20_predeter.1"><text:span text:style-name="T8">Artículo 3.- Autoridad de aplicación.</text:span></text:span><text:span text:style-name="Fuente_20_de_20_párrafo_20_predeter.1"><text:span text:style-name="T10"> Es autoridad de aplicación de la presente Ley el Ministerio de Infraestructura, o el organismo que en un futuro lo reemplace</text:span></text:span><text:span text:style-name="Fuente_20_de_20_párrafo_20_predeter.1"><text:span text:style-name="T36">, a cuyos efectos creará el área correspondiente, a los fines de ejercer dicha autoridad, sin perjuicio de las competencias deferidas por leyes especiales a otros organismos.</text:span></text:span></text:p>
          </table:table-cell>
          <table:table-cell table:style-name="Tabla1.A3" office:value-type="string">
            <text:p text:style-name="P46"><text:span text:style-name="Fuente_20_de_20_párrafo_20_predeter.1"><text:span text:style-name="T26">Artículo 2.-</text:span></text:span><text:span text:style-name="Fuente_20_de_20_párrafo_20_predeter.1"><text:span text:style-name="T15"> </text:span></text:span><text:span text:style-name="Fuente_20_de_20_párrafo_20_predeter.1"><text:span text:style-name="T22">El Poder Ejecutivo creará o designará el órgano administrativo de aplicación de esta ley y de policía de aguas, invistiéndolo con las atribuciones adecuadas a sus fines.</text:span></text:span></text:p>
          </table:table-cell>
          <table:table-cell table:style-name="Tabla1.A3" office:value-type="string">
            <text:p text:style-name="P99"><text:span text:style-name="T56">ARTÍCULO 4º.- </text:span><text:span text:style-name="T57">El Ministerio de Medio Ambiente será la Autoridad de Aplicación a los efectos de garantizar el cumplimiento de las disposiciones establecidas en la presente ley.</text:span></text:p>
          </table:table-cell>
          <table:table-cell table:style-name="Tabla1.E3" office:value-type="string">
            <text:p text:style-name="P42"><text:span text:style-name="T37">ARTÍCULO 11.- Autoridad de aplicación.</text:span><text:span text:style-name="T28"> Es autoridad de aplicación de la presente Ley el Ministerio de Infraestructura y Transporte, o el organismo que en un futuro lo reemplace, sin perjuicio de las competencias deferidas por leyes especiales a otros organismos.</text:span></text:p>
            <text:p text:style-name="P26"/>
            <text:p text:style-name="P10">La Autoridad de Aplicación efectuará la planificación hídrica, según se establece en el Artículo 12 de esta Ley.</text:p>
          </table:table-cell>
        </table:table-row>
        <table:table-row table:style-name="Tabla1.1">
          <table:table-cell table:style-name="Tabla1.A3" office:value-type="string">
            <text:p text:style-name="P42"><text:span text:style-name="Fuente_20_de_20_párrafo_20_predeter.1"><text:span text:style-name="T8">ARTÍCULO 4.-</text:span></text:span><text:span text:style-name="Fuente_20_de_20_párrafo_20_predeter.1"><text:span text:style-name="T10"> </text:span></text:span><text:span text:style-name="Fuente_20_de_20_párrafo_20_predeter.1"><text:span text:style-name="T8">Ámbito de aplicación.</text:span></text:span><text:span text:style-name="Fuente_20_de_20_párrafo_20_predeter.1"><text:span text:style-name="T10"> Esta ley rige la gestión de las aguas superficiales, subterráneas y atmosféricas, y la protección del agua como bien ambiental y social para garantizar la satisfacción de las necesidades humanas y sociales para el mejoramiento de la calidad de vida.</text:span></text:span></text:p>
            <text:p text:style-name="P42"><text:span text:style-name="Fuente_20_de_20_párrafo_20_predeter.1"><text:span text:style-name="T10">Todas las aguas quedan sujetas al control, a las restricciones y a los fines que en función del interés público establezca la Autoridad de Aplicación, y sometidas a las disposiciones de esta Ley de Aguas.</text:span></text:span></text:p>
            <text:p text:style-name="P18">La prestación de los servicios sanitarios es regida por ley especial vigente.</text:p>
          </table:table-cell>
          <table:table-cell table:style-name="Tabla1.A3" office:value-type="string">
            <text:p text:style-name="P18">ART. 4º.- ÍDEM</text:p>
          </table:table-cell>
          <table:table-cell table:style-name="Tabla1.A3" office:value-type="string">
            <text:p text:style-name="P18">Ver Art. 1º.- Remisión</text:p>
            <text:p text:style-name="P18"/>
            <text:p text:style-name="P20"/>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2º.- Ámbito de aplicación.</text:span><text:span text:style-name="T28"> Esta ley rige la gestión de todas las aguas superficiales, subterráneas y atmosféricas. </text:span></text:p>
            <text:p text:style-name="P26">Todas las aguas quedan sujetas al control, a las limitaciones y a los fines que en función del interés público establezca la Autoridad de Aplicación y sometidas a las disposiciones de esta Ley de Aguas. </text:p>
            <text:p text:style-name="P26">Sin perjuicio de ello, la prestación de los servicios sanitarios es regida por la ley especial vigente o la que en el futuro la reemplace, conforme los principios derivados de la presente ley. </text:p>
          </table:table-cell>
        </table:table-row>
        <table:table-row table:style-name="Tabla1.1">
          <table:table-cell table:style-name="Tabla1.A3" office:value-type="string">
            <text:p text:style-name="P42"><text:span text:style-name="Fuente_20_de_20_párrafo_20_predeter.1"><text:span text:style-name="T8">ARTÍCULO 5.- Aguas privadas.</text:span></text:span><text:span text:style-name="Fuente_20_de_20_párrafo_20_predeter.1"><text:span text:style-name="T10"> Toda persona que pretenda ser titular de derechos sobre aguas que considere privadas deberá suministrar a la Autoridad de Aplicación los datos que ésta determine sobre su uso y calidad, acatar las normas dictadas en ejercicio del poder de policía y permitirle el ingreso y control.</text:span></text:span></text:p>
          </table:table-cell>
          <table:table-cell table:style-name="Tabla1.A3" office:value-type="string">
            <text:p text:style-name="P18">ART. 5º.- ÍDEM</text:p>
          </table:table-cell>
          <table:table-cell table:style-name="Tabla1.A3" office:value-type="string">
            <text:p text:style-name="P86">LIBRO PRIMERO- DEL APROVECHAMIENTO DEL AGUA- Sección Primera - De las aguas privadas</text:p>
            <text:p text:style-name="P46"><text:span text:style-name="Fuente_20_de_20_párrafo_20_predeter.1"><text:span text:style-name="T17">Artículo 4.-</text:span></text:span><text:span text:style-name="Fuente_20_de_20_párrafo_20_predeter.1"><text:span text:style-name="T22"> Las aguas de propiedad privada quedan sujetas al control policial que establezcan las autoridades administrativas.-</text:span></text:span></text:p>
            <text:p text:style-name="P46"><text:soft-page-break/><text:span text:style-name="Fuente_20_de_20_párrafo_20_predeter.1"><text:span text:style-name="T17">Artículo 5.-</text:span></text:span><text:span text:style-name="Fuente_20_de_20_párrafo_20_predeter.1"><text:span text:style-name="T22"> No se podrán usar las aguas privadas en perjuicio de terceros, ni en mayor medida de su derecho.-</text:span></text:span></text:p>
            <text:p text:style-name="P34"/>
            <text:p text:style-name="P46"><text:span text:style-name="Fuente_20_de_20_párrafo_20_predeter.1"><text:span text:style-name="T17">Artículo 6.-</text:span></text:span><text:span text:style-name="Fuente_20_de_20_párrafo_20_predeter.1"><text:span text:style-name="T22"> Los titulares de derechos sobre aguas privadas deben suministrar a las autoridades administrativas los datos que se le requieran sobre su uso y calidad. Deberán inscribir su título en el Registro de aguas privadas que se cree. El incumplimiento de estas obligaciones dará lugar a la aplicación de multas a fijar por el Poder Ejecutivo, conforme a lo regulado en esta ley.-</text:span></text:span></text:p>
            <text:p text:style-name="P46"><text:span text:style-name="Fuente_20_de_20_párrafo_20_predeter.1"><text:span text:style-name="T17">Artículo 7.-</text:span></text:span><text:span text:style-name="Fuente_20_de_20_párrafo_20_predeter.1"><text:span text:style-name="T22"> La inscripción no importa reconocimiento de la naturaleza jurídica de las aguas, ni presunción de la legitimidad del título. Puede denegarse la inscripción ante la evidencia de no pertenecer al solicitante, con constancia en el Registr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6º.- Aguas de los particulares.</text:span><text:span text:style-name="T28"> Toda persona que pretenda ser titular de derechos sobre aguas que considere de su dominio particular deberá suministrar a la Autoridad de Aplicación los datos que ésta determine sobre su uso y calidad, acatar las normas dictadas en ejercicio del poder de policía y permitirle el </text:span><text:soft-page-break/><text:span text:style-name="T28">ingreso y control. </text:span></text:p>
            <text:p text:style-name="P10"/>
          </table:table-cell>
        </table:table-row>
        <table:table-row table:style-name="Tabla1.1">
          <table:table-cell table:style-name="Tabla1.A3" office:value-type="string">
            <text:p text:style-name="P42"><text:span text:style-name="Fuente_20_de_20_párrafo_20_predeter.1"><text:span text:style-name="T8">ARTÍCULO 6.- Acuerdos sobre cuencas interjurisdiccionales.</text:span></text:span><text:span text:style-name="Fuente_20_de_20_párrafo_20_predeter.1"><text:span text:style-name="T10"> La cuenca es una unidad física que requiere su gestión en forma integral.</text:span></text:span></text:p>
            <text:p text:style-name="P42"><text:span text:style-name="Fuente_20_de_20_párrafo_20_predeter.1"><text:span text:style-name="T10">El Poder Ejecutivo provincial acordará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definición de objetivos y programas de acción, contemplando los principios de uso equitativo y razonable, la obligación de </text:span></text:span><text:soft-page-break/><text:span text:style-name="Fuente_20_de_20_párrafo_20_predeter.1"><text:span text:style-name="T10">no ocasionar perjuicio a terceros y el deber de información y consulta previa entre las partes. Todo ello con intervención del Gobierno de la Nación cuando resulte pertinente.</text:span></text:span></text:p>
            <text:p text:style-name="P42"><text:span text:style-name="Fuente_20_de_20_párrafo_20_predeter.1"><text:span text:style-name="T10">El Poder Ejecutivo provincial acordará con otras provincias la creación de entes de derecho público interjurisdiccional, con el fin de coordinar acciones para promover y proteger el buen estado de las aguas superficiales y subterráneas de las cuencas hidrográficas interjurisdiccionales, las relativas al aprovechamiento sostenible de esas aguas y aquellas que contribuyan a mitigar los efectos de las inundaciones y de las situaciones de sequía o escasez.</text:span></text:span></text:p>
            <text:p text:style-name="P42"><text:span text:style-name="Fuente_20_de_20_párrafo_20_predeter.1"><text:span text:style-name="T10">Todo acuerdo, sus addendas y modificaciones relacionados a los recursos hídricos, contarán con la intervención de la Autoridad de Aplicación, quien dictaminará sobre los planes de acción que surjan de los mismos.</text:span></text:span></text:p>
          </table:table-cell>
          <table:table-cell table:style-name="Tabla1.A3" office:value-type="string">
            <text:p text:style-name="P18">ART. 6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3º.- Acuerdos sobre cuencas interjurisdiccionales.</text:span><text:span text:style-name="T28"> La cuenca es una unidad física que requiere su gestión en forma integral. </text:span></text:p>
            <text:p text:style-name="P26">El Poder Ejecutivo Provincial podrá acordar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definición de objetivos y programas de acción, contemplando los principios de uso equitativo y razonable, la obligación de <text:soft-page-break/>no ocasionar perjuicio a terceros y el deber de información y consulta previa entre las partes. Todo ello con intervención del Gobierno de la Nación cuando resulte pertinente. </text:p>
            <text:p text:style-name="P26">El Poder Ejecutivo Provincial podrá acordar con otras provincias la creación de entes de derecho público interjurisdiccional, con el fin de coordinar acciones para promover y proteger el buen estado de las aguas superficiales y subterráneas de las cuencas interjurisdiccionales, las relativas al aprovechamiento sostenible de esas aguas y aquellas que contribuyan a mitigar los efectos de las inundaciones y de las situaciones de sequía o escasez. </text:p>
            <text:p text:style-name="P10">Todo acuerdo, sus adendas y modificaciones relacionados a los recursos hídricos, contará con la intervención de la Autoridad de Aplicación, quien dictaminará sobre los planes de acción que surjan de los mismos.</text:p>
          </table:table-cell>
        </table:table-row>
        <table:table-row table:style-name="Tabla1.1">
          <table:table-cell table:style-name="Tabla1.A3" office:value-type="string">
            <text:p text:style-name="P42"><text:span text:style-name="Fuente_20_de_20_párrafo_20_predeter.1"><text:span text:style-name="T8">ARTÍCULO 7.-</text:span></text:span><text:span text:style-name="Fuente_20_de_20_párrafo_20_predeter.1"><text:span text:style-name="T10"> </text:span></text:span><text:span text:style-name="Fuente_20_de_20_párrafo_20_predeter.1"><text:span text:style-name="T8">Conflictos interjurisdiccionales.</text:span></text:span><text:span text:style-name="Fuente_20_de_20_párrafo_20_predeter.1"><text:span text:style-name="T10"> Mientras los Estados involucrados en la cuenca no acuerden programas comunes de aprovechamiento o distribución de caudales o normas especiales de manejo o consulta, y a consecuencia de ello pudiera generarse peligro a las vías de comunicación, a los accesos a centros de salud, educación y seguridad a las poblaciones, a las personas y sus bienes o al ambiente, la Autoridad de Aplicación deberá adoptar por si sola las medidas que </text:span></text:span><text:soft-page-break/><text:span text:style-name="Fuente_20_de_20_párrafo_20_predeter.1"><text:span text:style-name="T10">juzgue necesarias para el mejor uso, conservación y protección contra los efectos nocivos producidos por las aguas que se encuentren en su territorio o que lo limiten, estando facultada para ejecutar todas las acciones requeridas a tal fin, solicitando el auxilio de la fuerza pública cuando fuera preciso.</text:span></text:span></text:p>
          </table:table-cell>
          <table:table-cell table:style-name="Tabla1.A3" office:value-type="string">
            <text:p text:style-name="P18">ART. 7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4º.- Conflictos interjurisdiccionales.</text:span><text:span text:style-name="T28"> Hasta tanto las Provincias involucradas en una cuenca interjurisdiccional no acuerden programas comunes de aprovechamiento o distribución de caudales o normas especiales de manejo o consulta, y siempre que a consecuencia de ello pudiera generarse peligro a las vías de comunicación, a los accesos a centros de salud, educación y seguridad a las poblaciones, a las personas y sus bienes o al ambiente, la Autoridad de </text:span><text:soft-page-break/><text:span text:style-name="T28">Aplicación podrá adoptar las medidas que juzgue necesarias para el mejor uso, conservación y protección contra los efectos nocivos producidos por las aguas que se encuentren en su territorio o que lo limiten, estando facultada para ejecutar todas las acciones requeridas a tal fin con el auxilio de la fuerza pública cuando fuera preciso.</text:span></text:p>
          </table:table-cell>
        </table:table-row>
        <table:table-row table:style-name="Tabla1.1">
          <table:table-cell table:style-name="Tabla1.A3" office:value-type="string">
            <text:p text:style-name="P42"><text:span text:style-name="Fuente_20_de_20_párrafo_20_predeter.1"><text:span text:style-name="T8">ARTÍCULO 8.- Interpretación.</text:span></text:span><text:span text:style-name="Fuente_20_de_20_párrafo_20_predeter.1"><text:span text:style-name="T10"> La interpretación y aplicación de la presente ley y de toda otra norma a través de la cual se ejecute la política hídrica provincial, </text:span></text:span><text:span text:style-name="Fuente_20_de_20_párrafo_20_predeter.1"><text:span text:style-name="T12">estarán sujetas al cumplimiento de la ley N° 13132 -Adhesión a los Principios Rectores de Política Hídrica de la República Argentina (PRPH).</text:span></text:span></text:p>
          </table:table-cell>
          <table:table-cell table:style-name="Tabla1.A3" office:value-type="string">
            <text:p text:style-name="P42"><text:span text:style-name="Fuente_20_de_20_párrafo_20_predeter.1"><text:span text:style-name="T8">Artículo 8.-</text:span></text:span><text:span text:style-name="Fuente_20_de_20_párrafo_20_predeter.1"><text:span text:style-name="T10"> </text:span></text:span><text:span text:style-name="Fuente_20_de_20_párrafo_20_predeter.1"><text:span text:style-name="T7">Interpretación.</text:span></text:span><text:span text:style-name="Fuente_20_de_20_párrafo_20_predeter.1"><text:span text:style-name="T10"> La interpretación y aplicación de la presente ley y de toda otra norma a través de la cual se ejecute la política hídrica provincial </text:span></text:span><text:span text:style-name="Fuente_20_de_20_párrafo_20_predeter.1"><text:span text:style-name="T36">estarán comprendidas en los Principios Rectores de Política Hídrica de la República Argentina, merced a la adhesión dispuesta por la Ley 13132.</text:span></text:span></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10.- Interpretación y aplicación.</text:span><text:span text:style-name="T28"> La interpretación y aplicación de la presente ley y de toda otra norma a través de la cual se ejecute la política hídrica Provincial, se efectuará mediante el diálogo de fuentes y de manera integrada con la Constitución Nacional y los tratados de derechos humanos de los que la República sea parte, otras convenciones internacionales suscriptas por la República, la Constitución Provincial, el Código Civil y Comercial de la Nación, las leyes ambientales de presupuestos mínimos que resulten aplicables y estarán sujetas al cumplimiento de los Principios Rectores de la Política Hídrica de la República Argentina (PRPH-Ley provincial de adhesión Nº 13.132). </text:span></text:p>
          </table:table-cell>
        </table:table-row>
        <table:table-row table:style-name="Tabla1.1">
          <table:table-cell table:style-name="Tabla1.A3" office:value-type="string">
            <text:p text:style-name="P42"><text:span text:style-name="Fuente_20_de_20_párrafo_20_predeter.1"><text:span text:style-name="T8">ARTÍCULO 9.- Valor del agua.</text:span></text:span><text:span text:style-name="Fuente_20_de_20_párrafo_20_predeter.1"><text:span text:style-name="T10"> El agua es esencial para la vida humana y la de los ecosistemas. Es un recurso natural escaso con alto valor social, sanitario, ambiental y económico, que integra el proceso productivo y que el Estado Provincial concede para su uso una vez cubierta la función social y ambiental. Las actividades productivas </text:span></text:span><text:soft-page-break/><text:span text:style-name="Fuente_20_de_20_párrafo_20_predeter.1"><text:span text:style-name="T10">están subordinadas a la gestión integrada del recurso.</text:span></text:span></text:p>
          </table:table-cell>
          <table:table-cell table:style-name="Tabla1.A3" office:value-type="string">
            <text:p text:style-name="P18">ART. 9º.- ÍDEM</text:p>
          </table:table-cell>
          <table:table-cell table:style-name="Tabla1.A3" office:value-type="string">
            <text:p text:style-name="P46"><text:span text:style-name="Fuente_20_de_20_párrafo_20_predeter.1"><text:span text:style-name="T17">Artículo 3.-</text:span></text:span><text:span text:style-name="Fuente_20_de_20_párrafo_20_predeter.1"><text:span text:style-name="T22"> El uso del agua lo es en función del interés general, y tiende a su aprovechamiento integral y múltiple y en armonía con los otros recursos naturales. El Estado planifica y regula tal función procurando su conservación y óptima utilización teniendo en cuenta la posibilidad de aprovechamientos futuros.-</text:span></text:span></text:p>
          </table:table-cell>
          <table:table-cell table:style-name="Tabla1.A3" office:value-type="string">
            <text:p text:style-name="P47"><text:span text:style-name="Fuente_20_de_20_párrafo_20_predeter.1"><text:span text:style-name="T15">ART. 1º.- <text:s/>REMISIÓN </text:span></text:span></text:p>
          </table:table-cell>
          <table:table-cell table:style-name="Tabla1.E3" office:value-type="string">
            <text:p text:style-name="P42"><text:span text:style-name="T37">ARTÍCULO 7º.- Valor del agua.</text:span><text:span text:style-name="T28"> El agua es un bien esencial para la vida humana y la de los ecosistemas, que tiene una función social y ambiental que debe ser protegida para garantizar la satisfacción de las necesidades humanas y sociales, y el mejoramiento de la calidad de vida de las generaciones presentes y futuras. Es </text:span><text:soft-page-break/><text:span text:style-name="T28">un recurso natural finito y vulnerable con alto valor social, sanitario, ambiental y económico, que integra el proceso productivo y que el Estado Provincial concede para su uso una vez cubierta la función social y ambiental. </text:span></text:p>
          </table:table-cell>
        </table:table-row>
        <table:table-row table:style-name="Tabla1.1">
          <table:table-cell table:style-name="Tabla1.A3" office:value-type="string">
            <text:p text:style-name="P42"><text:span text:style-name="Fuente_20_de_20_párrafo_20_predeter.1"><text:span text:style-name="T8">ARTÍCULO 10.- Derecho humano al agua.</text:span></text:span><text:span text:style-name="Fuente_20_de_20_párrafo_20_predeter.1"><text:span text:style-name="T10"> El Estado Provincial debe garantizar el acceso al agua potable como un derecho humano, el cual implica contar con agua suficiente, físicamente accesible y de calidad apta para la ingesta humana y los usos domésticos.</text:span></text:span></text:p>
          </table:table-cell>
          <table:table-cell table:style-name="Tabla1.A3" office:value-type="string">
            <text:p text:style-name="P18">ART. 10º.- ÍDEM</text:p>
          </table:table-cell>
          <table:table-cell table:style-name="Tabla1.A3" office:value-type="string">
            <text:p text:style-name="P18">No establece </text:p>
          </table:table-cell>
          <table:table-cell table:style-name="Tabla1.A3" office:value-type="string">
            <text:p text:style-name="P48"><text:span text:style-name="Fuente_20_de_20_párrafo_20_predeter.1"><text:span text:style-name="T55">ART. 1º.- <text:s/>REMISIÓN </text:span></text:span></text:p>
          </table:table-cell>
          <table:table-cell table:style-name="Tabla1.E3" office:value-type="string">
            <text:p text:style-name="P42"><text:span text:style-name="T37">ARTÍCULO 8º.- Derecho humano al agua.</text:span><text:span text:style-name="T28"> El Estado Provincial debe garantizar el derecho humano de acceso al agua potable, el cual implica contar con agua suficiente, físicamente accesible y de calidad apta para ingesta humana y usos domésticos, de conformidad con los criterios generales que surgen del Derecho Internacional de los derechos humanos. </text:span></text:p>
            <text:p text:style-name="P26">El agua es un bien que integra el patrimonio natural, sobre el cual existen derechos fundamentales de incidencia colectiva que deben ser respetados y garantizados. </text:p>
          </table:table-cell>
        </table:table-row>
        <table:table-row table:style-name="Tabla1.1">
          <table:table-cell table:style-name="Tabla1.A3" office:value-type="string">
            <text:p text:style-name="P42"><text:span text:style-name="Fuente_20_de_20_párrafo_20_predeter.1"><text:span text:style-name="T8">ARTÍCULO 11.- Política hídrica.</text:span></text:span><text:span text:style-name="Fuente_20_de_20_párrafo_20_predeter.1"><text:span text:style-name="T10"> La política hídrica provincial está orientada a lograr los siguientes objetivos:</text:span></text:span></text:p>
            <text:p text:style-name="P42"><text:span text:style-name="Fuente_20_de_20_párrafo_20_predeter.1"><text:span text:style-name="T10">a) La protección del agua como bien social y ambiental.</text:span></text:span></text:p>
            <text:p text:style-name="P42"><text:span text:style-name="Fuente_20_de_20_párrafo_20_predeter.1"><text:span text:style-name="T10">b) Asegurar el acceso equitativo al agua para la satisfacción de las necesidades humanas y sociales a través del mejoramiento de la calidad de vida, priorizando las regiones donde el recurso sea escaso.</text:span></text:span></text:p>
            <text:p text:style-name="P42"><text:span text:style-name="Fuente_20_de_20_párrafo_20_predeter.1"><text:span text:style-name="T10">c) Conservar y proteger los ciclos hidrológicos, las reservas naturales de aguas, los usos ambientales y los caudales ecológicos.</text:span></text:span></text:p>
            <text:p text:style-name="P42"><text:span text:style-name="Fuente_20_de_20_párrafo_20_predeter.1"><text:span text:style-name="T10">d) Ejecutar acciones para disminuir el riesgo de desastres naturales como </text:span></text:span><text:soft-page-break/><text:span text:style-name="Fuente_20_de_20_párrafo_20_predeter.1"><text:span text:style-name="T10">erosión, sequía e inundaciones, a través de medidas estructurales y no estructurales, preservando la integridad de las personas y sus bienes.</text:span></text:span></text:p>
            <text:p text:style-name="P42"><text:span text:style-name="Fuente_20_de_20_párrafo_20_predeter.1"><text:span text:style-name="T10">e) Proteger la salud en todos aquellos aspectos asociados al agua.</text:span></text:span></text:p>
            <text:p text:style-name="P42"><text:span text:style-name="Fuente_20_de_20_párrafo_20_predeter.1"><text:span text:style-name="T10">f) Preservar los recursos hídricos y protegerlos de la agresión de agentes contaminantes.</text:span></text:span></text:p>
            <text:p text:style-name="P18">g) Implementar acciones para favorecer el desarrollo de las actividades productivas.</text:p>
            <text:p text:style-name="P42"><text:span text:style-name="Fuente_20_de_20_párrafo_20_predeter.1"><text:span text:style-name="T10">h) Implementar un manejo del recurso hídrico adecuado al comportamiento que ha establecido la naturaleza para cada región, con la premisa de respetar los bajos naturales, retenciones y escurrimientos superficiales.</text:span></text:span></text:p>
            <text:p text:style-name="P42"><text:span text:style-name="Fuente_20_de_20_párrafo_20_predeter.1"><text:span text:style-name="T10">i) Evaluar los recursos hídricos a partir del registro automático continuo de variables hidrológicas, sin desmedro de la continuidad de los registros manuales mientras fuesen necesarios.</text:span></text:span></text:p>
            <text:p text:style-name="P18">j) Regular los usos productivos del recurso hídrico.</text:p>
            <text:p text:style-name="P42"><text:span text:style-name="Fuente_20_de_20_párrafo_20_predeter.1"><text:span text:style-name="T10">k) Garantizar una gestión participativa, contemplando las características de cada región y el comportamiento del recurso.</text:span></text:span></text:p>
            <text:p text:style-name="P42"><text:span text:style-name="Fuente_20_de_20_párrafo_20_predeter.1"><text:span text:style-name="T10">l) Lograr una participación activa en organismos nacionales vinculados con la gestión del agua.</text:span></text:span></text:p>
          </table:table-cell>
          <table:table-cell table:style-name="Tabla1.A3" office:value-type="string">
            <text:p text:style-name="P18">ART. 11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9º.- Política hídrica.</text:span><text:span text:style-name="T28"> La política hídrica provincial queda definida por los siguientes lineamientos: </text:span></text:p>
            <text:p text:style-name="P26">a) La protección del agua como bien social, ambiental y paisajístico de las generaciones presentes y futuras;</text:p>
            <text:p text:style-name="P26">b) Preservar la existencia del bien en calidad y en cantidad, aplicando para ello los principios de prevención y precaución;</text:p>
            <text:p text:style-name="P26">c) Asegurar el acceso equitativo al agua para la satisfacción de las necesidades humanas y sociales a través del mejoramiento de la calidad de vida, priorizando las regiones donde el recurso sea escaso;</text:p>
            <text:p text:style-name="P26">d) Conservar y proteger los ciclos <text:soft-page-break/>hidrológicos, las reservas naturales de aguas, los usos ambientales y los caudales ecológicos;</text:p>
            <text:p text:style-name="P26">e) Ejecutar acciones dirigidas a aumentar la resiliencia frente al riesgo de desastres naturales como erosión, sequía e inundaciones a través de acciones estructurales y medidas no estructurales, preservando la integridad de las personas y sus bienes;</text:p>
            <text:p text:style-name="P26">f) Proteger la salud en todos aquellos aspectos asociados al agua;</text:p>
            <text:p text:style-name="P26">g) Preservar los recursos hídricos y protegerlos de la agresión de agentes contaminantes;</text:p>
            <text:p text:style-name="P26">h) Implementar acciones estructurales y medidas no estructurales relacionadas con los recursos hídricos, para favorecer el desarrollo de las actividades productivas;</text:p>
            <text:p text:style-name="P26">i) Implementar un manejo del recurso hídrico adecuado al comportamiento que ha establecido la naturaleza para cada región en particular, respetando los bajos y vías de escurrimiento superficial;</text:p>
            <text:p text:style-name="P26">j) Evaluar los recursos hídricos a partir del registro continuo de variables hidrológicas;</text:p>
            <text:p text:style-name="P26">k) Regular los usos productivos del recurso hídrico;</text:p>
            <text:p text:style-name="P26">l) Desarrollar una gestión participativa garantizando el derecho a la información pública y a la participación ciudadana en decisiones regulatorias de alcance general y de gestión considerando especialmente que la mujer desempeña un papel fundamental en el abastecimiento, la gestión y la protección del agua;</text:p>
            <text:p text:style-name="P26"><text:soft-page-break/>m) Lograr una participación activa en organismos nacionales vinculados con la gestión del agua;</text:p>
            <text:p text:style-name="P26">n) Coordinar e integrar la política hídrica con las políticas públicas sectoriales de la provincia es un deber. En particular, deberá coordinarse con las políticas ambiental, alimentaria, de ordenamiento territorial, urbanística, vial y de gestión de riesgos;</text:p>
            <text:p text:style-name="P26">ñ) Procurar la ejecución y la permanente actualización de un inventario de los recursos hídricos disponibles y potenciales y la organización de un Sistema de Información Hídrica que disponga el almacenamiento, procesamiento y consulta de datos. A tal fin deberá establecerse la coordinación y complementación recíproca con los organismos comunales, municipales, nacionales, internacionales y privados que tengan competencia o injerencia sobre el particular;</text:p>
            <text:p text:style-name="P26">o) Promover la capacitación de recursos humanos;</text:p>
            <text:p text:style-name="P26">p) Promover la educación y cultura del agua;</text:p>
            <text:p text:style-name="P26">q) Diseminar los conocimientos relacionados a la problemática de los recursos hídricos.</text:p>
          </table:table-cell>
        </table:table-row>
        <table:table-row table:style-name="Tabla1.1">
          <table:table-cell table:style-name="Tabla1.A2" office:value-type="string">
            <text:p text:style-name="P18">No establece.</text:p>
            <text:p text:style-name="P18"/>
            <text:p text:style-name="P18"/>
            <text:p text:style-name="P41"><text:s/></text:p>
          </table:table-cell>
          <table:table-cell table:style-name="Tabla1.A2" office:value-type="string">
            <text:p text:style-name="P42"><text:span text:style-name="Fuente_20_de_20_párrafo_20_predeter.1"><text:span text:style-name="T8">Artículo 12.- Plan Hídrico Provincial.</text:span></text:span><text:span text:style-name="Fuente_20_de_20_párrafo_20_predeter.1"><text:span text:style-name="T10"> </text:span></text:span><text:span text:style-name="Fuente_20_de_20_párrafo_20_predeter.1"><text:span text:style-name="T29">La Autoridad de Aplicación coordinará la elaboración de un Plan Hídrico Provincial, el cual establecerá las prioridades en la asignación del recurso e identificará las medidas específicas que permitan a los distintos sectores de la comunidad desarrollarse en forma armónica y equitativa, acorde </text:span></text:span><text:soft-page-break/><text:span text:style-name="Fuente_20_de_20_párrafo_20_predeter.1"><text:span text:style-name="T29">a las estrategias provinciales de desarrollo económico y social.</text:span></text:span></text:p>
            <text:p text:style-name="P42"><text:span text:style-name="Fuente_20_de_20_párrafo_20_predeter.1"><text:span text:style-name="T29">El Plan Hídrico Provincial resultará de la integración de los planes por cuenca hidrográfica y se armonizará con los objetivos, metas y políticas regionales y nacionales, y con otros planes sectoriales; será plurianual, previéndose en etapas de cumplimiento a corto, mediano y largo plazo, debiendo contemplar las siguientes cuestiones:</text:span></text:span></text:p>
            <text:p text:style-name="P66">a) Las previsiones de crecimiento en el futuro de la demanda hídrica, para lo cual debe ser flexible para adaptarse fácilmente a los cambios en las condiciones inicialmente previstas y a las externalidades futuras, sujeto a permanente revisión y monitoreo.</text:p>
            <text:p text:style-name="P66">b) Las sugerencias de la comunidad, lo que hará que sea esencialmente democrático y consensuado con los principales actores (Gobierno, comunidad, empresas, ONG`s, entidades científicas, universidades).</text:p>
            <text:p text:style-name="P66">c) Respeto y conservación del ambiente en todas sus implicancias.</text:p>
            <text:p text:style-name="P66">d) La previsión de las medidas adecuadas para mitigar el impacto de la variabilidad hidrológica en la actividad económica de la Provincia.</text:p>
            <text:p text:style-name="P67">e) La previsión de las medidas adecuadas para contribuir a la disminución o solución pacífica de los niveles de conflicto relacionados con el agua.</text:p>
            <text:p text:style-name="P66">f) Diagnóstico de la situación de los recursos hídricos.</text:p>
            <text:p text:style-name="P66">g) Análisis de alternativas de crecimiento demográfico, de evolución de las actividades productivas y de <text:soft-page-break/>modificación de los patrones de ocupación del suelo.</text:p>
            <text:p text:style-name="P66">h) Balance entre disponibilidades y demandas futuras de los recursos hídricos superficiales y subterráneos, en cantidad y calidad, con identificación de conflictos potenciales.</text:p>
            <text:p text:style-name="P66">i) Metas y estrategias de racionalización del uso, aumento de la cantidad y mejoría de la calidad de los recursos hídricos disponibles.</text:p>
            <text:p text:style-name="P66">j) Medidas a ser tomadas, programas a ser desarrollados y proyectos a ser establecidos para la atención de las metas previstas, e identificación de responsables institucionales en cada caso.</text:p>
            <text:p text:style-name="P66">k) Prioridades para el otorgamiento de derechos de uso de los recursos hídricos.</text:p>
            <text:p text:style-name="P66">l) Directrices y criterios para la cobranza por el uso de los recursos hídricos y previsión de los recursos presupuestarios que se requerirán.</text:p>
            <text:p text:style-name="P65"><text:span text:style-name="Fuente_20_de_20_párrafo_20_predeter.1"><text:span text:style-name="T29">m) Pautas para la creación de áreas sujetas a restricciones de uso, <text:s/>apuntando a la protección de los recursos hídricos.</text:span></text:span></text:p>
            <text:p text:style-name="P65"><text:span text:style-name="Fuente_20_de_20_párrafo_20_predeter.1"><text:span text:style-name="T29">n) Previsiones para períodos extraordinarios de sequías e inundaciones y las correspondientes medidas de mitigación.</text:span></text:span></text:p>
          </table:table-cell>
          <table:table-cell table:style-name="Tabla1.A2" office:value-type="string">
            <text:p text:style-name="P18">No establece </text:p>
          </table:table-cell>
          <table:table-cell table:style-name="Tabla1.A2" office:value-type="string">
            <text:p text:style-name="P47"><text:span text:style-name="Fuente_20_de_20_párrafo_20_predeter.1"><text:span text:style-name="T15">No establece </text:span></text:span></text:p>
          </table:table-cell>
          <table:table-cell table:style-name="Tabla1.A1" office:value-type="string">
            <text:p text:style-name="P42"><text:span text:style-name="T37">ARTÍCULO 12.- Plan Hídrico Provincial.</text:span><text:span text:style-name="T28"> La Autoridad de Aplicación coordinará con la colaboración de otros ministerios la elaboración de un Plan Hídrico Provincial, el cual establecerá las prioridades en la asignación del recurso e identificará las medidas específicas que permitan a los distintos sectores de la comunidad </text:span><text:soft-page-break/><text:span text:style-name="T28">desarrollarse en forma armónica y equitativa, acorde a las estrategias provinciales de desarrollo económico y social.</text:span></text:p>
            <text:p text:style-name="P26">El Plan Hídrico Provincial resultará de la integración de los planes por cuenca y se armonizará con los objetivos, metas y políticas regionales y nacionales, y con otros planes sectoriales; será plurianual, previéndose en etapas de cumplimiento a corto, mediano y largo plazo, debiendo ser aprobado por decreto con comunicación a la Legislatura, deberá contemplar las siguientes cuestiones: </text:p>
            <text:p text:style-name="P26">a) Las previsiones de crecimiento en el futuro de la demanda hídrica, para lo cual debe ser flexible para adaptarse fácilmente a los cambios en las condiciones inicialmente previstas y a las externalidades futuras, sujeto a permanente revisión y monitoreo;</text:p>
            <text:p text:style-name="P26">b) Las sugerencias de la comunidad, lo que hará que sea esencialmente democrático y consensuado con los principales actores (gobierno, comunidad, empresas, ONG`s, entidades científicas, universidades);</text:p>
            <text:p text:style-name="P26">c) Respeto y conservación del ambiente;</text:p>
            <text:p text:style-name="P26">d) La previsión de las medidas adecuadas para mitigar el impacto de la variabilidad climática en la actividad económica de la Provincia;</text:p>
            <text:p text:style-name="P26">e) La previsión de las medidas adecuadas para contribuir a la disminución o solución pacífica de los conflictos relacionados con el agua;</text:p>
            <text:p text:style-name="P26">f) Diagnóstico de la situación de los recursos hídricos, tanto en áreas <text:soft-page-break/>rurales como urbanas;</text:p>
            <text:p text:style-name="P26">g) Análisis de alternativas de crecimiento demográfico, de evolución de las actividades productivas y de modificación de los patrones de ocupación del suelo, a nivel urbano y rural;</text:p>
            <text:p text:style-name="P26">h) Balance entre disponibilidades y demandas futuras de los recursos hídricos superficiales y subterráneos, en cantidad y calidad, con identificación de conflictos potenciales;</text:p>
            <text:p text:style-name="P26">i) Metas y estrategias de racionalización del uso y preservación de la calidad de los recursos hídricos disponibles;</text:p>
            <text:p text:style-name="P26">j) Programas y proyectos a implementar para la atención de las metas previstas, incluyendo las obras y medidas no estructurales correspondientes, e identificación de responsables institucionales en cada caso;</text:p>
            <text:p text:style-name="P26">k) Prioridades para el otorgamiento de derechos de uso de los recursos hídricos; </text:p>
            <text:p text:style-name="P26">l) Directrices y criterios para el cobro del canon por los distintos usos del agua;</text:p>
            <text:p text:style-name="P26">m) Pautas para la creación de áreas sujetas a restricciones de uso, tendientes a la protección de los recursos hídricos; </text:p>
            <text:p text:style-name="P26">n) Previsiones para la escasez o sequías y las inundaciones, incluyendo las correspondientes medidas de mitigación;</text:p>
            <text:p text:style-name="P26">ñ) Previsión de los recursos presupuestarios que se requerirán para la implementación del Plan Hídrico Provincial.</text:p>
          </table:table-cell>
        </table:table-row>
        <text:soft-page-break/>
        <table:table-row table:style-name="Tabla1.1">
          <table:table-cell table:style-name="Tabla1.A3" office:value-type="string">
            <text:p text:style-name="P5"><text:span text:style-name="Fuente_20_de_20_párrafo_20_predeter.1"><text:span text:style-name="T8">LIBRO II – USOS DEL AGUA – TITULO I – USOS DE LAS AGUAS – CAPITULO I – DISPOSICIONES GENERALES</text:span></text:span></text:p>
            <text:p text:style-name="P18"/>
            <text:p text:style-name="P42"><text:span text:style-name="Fuente_20_de_20_párrafo_20_predeter.1"><text:span text:style-name="T8">ARTÍCULO 12.- Derecho de uso.</text:span></text:span><text:span text:style-name="Fuente_20_de_20_párrafo_20_predeter.1"><text:span text:style-name="T10"> Toda persona tiene derecho al uso y aprovechamiento de los recursos hídricos que sean necesarios para su desarrollo personal y el de sus actividades económicas.</text:span></text:span></text:p>
            <text:p text:style-name="P42"><text:span text:style-name="Fuente_20_de_20_párrafo_20_predeter.1"><text:span text:style-name="T10">Este derecho deberá ser ejercido de forma que no perjudique el ambiente, otros usos y los derechos de terceros.</text:span></text:span></text:p>
            <text:p text:style-name="P18">La transgresión a esta obligación será causal de extinción, suspensión o disminución del derecho del contraventor, sin perjuicio de otras sanciones y de la responsabilidad civil o penal que pudieren derivar de la ley común.</text:p>
          </table:table-cell>
          <table:table-cell table:style-name="Tabla1.A3" office:value-type="string">
            <text:p text:style-name="P5"><text:span text:style-name="Fuente_20_de_20_párrafo_20_predeter.1"><text:span text:style-name="T8">LIBRO II – USOS DEL AGUA – TITULO I – USOS DE LAS AGUAS – CAPITULO I – DISPOSICIONES GENERALES</text:span></text:span></text:p>
            <text:p text:style-name="P18"/>
            <text:p text:style-name="P42"><text:span text:style-name="Fuente_20_de_20_párrafo_20_predeter.1"><text:span text:style-name="T13">ART. 13º.- </text:span></text:span><text:span text:style-name="Fuente_20_de_20_párrafo_20_predeter.1"><text:span text:style-name="T10">ÍDEM.</text:span></text:span></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LIBRO II - USOS DEL AGUA - TÍTULO I - USO DEL AGUA - CAPÍTULO 1 - DISPOSICIONES GENERALES </text:p>
            <text:p text:style-name="P42"><text:span text:style-name="T37">ARTÍCULO 13.- Derecho de uso.</text:span><text:span text:style-name="T28"> Toda persona tiene derecho al uso y aprovechamiento de los recursos hídricos que sean necesarios para su desarrollo personal y el de sus actividades económicas.</text:span></text:p>
            <text:p text:style-name="P26">Este derecho deberá ser ejercido de forma que no perjudique al ambiente, a los derechos de incidencia colectiva, a otros usos y a los derechos de terceros.</text:p>
            <text:p text:style-name="P26">La transgresión a esta obligación será causal de extinción, suspensión o disminución del derecho del contraventor, sin perjuicio de otras sanciones y de la responsabilidad civil o penal que pudieren derivar de la ley común. </text:p>
          </table:table-cell>
        </table:table-row>
        <table:table-row table:style-name="Tabla1.1">
          <table:table-cell table:style-name="Tabla1.A3" office:value-type="string">
            <text:p text:style-name="P42"><text:span text:style-name="Fuente_20_de_20_párrafo_20_predeter.1"><text:span text:style-name="T8">ARTÍCULO 13.- Requisitos para uso social y productivo.</text:span></text:span><text:span text:style-name="Fuente_20_de_20_párrafo_20_predeter.1"><text:span text:style-name="T10"> El derecho al uso de las aguas del dominio público requiere permiso o concesión cuando es para uso productivo y no requiere autorización administrativa previa cuando es para uso social.</text:span></text:span></text:p>
            <text:p text:style-name="P18"/>
          </table:table-cell>
          <table:table-cell table:style-name="Tabla1.A3" office:value-type="string">
            <text:p text:style-name="P42"><text:span text:style-name="Fuente_20_de_20_párrafo_20_predeter.1"><text:span text:style-name="T8">Artículo 14.-</text:span></text:span><text:span text:style-name="Fuente_20_de_20_párrafo_20_predeter.1"><text:span text:style-name="T10"> </text:span></text:span><text:span text:style-name="Fuente_20_de_20_párrafo_20_predeter.1"><text:span text:style-name="T7">Requisitos para uso social y productivo.</text:span></text:span><text:span text:style-name="Fuente_20_de_20_párrafo_20_predeter.1"><text:span text:style-name="T10"> El derecho al uso de las aguas del dominio público requiere permiso o concesión e inscripción en el Registro correspondiente cuando es para uso productivo, y no requiere autorización administrativa previa cuando es para uso social, </text:span></text:span><text:span text:style-name="Fuente_20_de_20_párrafo_20_predeter.1"><text:span text:style-name="T36">salvo en los casos que esta ley o su reglamentación establezcan limitaciones a este principio en virtud de la escala o magnitud del emprendimiento.</text:span></text:span></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14.- Requisitos para uso social y productivo.</text:span><text:span text:style-name="T28"> El derecho al uso de las aguas del dominio público requiere permiso o concesión e inscripción en el Registro correspondiente cuando sea para uso productivo, y no requiere autorización administrativa previa cuando sea para uso social, salvo en los casos en que esta ley o su reglamentación establezcan limitaciones a este principio en virtud de la magnitud del uso, razones de salud humana y/o impacto sobre el recurso. </text:span></text:p>
          </table:table-cell>
        </table:table-row>
        <table:table-row table:style-name="Tabla1.1">
          <table:table-cell table:style-name="Tabla1.A3" office:value-type="string">
            <text:p text:style-name="P42"><text:span text:style-name="Fuente_20_de_20_párrafo_20_predeter.1"><text:span text:style-name="T8">ARTÍCULO 14.- Reservas de disponibilidades y reducciones de uso.</text:span></text:span><text:span text:style-name="Fuente_20_de_20_párrafo_20_predeter.1"><text:span text:style-name="T10"> Las dotaciones deberán </text:span></text:span><text:soft-page-break/><text:span text:style-name="Fuente_20_de_20_párrafo_20_predeter.1"><text:span text:style-name="T10">adecuarse en calidad y cantidad a la disponibilidad del recurso y a los objetivos de la política hídrica provincial.</text:span></text:span></text:p>
            <text:p text:style-name="P18">La insuficiencia del recurso faculta a la Autoridad de Aplicación a establecer reducciones proporcionales de las dotaciones concedidas, sin indemnización.</text:p>
            <text:p text:style-name="P42"><text:span text:style-name="Fuente_20_de_20_párrafo_20_predeter.1"><text:span text:style-name="T10">Los derechos de uso estarán condicionados a las disponibilidades hídricas y a las necesidades reales del titular.</text:span></text:span></text:p>
            <text:p text:style-name="P42"><text:span text:style-name="Fuente_20_de_20_párrafo_20_predeter.1"><text:span text:style-name="T10">El Estado no responderá por disminución o falta de agua, ni por agotamiento de la fuente, imputables a causas naturales, casos fortuitos o necesidades públicas.</text:span></text:span></text:p>
            <text:p text:style-name="P42"><text:span text:style-name="Fuente_20_de_20_párrafo_20_predeter.1"><text:span text:style-name="T10">La Autoridad de Aplicación establecerá las pautas que sean necesarias para proteger el ambiente antes de conceder o permitir otros usos del agua, en un marco de desarrollo sustentable.</text:span></text:span></text:p>
          </table:table-cell>
          <table:table-cell table:style-name="Tabla1.A3" office:value-type="string">
            <text:p text:style-name="P18">ART. 15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15.- Reservas de disponibilidades y reducciones de uso.</text:span><text:span text:style-name="T28"> Las dotaciones deberán </text:span><text:soft-page-break/><text:span text:style-name="T28">adecuarse en calidad y cantidad a la disponibilidad del recurso y a los objetivos de la política hídrica Provincial.</text:span></text:p>
            <text:p text:style-name="P26">La insuficiencia del recurso faculta a la Autoridad de Aplicación a establecer reducciones proporcionales de las dotaciones concedidas, sin indemnización. Los derechos de uso estarán condicionados a las disponibilidades hídricas y a las necesidades reales del titular.</text:p>
            <text:p text:style-name="P26">El Estado no responderá por disminución o falta de agua, ni por agotamiento de la fuente, imputables a causas naturales, casos fortuitos o necesidades públicas.</text:p>
            <text:p text:style-name="P26">La Autoridad de Aplicación establecerá las pautas que sean necesarias para proteger el ambiente antes de conceder o permitir otros usos del agua, en un marco de desarrollo sustentable.</text:p>
            <text:p text:style-name="P26">Cuando la disponibilidad de agua de una determinada fuente se encuentre totalmente comprometida con concesiones y permisos acordados, la Autoridad de Aplicación podrá declararla de oficio afectada, en cuyo caso no se recibirán más solicitudes de concesiones ni de permisos para ella.</text:p>
            <text:p text:style-name="P26"/>
          </table:table-cell>
        </table:table-row>
        <table:table-row table:style-name="Tabla1.1">
          <table:table-cell table:style-name="Tabla1.A3" office:value-type="string">
            <text:p text:style-name="P42"><text:span text:style-name="Fuente_20_de_20_párrafo_20_predeter.1"><text:span text:style-name="T8">ARTÍCULO 15.- Aguas subterráneas.</text:span></text:span><text:span text:style-name="Fuente_20_de_20_párrafo_20_predeter.1"><text:span text:style-name="T10"> Son aguas subterráneas aquellas que se encuentran contenidas en el subsuelo. Estas aguas pertenecen al dominio público del Estado Provincial. Su investigación, explotación, uso, control, recarga, conservación, desarrollo y aprovechamiento se rigen </text:span></text:span><text:soft-page-break/><text:span text:style-name="Fuente_20_de_20_párrafo_20_predeter.1"><text:span text:style-name="T10">en el territorio de la provincia por la presente Ley de Aguas y las reglamentaciones que en consecuencia se dicten.</text:span></text:span></text:p>
          </table:table-cell>
          <table:table-cell table:style-name="Tabla1.A3" office:value-type="string">
            <text:p text:style-name="P18">ART. 16º.- ÍDEM</text:p>
          </table:table-cell>
          <table:table-cell table:style-name="Tabla1.A3" office:value-type="string">
            <text:p text:style-name="P18">Ver Infra Arts. 103, ss. y ccs.</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Ver Infra. Arts. 80, ss y <text:s/>ccs.</text:p>
          </table:table-cell>
        </table:table-row>
        <table:table-row table:style-name="Tabla1.1">
          <table:table-cell table:style-name="Tabla1.A3" office:value-type="string">
            <text:p text:style-name="P42"><text:span text:style-name="Fuente_20_de_20_párrafo_20_predeter.1"><text:span text:style-name="T8">ARTÍCULO 16.- Aguas precipitadas y niveles freáticos en ejidos urbanos.</text:span></text:span><text:span text:style-name="Fuente_20_de_20_párrafo_20_predeter.1"><text:span text:style-name="T10"> Los municipios y comunas establecerán las vías de evacuación de las aguas pluviales que caigan dentro del ejido urbano según las disposiciones de la Autoridad de Aplicación.</text:span></text:span></text:p>
            <text:p text:style-name="P42"><text:span text:style-name="Fuente_20_de_20_párrafo_20_predeter.1"><text:span text:style-name="T10">El control de los niveles freáticos en ejidos urbanos estará a cargo de los Municipios y Comunas, en base al procedimiento elaborado por la Autoridad de Aplicación.</text:span></text:span></text:p>
          </table:table-cell>
          <table:table-cell table:style-name="Tabla1.A3" office:value-type="string">
            <text:p text:style-name="P18">ART. 17º.- ÍDEM</text:p>
          </table:table-cell>
          <table:table-cell table:style-name="Tabla1.A3" office:value-type="string">
            <text:p text:style-name="P89">LIBRO SEGUNDO - DE LOS CURSOS Y CATEGORÍAS ESPECIALES DE AGUA - <text:s/>Sección Cuarta - Aguas pluviales</text:p>
            <text:p text:style-name="P76"><text:span text:style-name="Fuente_20_de_20_párrafo_20_predeter.1"><text:span text:style-name="T16">Artículo 96.- </text:span></text:span><text:span text:style-name="Fuente_20_de_20_párrafo_20_predeter.1"><text:span text:style-name="T21">Se consideran pluviales las aguas atmosféricas que precipitan normalmente adquiriendo y manteniendo individualidad.-</text:span></text:span></text:p>
            <text:p text:style-name="P69"/>
            <text:p text:style-name="P76"><text:span text:style-name="Fuente_20_de_20_párrafo_20_predeter.1"><text:span text:style-name="T16">Artículo 97.- </text:span></text:span><text:span text:style-name="Fuente_20_de_20_párrafo_20_predeter.1"><text:span text:style-name="T21">Pertenecen a los dueños de las propiedades donde cayesen o entrasen y pueden ser utilizadas por ellos o desviarlas sin detrimento de los terrenos inferiores, sujetándose en su embalse, aprovechamiento, conducción, y desagüe, a las reglamentaciones de policía de la autoridad administrativa.-</text:span></text:span></text:p>
            <text:p text:style-name="P71"/>
            <text:p text:style-name="P76"><text:span text:style-name="Fuente_20_de_20_párrafo_20_predeter.1"><text:span text:style-name="T16">Artículo 98.- </text:span></text:span><text:span text:style-name="Fuente_20_de_20_párrafo_20_predeter.1"><text:span text:style-name="T21">Las que caen o discurren por lugares públicos pueden ser reunidas por todos aunque sea desviando su curso natural sin que se pueda alegar derechos adquiridos. <text:s/>Su encauzamiento está sujeto al permiso y reglamentaciones que dicte la autoridad administrativ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17.- Aguas <text:s/>precipitadas y niveles freáticos en ejidos urbanos y <text:s/>zonas a urbanizar.</text:span><text:span text:style-name="T28"> Los municipios y comunas planificarán la evacuación de las aguas pluviales que escurran dentro del ejido urbano y el manejo de los niveles freáticos, en base a procedimientos técnicos elaborados por la Autoridad de Aplicación.</text:span></text:p>
            <text:p text:style-name="P10">Estos procedimientos deberán tener en cuenta la cuenca a la que pertenecen los municipios y comunas, y los impactos provocados por el manejo del recurso hídrico aguas arriba y aguas abajo. El control de los excedentes hídricos en loteos y urbanizaciones estará a cargo de la Autoridad de Aplicación.</text:p>
          </table:table-cell>
        </table:table-row>
        <table:table-row table:style-name="Tabla1.1">
          <table:table-cell table:style-name="Tabla1.A3" office:value-type="string">
            <text:p text:style-name="P17">CAPITULO II– USO SOCIAL</text:p>
            <text:p text:style-name="P18"/>
            <text:p text:style-name="P42"><text:span text:style-name="Fuente_20_de_20_párrafo_20_predeter.1"><text:span text:style-name="T8">ARTÍCULO 17.- Usos sociales.</text:span></text:span><text:span text:style-name="Fuente_20_de_20_párrafo_20_predeter.1"><text:span text:style-name="T10"> Los usos sociales permitidos por esta Ley de Aguas, son los siguientes: </text:span></text:span></text:p>
            <text:p text:style-name="P42"><text:span text:style-name="Fuente_20_de_20_párrafo_20_predeter.1"><text:span text:style-name="T10">a) La bebida e higiene humana y el uso del agua con fines domésticos.</text:span></text:span></text:p>
            <text:p text:style-name="P18">b) La atención de emergencias <text:soft-page-break/>sociales.</text:p>
            <text:p text:style-name="P42"><text:span text:style-name="Fuente_20_de_20_párrafo_20_predeter.1"><text:span text:style-name="T10">c) El abrevado de animales domésticos no destinados a la venta.</text:span></text:span></text:p>
            <text:p text:style-name="P42"><text:span text:style-name="Fuente_20_de_20_párrafo_20_predeter.1"><text:span text:style-name="T10">d) El riego de jardín o huerta cuya producción no sea destinada a la venta.</text:span></text:span></text:p>
            <text:p text:style-name="P42"><text:span text:style-name="Fuente_20_de_20_párrafo_20_predeter.1"><text:span text:style-name="T10">e) La refrigeración de los motores de vehículos de transporte terrestre de carga o de pasajeros.</text:span></text:span></text:p>
            <text:p text:style-name="P18">f) La extinción de incendios.</text:p>
            <text:p text:style-name="P42"><text:span text:style-name="Fuente_20_de_20_párrafo_20_predeter.1"><text:span text:style-name="T10">g) La pesca manual y la navegación no lucrativa, con sujeción a los reglamentos que a tal efecto dicten las autoridades competentes.</text:span></text:span></text:p>
            <text:p text:style-name="P42"><text:span text:style-name="Fuente_20_de_20_párrafo_20_predeter.1"><text:span text:style-name="T10">h) El baño en lugares habilitados por la autoridad competente.</text:span></text:span></text:p>
            <text:p text:style-name="P42"><text:span text:style-name="Fuente_20_de_20_párrafo_20_predeter.1"><text:span text:style-name="T10">i) El riego de calles, conservación de espacios verdes y paseos públicos.</text:span></text:span></text:p>
            <text:p text:style-name="P42"/>
            <text:p text:style-name="P42"><text:span text:style-name="Fuente_20_de_20_párrafo_20_predeter.1"><text:span text:style-name="T10">A los fines de la aplicación de esta ley, los usos no contemplados en este artículo se consideran usos productivos.</text:span></text:span></text:p>
          </table:table-cell>
          <table:table-cell table:style-name="Tabla1.A3" office:value-type="string">
            <text:p text:style-name="P5"><text:span text:style-name="Fuente_20_de_20_párrafo_20_predeter.1"><text:span text:style-name="T8">CAPITULO II – USO SOCIAL</text:span></text:span></text:p>
            <text:p text:style-name="P18"/>
            <text:p text:style-name="P42"><text:span text:style-name="Fuente_20_de_20_párrafo_20_predeter.1"><text:span text:style-name="T8">Artículo 18.-</text:span></text:span><text:span text:style-name="Fuente_20_de_20_párrafo_20_predeter.1"><text:span text:style-name="T7"> Usos sociales.</text:span></text:span><text:span text:style-name="Fuente_20_de_20_párrafo_20_predeter.1"><text:span text:style-name="T10"> Los usos sociales permitidos por esta Ley de Aguas, son los siguientes:</text:span></text:span></text:p>
            <text:p text:style-name="P42"><text:span text:style-name="Fuente_20_de_20_párrafo_20_predeter.1"><text:span text:style-name="T10">a) La bebida e higiene humana y el uso del agua con fines domésticos.</text:span></text:span></text:p>
            <text:p text:style-name="P18">b) La atención de emergencias <text:soft-page-break/>sociales.</text:p>
            <text:p text:style-name="P18">c) El abrevado de animales domésticos no destinados a la venta.</text:p>
            <text:p text:style-name="P42"><text:span text:style-name="Fuente_20_de_20_párrafo_20_predeter.1"><text:span text:style-name="T10">d) el riego de jardín o huerta cuya producción no sea destinada a la venta.</text:span></text:span></text:p>
            <text:p text:style-name="P42"><text:span text:style-name="Fuente_20_de_20_párrafo_20_predeter.1"><text:span text:style-name="T10">e) La refrigeración de los motores de vehículos de transporte ‘terrestre de carga o de pasajeros.</text:span></text:span></text:p>
            <text:p text:style-name="P18">f) La extinción de incendios.</text:p>
            <text:p text:style-name="P42"><text:span text:style-name="Fuente_20_de_20_párrafo_20_predeter.1"><text:span text:style-name="T10">g) La pesca manual y la navegación no lucrativa, con sujeción a los reglamentos que a tal efecto dicten las autoridades competentes.</text:span></text:span></text:p>
            <text:p text:style-name="P42"><text:span text:style-name="Fuente_20_de_20_párrafo_20_predeter.1"><text:span text:style-name="T10">h) El baño en lugares habilitados por la autoridad competente.</text:span></text:span></text:p>
            <text:p text:style-name="P42"><text:span text:style-name="Fuente_20_de_20_párrafo_20_predeter.1"><text:span text:style-name="T10">i) El riego de calles, conservación de espacios verdes y paseos públicos, </text:span></text:span><text:span text:style-name="Fuente_20_de_20_párrafo_20_predeter.1"><text:span text:style-name="T36">y el uso ornamental o paisajístico, con agua de superficie.</text:span></text:span></text:p>
            <text:p text:style-name="P42"><text:span text:style-name="Fuente_20_de_20_párrafo_20_predeter.1"><text:span text:style-name="T10">A los fines de la aplicación de esta Ley, los usos no contemplados en este artículo se consideran usos productivos.</text:span></text:span></text:p>
          </table:table-cell>
          <table:table-cell table:style-name="Tabla1.A3" office:value-type="string">
            <text:p text:style-name="P83">Sección Segunda - Uso de las aguas públicas - Título Primero - Usos comunes o generales</text:p>
            <text:p text:style-name="P46"><text:span text:style-name="Fuente_20_de_20_párrafo_20_predeter.1"><text:span text:style-name="T18">Artículo 8.-</text:span></text:span><text:span text:style-name="Fuente_20_de_20_párrafo_20_predeter.1"><text:span text:style-name="T22"> Son usos comunes o generales:</text:span></text:span></text:p>
            <text:p text:style-name="P46"><text:span text:style-name="Fuente_20_de_20_párrafo_20_predeter.1"><text:span text:style-name="T22">a) Bebida humana o de animales </text:span></text:span><text:soft-page-break/><text:span text:style-name="Fuente_20_de_20_párrafo_20_predeter.1"><text:span text:style-name="T22">domésticos, cuando se extraiga manualmente;</text:span></text:span></text:p>
            <text:p text:style-name="P46"><text:span text:style-name="Fuente_20_de_20_párrafo_20_predeter.1"><text:span text:style-name="T22">b) Higiene humana en las mismas condiciones;</text:span></text:span></text:p>
            <text:p text:style-name="P46"><text:span text:style-name="Fuente_20_de_20_párrafo_20_predeter.1"><text:span text:style-name="T22">c) Abrevaje o baño de animales en tránsito;</text:span></text:span></text:p>
            <text:p text:style-name="P46"><text:span text:style-name="Fuente_20_de_20_párrafo_20_predeter.1"><text:span text:style-name="T22">d) Navegación no lucrativa, recreación, y pesca deportiva en lugares habilitados;</text:span></text:span></text:p>
            <text:p text:style-name="P37">e) Otros empleos reducidos.-</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CAPÍTULO 2 - USO SOCIAL </text:p>
            <text:p text:style-name="P42"><text:span text:style-name="T37">ARTÍCULO 18.- Usos sociales.</text:span><text:span text:style-name="T28"> Los usos sociales permitidos por esta Ley de Aguas, son los siguientes:</text:span></text:p>
            <text:p text:style-name="P26">a) La bebida e higiene humana y el uso del agua con fines domésticos;</text:p>
            <text:p text:style-name="P26">b) La atención de emergencias <text:soft-page-break/>sociales;</text:p>
            <text:p text:style-name="P26">c) El abrevado de animales domésticos no destinados al comercio;</text:p>
            <text:p text:style-name="P26">d) El riego de jardín o huerta cuya producción no sea destinada al comercio;</text:p>
            <text:p text:style-name="P26">e) La refrigeración de los motores de vehículos de transporte terrestre de carga o de pasajeros;</text:p>
            <text:p text:style-name="P26">f) La extinción de incendios;</text:p>
            <text:p text:style-name="P26">g) La pesca manual y la navegación no comercial, con sujeción a los reglamentos que a tal efecto dicten las autoridades competentes;</text:p>
            <text:p text:style-name="P26">h) El baño en lugares habilitados por la autoridad competente;</text:p>
            <text:p text:style-name="P26">i) El riego de calles, conservación de espacios verdes y paseos públicos.</text:p>
            <text:p text:style-name="P26"/>
            <text:p text:style-name="P26">A los fines de la aplicación de esta ley, los usos no contemplados en este artículo se consideran usos productivos. </text:p>
          </table:table-cell>
        </table:table-row>
        <table:table-row table:style-name="Tabla1.1">
          <table:table-cell table:style-name="Tabla1.A3" office:value-type="string">
            <text:p text:style-name="P42"><text:span text:style-name="Fuente_20_de_20_párrafo_20_predeter.1"><text:span text:style-name="T8">ARTÍCULO 18.- Prioridad del uso social.</text:span></text:span><text:span text:style-name="Fuente_20_de_20_párrafo_20_predeter.1"><text:span text:style-name="T10"> Los usos sociales tienen prioridad absoluta sobre cualquier uso productivo. Son gratuitos y sólo podrán imponerse tasas cuando para su ejercicio se requiera de un servicio. En ningún caso las concesiones o permisos para uso productivo podrán menoscabar su ejercicio.</text:span></text:span></text:p>
          </table:table-cell>
          <table:table-cell table:style-name="Tabla1.A3" office:value-type="string">
            <text:p text:style-name="P18">ART. 19º.- ÍDEM</text:p>
          </table:table-cell>
          <table:table-cell table:style-name="Tabla1.A3" office:value-type="string">
            <text:p text:style-name="P46"><text:span text:style-name="Fuente_20_de_20_párrafo_20_predeter.1"><text:span text:style-name="T18">Artículo 11.- </text:span></text:span><text:span text:style-name="Fuente_20_de_20_párrafo_20_predeter.1"><text:span text:style-name="T22">Los usos comunes o generales tienen prioridad sobre todo otro tipo de aprovechamiento. Las concesiones o permisos no deben afectar su ejercicio.-</text:span></text:span></text:p>
            <text:p text:style-name="P46"><text:span text:style-name="Fuente_20_de_20_párrafo_20_predeter.1"><text:span text:style-name="T17">Artículo 12.-</text:span></text:span><text:span text:style-name="Fuente_20_de_20_párrafo_20_predeter.1"><text:span text:style-name="T22"> El uso común o general es gratuito. Sólo podrán ser objeto de tasas cuando para su ejercicio sea necesario un servicio y/o cuando se utilice como materia prima.-</text:span></text:span></text:p>
            <text:p text:style-name="P61"><text:span text:style-name="Fuente_20_de_20_párrafo_20_predeter.1"><text:span text:style-name="T17">Artículo 10.-</text:span></text:span><text:span text:style-name="Fuente_20_de_20_párrafo_20_predeter.1"><text:span text:style-name="T22"> Sin permiso, no se puede entrar a propiedad privada para el uso general del agu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19.- Prioridad del uso social.</text:span><text:span text:style-name="T28"> Los usos sociales tienen prioridad sobre cualquier uso productivo. Son gratuitos y sólo podrán imponerse tasas cuando para su ejercicio se requiera de un servicio. En ningún caso las concesiones o permisos para uso productivo podrán menoscabar su ejercicio. </text:span></text:p>
          </table:table-cell>
        </table:table-row>
        <table:table-row table:style-name="Tabla1.1">
          <table:table-cell table:style-name="Tabla1.A3" office:value-type="string">
            <text:p text:style-name="P42"><text:span text:style-name="Fuente_20_de_20_párrafo_20_predeter.1"><text:span text:style-name="T8">ARTÍCULO 19.- Uso social de aguas subterráneas.</text:span></text:span><text:span text:style-name="Fuente_20_de_20_párrafo_20_predeter.1"><text:span text:style-name="T10"> El alumbramiento y </text:span></text:span><text:soft-page-break/><text:span text:style-name="Fuente_20_de_20_párrafo_20_predeter.1"><text:span text:style-name="T10">aprovechamiento de aguas subterráneas es considerado uso social cuando la perforación u otro tipo de obra de captación sea ejecutada por el tenedor del terreno para ingesta humana y los demás usos contenidos en el artículo 17. Éste deberá comunicar a la Autoridad de Aplicación la iniciación de la obra y entregar la información que dicha autoridad estime pertinente.</text:span></text:span></text:p>
          </table:table-cell>
          <table:table-cell table:style-name="Tabla1.A3" office:value-type="string">
            <text:p text:style-name="P18">ART. <text:s/>20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20.- Uso social de aguas subterráneas.</text:span><text:span text:style-name="T28"> La Autoridad de </text:span><text:soft-page-break/><text:span text:style-name="T28">Aplicación podrá solicitar la comunicación de la iniciación de obras de aprovechamiento de aguas subterráneas para uso social y la información que estime pertinente al tenedor del terreno. </text:span></text:p>
            <text:p text:style-name="P50"/>
            <text:p text:style-name="P51"><text:s/></text:p>
          </table:table-cell>
        </table:table-row>
        <table:table-row table:style-name="Tabla1.1">
          <table:table-cell table:style-name="Tabla1.A3" office:value-type="string">
            <text:p text:style-name="P42"><text:span text:style-name="Fuente_20_de_20_párrafo_20_predeter.1"><text:span text:style-name="T8">ARTÍCULO 20.- Condiciones para uso social.</text:span></text:span><text:span text:style-name="Fuente_20_de_20_párrafo_20_predeter.1"><text:span text:style-name="T10"> Toda persona tendrá derecho al uso social de las aguas, bajo las siguientes condiciones:</text:span></text:span></text:p>
            <text:p text:style-name="P42"><text:span text:style-name="Fuente_20_de_20_párrafo_20_predeter.1"><text:span text:style-name="T10">a) Que no excluya o limite a otras de ejercer el mismo derecho.</text:span></text:span></text:p>
            <text:p text:style-name="P18">b) Que no ocasione deterioro en el medio físico, ni en obras civiles o hidráulicas, ni en su entorno.</text:p>
            <text:p text:style-name="P18">c) Que no contamine la fuente.</text:p>
            <text:p text:style-name="P18">d) Que no detenga, retarde, desvíe o acelere en forma sensible el curso o el escurrimiento de agua.</text:p>
          </table:table-cell>
          <table:table-cell table:style-name="Tabla1.A3" office:value-type="string">
            <text:p text:style-name="P18">ART. <text:s/>21º.- ÍDEM</text:p>
          </table:table-cell>
          <table:table-cell table:style-name="Tabla1.A3" office:value-type="string">
            <text:p text:style-name="P46"><text:span text:style-name="Fuente_20_de_20_párrafo_20_predeter.1"><text:span text:style-name="T17">Artículo 9.-</text:span></text:span><text:span text:style-name="Fuente_20_de_20_párrafo_20_predeter.1"><text:span text:style-name="T22"> Toda persona puede usar el agua en las condiciones de este título siempre que:</text:span></text:span></text:p>
            <text:p text:style-name="P46"><text:span text:style-name="Fuente_20_de_20_párrafo_20_predeter.1"><text:span text:style-name="T22">a) Tenga libre acceso a ella;</text:span></text:span></text:p>
            <text:p text:style-name="P46"><text:span text:style-name="Fuente_20_de_20_párrafo_20_predeter.1"><text:span text:style-name="T22">b) No excluya a otros de ejercitar el mismo derecho;</text:span></text:span></text:p>
            <text:p text:style-name="P46"><text:span text:style-name="Fuente_20_de_20_párrafo_20_predeter.1"><text:span text:style-name="T22">c) No deteriore los cauces o lechos, márgenes, u obras;</text:span></text:span></text:p>
            <text:p text:style-name="P46"><text:span text:style-name="Fuente_20_de_20_párrafo_20_predeter.1"><text:span text:style-name="T22">d) No contamine, detenga, demore, acelere, o desvíe su curso o surgencia.-</text:span></text:span></text:p>
            <text:p text:style-name="P24"/>
            <text:p text:style-name="P46"><text:span text:style-name="Fuente_20_de_20_párrafo_20_predeter.1"><text:span text:style-name="T17">Artículo 13.- </text:span></text:span><text:span text:style-name="Fuente_20_de_20_párrafo_20_predeter.1"><text:span text:style-name="T22">Salvo los casos enumerados en el artículo 8, nadie puede usar el agua pública sin permiso o concesión, respetando los reglamentos que se dicten para su mejor aprovechamiento.-</text:span></text:span></text:p>
            <text:p text:style-name="P34"/>
            <text:p text:style-name="P46"><text:span text:style-name="Fuente_20_de_20_párrafo_20_predeter.1"><text:span text:style-name="T17">Artículo 14.- </text:span></text:span><text:span text:style-name="Fuente_20_de_20_párrafo_20_predeter.1"><text:span text:style-name="T22">El otorgamiento de uso especial es facultativo del Poder Ejecutivo aunque el agua no esté sujeta a reserva, veda, o limitación. La autoridad puede denegar la petición por razones de mérito fundadas.-</text:span></text:span></text:p>
            <text:p text:style-name="P34"/>
            <text:p text:style-name="P46"><text:span text:style-name="Fuente_20_de_20_párrafo_20_predeter.1"><text:span text:style-name="T17">Artículo 15.-</text:span></text:span><text:span text:style-name="Fuente_20_de_20_párrafo_20_predeter.1"><text:span text:style-name="T22"> No se acordarán usos especiales que puedan alterar la integridad física o química del agua o </text:span></text:span><text:soft-page-break/><text:span text:style-name="Fuente_20_de_20_párrafo_20_predeter.1"><text:span text:style-name="T22">variar su régimen en perjuicio de la ecologí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21.- Condiciones para uso social.</text:span><text:span text:style-name="T28"> Toda persona tendrá derecho al uso social de las aguas, bajo las siguientes condiciones:</text:span></text:p>
            <text:p text:style-name="P26">a) Que no excluya o limite a otras de ejercer el mismo derecho;</text:p>
            <text:p text:style-name="P26">b) Que no ocasione deterioro en el medio físico, ni en obras civiles o hidráulicas, ni en su entorno;</text:p>
            <text:p text:style-name="P26">c) Que no afecte significativamente en cantidad y calidad las fuentes de agua superficial y subterránea;</text:p>
            <text:p text:style-name="P10">d) Que no detenga, retarde, desvíe o acelere en forma sensible el escurrimiento de agua.</text:p>
          </table:table-cell>
        </table:table-row>
        <table:table-row table:style-name="Tabla1.1">
          <table:table-cell table:style-name="Tabla1.A3" office:value-type="string">
            <text:p text:style-name="P42"><text:span text:style-name="Fuente_20_de_20_párrafo_20_predeter.1"><text:span text:style-name="T8">ARTÍCULO 21.- Municipios y Comunas.</text:span></text:span><text:span text:style-name="Fuente_20_de_20_párrafo_20_predeter.1"><text:span text:style-name="T10"> Cuando los Municipios y Comunas tomen agua para la satisfacción de usos sociales, requerirán la correspondiente autorización de la Autoridad de Aplicación, quien verificará el cumplimiento de los requisitos ﬁjados en esta ley y su reglamentación.</text:span></text:span></text:p>
          </table:table-cell>
          <table:table-cell table:style-name="Tabla1.A3" office:value-type="string">
            <text:p text:style-name="P18">ART. 22º.- ÍDEM</text:p>
          </table:table-cell>
          <table:table-cell table:style-name="Tabla1.A3" office:value-type="string">
            <text:p text:style-name="P55">Capítulo IV - Usos Especiales - En Particular - B) Uso público</text:p>
            <text:p text:style-name="P54"><text:span text:style-name="T17">Artículo 50.- </text:span><text:span text:style-name="T22">Uso público es el aprovechamiento del agua para riego y conservación de calles, arbolados, espacios verdes, y servicio de bomberos.-</text:span></text:p>
            <text:p text:style-name="P62"><text:span text:style-name="T17">Artículo 51.- </text:span><text:span text:style-name="T22">Son aplicables al uso público las disposiciones del título anterior en tanto sean compatibles.-</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22.- Municipios y Comunas.</text:span><text:span text:style-name="T28"> Cuando los Municipios y Comunas tomen agua para la satisfacción de usos sociales, requerirán la correspondiente autorización de la Autoridad de Aplicación, quien verificará el cumplimiento de los requisitos fijados en esta ley y su reglamentación.</text:span></text:p>
          </table:table-cell>
        </table:table-row>
        <table:table-row table:style-name="Tabla1.1">
          <table:table-cell table:style-name="Tabla1.A3" office:value-type="string">
            <text:p text:style-name="P5"><text:span text:style-name="Fuente_20_de_20_párrafo_20_predeter.1"><text:span text:style-name="T8">CAPITULO III – USOS PRODUCTIVOS</text:span></text:span></text:p>
            <text:p text:style-name="P18"/>
            <text:p text:style-name="P42"><text:span text:style-name="Fuente_20_de_20_párrafo_20_predeter.1"><text:span text:style-name="T8">ARTÍCULO 22.- Requisitos.</text:span></text:span><text:span text:style-name="Fuente_20_de_20_párrafo_20_predeter.1"><text:span text:style-name="T10">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text:span></text:span></text:p>
            <text:p text:style-name="P42"><text:span text:style-name="Fuente_20_de_20_párrafo_20_predeter.1"><text:span text:style-name="T10">La Autoridad de Aplicación establecerá las condiciones, extensión y modalidades en el respectivo título de otorgamiento del permiso o concesión.</text:span></text:span></text:p>
          </table:table-cell>
          <table:table-cell table:style-name="Tabla1.A3" office:value-type="string">
            <text:p text:style-name="P5"><text:span text:style-name="Fuente_20_de_20_párrafo_20_predeter.1"><text:span text:style-name="T8">CAPITULO III – USOS PRODUCTIVOS</text:span></text:span></text:p>
            <text:p text:style-name="P18"/>
            <text:p text:style-name="P18">ART. <text:s/>23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CAPÍTULO 3 - USOS PRODUCTIVOS </text:p>
            <text:p text:style-name="P42"><text:span text:style-name="T37">ARTÍCULO 23.- Condiciones de uso.</text:span><text:span text:style-name="T28">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 o permita.</text:span></text:p>
            <text:p text:style-name="P26">La Autoridad de Aplicación establecerá las condiciones, extensión y modalidades en el respectivo título de otorgamiento del permiso o concesión. </text:p>
          </table:table-cell>
        </table:table-row>
        <table:table-row table:style-name="Tabla1.1">
          <table:table-cell table:style-name="Tabla1.A3" office:value-type="string">
            <text:p text:style-name="P42"><text:span text:style-name="Fuente_20_de_20_párrafo_20_predeter.1"><text:span text:style-name="T8">ARTÍCULO 23.- Condiciones comunes. </text:span></text:span><text:span text:style-name="Fuente_20_de_20_párrafo_20_predeter.1"><text:span text:style-name="T10">Son requisitos comunes exigibles previo a todo permiso o concesión los siguientes:</text:span></text:span></text:p>
            <text:p text:style-name="P42"><text:span text:style-name="Fuente_20_de_20_párrafo_20_predeter.1"><text:span text:style-name="T10">a) Presentar para su aprobación los estudios hidrológicos e </text:span></text:span><text:soft-page-break/><text:span text:style-name="Fuente_20_de_20_párrafo_20_predeter.1"><text:span text:style-name="T10">hidrogeológicos correspondientes, según la fuente seleccionada.</text:span></text:span></text:p>
            <text:p text:style-name="P42"><text:span text:style-name="Fuente_20_de_20_párrafo_20_predeter.1"><text:span text:style-name="T10">b) Estudio de impacto ambiental y del plan de gestión ambiental.</text:span></text:span></text:p>
          </table:table-cell>
          <table:table-cell table:style-name="Tabla1.A3" office:value-type="string">
            <text:p text:style-name="P18">ART. <text:s/>24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24.- Requisitos comunes.</text:span><text:span text:style-name="T28"> Son requisitos comunes exigibles, previo a todo permiso o concesión los siguientes:</text:span></text:p>
            <text:p text:style-name="P26">a) Estudios hidrológicos y/o hidrogeológicos correspondientes, <text:soft-page-break/>según la fuente seleccionada, aprobados por la Autoridad de Aplicación;</text:p>
            <text:p text:style-name="P26">b) Estudio de impacto ambiental y plan de gestión ambiental aprobados por la autoridad competente. </text:p>
            <text:p text:style-name="P26"/>
            <text:p text:style-name="P42"><text:span text:style-name="T37">ARTÍCULO 25.- Usos simultáneos.</text:span><text:span text:style-name="T28"> Cuando se pretendan usos productivos en forma simultánea bajo un mismo permiso o concesión, además de los requisitos comunes exigidos por el Artículo 24, serán aplicables los requisitos mínimos exigidos para casa uso.</text:span></text:p>
          </table:table-cell>
        </table:table-row>
        <table:table-row table:style-name="Tabla1.1">
          <table:table-cell table:style-name="Tabla1.A3" office:value-type="string">
            <text:p text:style-name="P42"><text:span text:style-name="Fuente_20_de_20_párrafo_20_predeter.1"><text:span text:style-name="T8">ARTÍCULO 24.- Condiciones especiales.</text:span></text:span><text:span text:style-name="Fuente_20_de_20_párrafo_20_predeter.1"><text:span text:style-name="T10"> La Autoridad de Aplicación puede establecer condiciones especiales tendientes a conservar y fomentar el desarrollo de la flora y fauna acuática y la preservación del hábitat.</text:span></text:span></text:p>
          </table:table-cell>
          <table:table-cell table:style-name="Tabla1.A3" office:value-type="string">
            <text:p text:style-name="P18">ART. <text:s/>25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No establece</text:p>
          </table:table-cell>
        </table:table-row>
        <table:table-row table:style-name="Tabla1.1">
          <table:table-cell table:style-name="Tabla1.A3" office:value-type="string">
            <text:p text:style-name="P42"><text:span text:style-name="Fuente_20_de_20_párrafo_20_predeter.1"><text:span text:style-name="T8">ARTÍCULO 25.- Uso eficiente.</text:span></text:span><text:span text:style-name="Fuente_20_de_20_párrafo_20_predeter.1"><text:span text:style-name="T10"> Cuando los titulares de concesiones y permisos apliquen tecnología y ejecuten obras, que hagan más eficiente y eficaz la utilización de los caudales y volúmenes que tienen acordados, podrán hacer uso de tales reservas o economías de agua para ampliar sus emprendimientos.</text:span></text:span></text:p>
            <text:p text:style-name="P42"><text:span text:style-name="Fuente_20_de_20_párrafo_20_predeter.1"><text:span text:style-name="T10">Para acceder a este beneficio, deberán solicitar a la Autoridad de Aplicación la modificación del permiso o concesión, bajo condición de mantener el régimen así optimizado de utilización, la que una vez acordada será inscripta en los registros que prevé esta Ley de Aguas. El trámite de modificación será gratuito.</text:span></text:span></text:p>
          </table:table-cell>
          <table:table-cell table:style-name="Tabla1.A3" office:value-type="string">
            <text:p text:style-name="P18">ART. <text:s/>26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26.- Uso eficiente.</text:span><text:span text:style-name="T28"> Cuando los titulares de concesiones y permisos apliquen tecnología y ejecuten obras, que hagan más eficiente y eficaz la utilización de los caudales y volúmenes que tienen acordados, podrán hacer uso de tales reservas o economías de agua para ampliar sus emprendimientos.</text:span></text:p>
            <text:p text:style-name="P26">Para acceder a éste beneficio deberán solicitar a la Autoridad de Aplicación la modificación del permiso o concesión, previo cumplimiento del Artículo 24 y bajo condición de mantener el régimen así optimizado de utilización, la que una vez acordada será inscripta en los registros que prevé esta Ley de Aguas. El trámite de modificación será <text:soft-page-break/>gratuito. </text:p>
          </table:table-cell>
        </table:table-row>
        <table:table-row table:style-name="Tabla1.1">
          <table:table-cell table:style-name="Tabla1.A3" office:value-type="string">
            <text:p text:style-name="P42"><text:span text:style-name="Fuente_20_de_20_párrafo_20_predeter.1"><text:span text:style-name="T8">ARTÍCULO 26.- Casos de suspensión temporaria.</text:span></text:span><text:span text:style-name="Fuente_20_de_20_párrafo_20_predeter.1"><text:span text:style-name="T10"> La Autoridad de Aplicación suspenderá temporariamente la entrega de la dotación de agua que no sea necesaria para la subsistencia de las personas en los siguientes casos:</text:span></text:span></text:p>
            <text:p text:style-name="P42"><text:span text:style-name="Fuente_20_de_20_párrafo_20_predeter.1"><text:span text:style-name="T10">a) Para hacer mantenimiento o reparaciones de las obras. Estos trabajos deberán realizarse en la época del año en que la falta de agua ocasione menos perjuicio, teniendo en cuenta las necesidades de las otras concesiones que se provean de la misma fuente y previo aviso a los interesados, que se dará con diez días de anticipación.</text:span></text:span></text:p>
            <text:p text:style-name="P42"><text:span text:style-name="Fuente_20_de_20_párrafo_20_predeter.1"><text:span text:style-name="T10">b) Cuando las necesidades de consumo hayan disminuido, en forma tal que resulte antieconómico mantener el funcionamiento de las obras.</text:span></text:span></text:p>
            <text:p text:style-name="P42"><text:span text:style-name="Fuente_20_de_20_párrafo_20_predeter.1"><text:span text:style-name="T10">c) Por mora en el pago de las contribuciones relacionadas con el uso de agua u obras o reparaciones, de las multas, o en el cumplimiento de las disposiciones de policía de aguas.</text:span></text:span></text:p>
          </table:table-cell>
          <table:table-cell table:style-name="Tabla1.A3" office:value-type="string">
            <text:p text:style-name="P18">ART. <text:s/>27º.- ÍDEM</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8">ARTÍCULO 27.- Casos de suspensión temporaria.</text:span><text:span text:style-name="T10"> La Autoridad de Aplicación suspenderá temporariamente la entrega de la dotación de agua que no sea necesaria para la subsistencia de las personas en los siguientes casos: </text:span></text:p>
            <text:p text:style-name="P18">a) Para hacer mantenimiento o reparaciones de las obras. Estos trabajos deberán realizarse en la época del año en que la falta de agua ocasione menos perjuicio, teniendo en cuenta las necesidades de las otras concesiones o permisos que se provean de la misma fuente y previo aviso a los interesados que se dará con diez días de anticipación;</text:p>
            <text:p text:style-name="P18">b) Cuando las necesidades de consumo hayan disminuido, en forma tal que resulte antieconómico mantener el funcionamiento de las obras;</text:p>
            <text:p text:style-name="P18">c) Por mora en el pago de las contribuciones relacionadas con el uso de agua u obras o reparaciones, de las multas, o en el cumplimiento de las disposiciones de policía de aguas.</text:p>
          </table:table-cell>
        </table:table-row>
        <table:table-row table:style-name="Tabla1.1">
          <table:table-cell table:style-name="Tabla1.A3" office:value-type="string">
            <text:p text:style-name="P92"><text:span text:style-name="Fuente_20_de_20_párrafo_20_predeter.1"><text:span text:style-name="T13">SECCIÓN I - INDUSTRIALIZACIÓN Y PLANTAS DE ENVASE</text:span></text:span></text:p>
            <text:p text:style-name="P42"><text:span text:style-name="Fuente_20_de_20_párrafo_20_predeter.1"><text:span text:style-name="T8">ARTÍCULO 27.- Requisitos.</text:span></text:span><text:span text:style-name="Fuente_20_de_20_párrafo_20_predeter.1"><text:span text:style-name="T10"> Toda agua sometida a un proceso de industrialización y envasada para consumo humano, será previamente sometida al control de la autoridad sanitaria competente antes de ser librada al consumo, quien deberá aprobar su calidad de acuerdo a los siguientes aspectos:</text:span></text:span></text:p>
            <text:p text:style-name="P18"><text:soft-page-break/>a) Geológicos e hidrogeológicos.</text:p>
            <text:p text:style-name="P18">b) Físico, químico y fisicoquímico.</text:p>
            <text:p text:style-name="P18">c) Microbiológico.</text:p>
          </table:table-cell>
          <table:table-cell table:style-name="Tabla1.A3" office:value-type="string">
            <text:p text:style-name="P92"><text:span text:style-name="Fuente_20_de_20_párrafo_20_predeter.1"><text:span text:style-name="T13">SECCIÓN I - INDUSTRIALIZACIÓN Y PLANTAS DE ENVASE</text:span></text:span></text:p>
            <text:p text:style-name="P18">ART. <text:s/>28º.- ÍDEM</text:p>
          </table:table-cell>
          <table:table-cell table:style-name="Tabla1.A3" office:value-type="string">
            <text:p text:style-name="P54"><text:span text:style-name="T43"><text:s/></text:span><text:span text:style-name="T44">A) Abastecimiento de poblaciones</text:span></text:p>
            <text:p text:style-name="P54"><text:span text:style-name="T17">Artículo 41.- </text:span><text:span text:style-name="T22">Abastecimiento de poblaciones significa derivar agua del dominio público para su potabilización y distribución para la satisfacción de necesidades esenciales de la comunidad. Comprende no sólo el agua para bebida, sino también la destinada a uso doméstico, salubridad, </text:span><text:soft-page-break/><text:span text:style-name="T22">abrevamiento de animales domésticos, riego de jardines, huertos y arbolados.-</text:span></text:p>
            <text:p text:style-name="P54"><text:span text:style-name="T17">Artículo 42.-</text:span><text:span text:style-name="T29"> </text:span><text:span text:style-name="T22">Su concesión puede ser definitiva o temporaria.</text:span></text:p>
            <text:p text:style-name="P57">Es definitiva la otorgada en favor de entes públicos nacionales, provinciales o municipales. Es de carácter temporario cuando la presentación de servicios públicos se conceda a particulares en cuyo caso las instalaciones, obras, terrenos y accesorios, pasan al dominio estatal sin cargo; se transforman en definitiva si continúa la prestación por el Estado.-</text:p>
            <text:p text:style-name="P54"><text:span text:style-name="T17">Artículo 43.- </text:span><text:span text:style-name="T22">No se otorgará concesión sin la intervención de la autoridad competente para determinar la calidad del agua para su potabilidad, volumen de la fuente de producción, y desagües sin perjuicio a terceros o al medio ambiente.-</text:span></text:p>
            <text:p text:style-name="P54"><text:span text:style-name="T17">Artículo 44.-</text:span><text:span text:style-name="T29"> </text:span><text:span text:style-name="T22">Estas concesiones son irrenunciables. Los servicios no pueden suspenderse por ninguna causa.-</text:span></text:p>
            <text:p text:style-name="P54"><text:span text:style-name="T17">Artículo 45.-</text:span><text:span text:style-name="T29"> </text:span><text:span text:style-name="T22">Por causa de fuerza mayor, la autoridad administrativa puede reducir las dotaciones de otros usos y aún regularlos, para el mantenimiento del abastecimiento a </text:span><text:soft-page-break/><text:span text:style-name="T22">poblaciones.-</text:span></text:p>
            <text:p text:style-name="P54"><text:span text:style-name="T17">Artículo 46.-</text:span><text:span text:style-name="T29"> </text:span><text:span text:style-name="T22">La autoridad administrativa puede obligar a los propietarios de inmuebles, ubicados en las áreas a servir, al pago por el servicio puesto a su disposición, hagan o no uso de él; la concesión forzosa a las redes cloacales y de agua potable; soportar servidumbres gratuitamente para el abastecimiento de uso doméstico a otros usuarios; ejecutar las obras necesarias.-</text:span></text:p>
            <text:p text:style-name="P54"><text:span text:style-name="T17">Artículo 47.-</text:span><text:span text:style-name="T29"> </text:span><text:span text:style-name="T22">En áreas donde la disponibilidad del agua sea crítica, la autoridad administrativa puede prohibir o gravar con tributos especiales los usos suntuarios como piletas de natación, edificios particulares de determinadas superficies o riego de jardines.-</text:span></text:p>
            <text:p text:style-name="P54"><text:span text:style-name="T17">Artículo 48.-</text:span><text:span text:style-name="T29"> </text:span><text:span text:style-name="T22">Para embotellar agua o bebidas gaseosas se debe obtener autorización de autoridad administrativa.-</text:span></text:p>
            <text:p text:style-name="P62"><text:span text:style-name="T17">Artículo 49.-</text:span><text:span text:style-name="T29"> </text:span><text:span text:style-name="T22">Prohíbese cualquier forma de uso que pueda producir toda contaminación, y el uso de sustancias tóxicas que directa o indirectamente puedan hacerlo, con daño a personas, animales o plantas.-</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1ª - INDUSTRIALIZACIÓN Y PLANTAS DE ENVASE </text:p>
            <text:p text:style-name="P42"><text:span text:style-name="T37">ARTÍCULO 28.- Requisitos mínimos.</text:span><text:span text:style-name="T28"> Además de los requisitos comunes exigidos por el Artículo 24, toda agua sometida a un proceso de industrialización y envasado para consumo humano, será previamente sometida al control de la autoridad sanitaria competente, antes de ser librada al consumo, quien deberá </text:span><text:soft-page-break/><text:span text:style-name="T28">aprobar su calidad, de acuerdo a los siguientes aspectos:</text:span></text:p>
            <text:p text:style-name="P26">a) hidrológicos e hidrogeológicos; </text:p>
            <text:p text:style-name="P26">b) físicos, químicos y fisicoquímicos; </text:p>
            <text:p text:style-name="P26">c) microbiológicos. </text:p>
            <text:p text:style-name="P26"/>
            <text:p text:style-name="P26"/>
          </table:table-cell>
        </table:table-row>
        <table:table-row table:style-name="Tabla1.1">
          <table:table-cell table:style-name="Tabla1.A3" office:value-type="string">
            <text:p text:style-name="P42"><text:span text:style-name="Fuente_20_de_20_párrafo_20_predeter.1"><text:span text:style-name="T8">ARTÍCULO 28.- Adecuación a la </text:span></text:span><text:soft-page-break/><text:span text:style-name="Fuente_20_de_20_párrafo_20_predeter.1"><text:span text:style-name="T8">legislación vigente.</text:span></text:span><text:span text:style-name="Fuente_20_de_20_párrafo_20_predeter.1"><text:span text:style-name="T10"> La empresa que explotará la fuente deberá presentar conjuntamente con la solicitud de aprobación del producto y de la planta, la constancia de que se ajusta a las exigencias establecidas en el Código Alimentario Nacional y demás legislación provincial vigente.</text:span></text:span></text:p>
          </table:table-cell>
          <table:table-cell table:style-name="Tabla1.A3" office:value-type="string">
            <text:p text:style-name="P42"><text:span text:style-name="Fuente_20_de_20_párrafo_20_predeter.1"><text:span text:style-name="T8">Artículo 29.-</text:span></text:span><text:span text:style-name="Fuente_20_de_20_párrafo_20_predeter.1"><text:span text:style-name="T10"> </text:span></text:span><text:span text:style-name="Fuente_20_de_20_párrafo_20_predeter.1"><text:span text:style-name="T7">Adecuación a la </text:span></text:span><text:soft-page-break/><text:span text:style-name="Fuente_20_de_20_párrafo_20_predeter.1"><text:span text:style-name="T7">legislación vigente.</text:span></text:span><text:span text:style-name="Fuente_20_de_20_párrafo_20_predeter.1"><text:span text:style-name="T10"> La empresa que explotará la fuente deberá presentar ante las autoridades competentes, conjuntamente con la solicitud de aprobación del producto y de la planta, la constancia de que se ajusta a las exigencias establecidas en el Código Alimentario Nacional y demás legislación vigente.</text:span></text:span></text:p>
            <text:p text:style-name="P42"><text:span text:style-name="Fuente_20_de_20_párrafo_20_predeter.1"><text:span text:style-name="T36">Cuando se trate de servicios públicos de agua y saneamiento, sean éstos del Estado, municipios, comunas, cooperativas o comunitarios se aplicarán con carácter prioritario las disposiciones de la Ley 11.220.</text:span></text:span></text:p>
          </table:table-cell>
          <table:table-cell table:style-name="Tabla1.A3" office:value-type="string">
            <text:p text:style-name="P18">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29.- Adecuación a la </text:span><text:soft-page-break/><text:span text:style-name="T37">legislación vigente.</text:span><text:span text:style-name="T28"> Quien explotara la fuente deberá presentar conjuntamente con la solicitud de aprobación del producto y de la planta, la constancia de que se ajusta a las exigencias establecidas en el Código Alimentario Nacional y normativa provincial vigente, incluida la referida a saneamiento y servicio de agua potable - Ley Nº 11.220 – o la que se dicte en su reemplazo.</text:span></text:p>
          </table:table-cell>
        </table:table-row>
        <table:table-row table:style-name="Tabla1.1">
          <table:table-cell table:style-name="Tabla1.A3" office:value-type="string">
            <text:p text:style-name="P92"><text:span text:style-name="Fuente_20_de_20_párrafo_20_predeter.1"><text:span text:style-name="T13">SECCIÓN II - USO AGRÍCOLA</text:span></text:span></text:p>
            <text:p text:style-name="P42"><text:span text:style-name="Fuente_20_de_20_párrafo_20_predeter.1"><text:span text:style-name="T8">ARTÍCULO 29.- Concepto.</text:span></text:span><text:span text:style-name="Fuente_20_de_20_párrafo_20_predeter.1"><text:span text:style-name="T10"> Se considera que el uso es agrícola cuando el agua se utiliza para riego de superficies cultivadas o a cultivar, o plantaciones naturales o artificiales y actividades relacionadas. Los permisos y concesiones facultan a su titular para el uso de las aguas en el desarrollo de actividades o trabajos que tengan relación directa con la agricultura.</text:span></text:span></text:p>
          </table:table-cell>
          <table:table-cell table:style-name="Tabla1.A3" office:value-type="string">
            <text:p text:style-name="P92"><text:span text:style-name="Fuente_20_de_20_párrafo_20_predeter.1"><text:span text:style-name="T13">SECCIÓN II - USO AGRÍCOLA</text:span></text:span></text:p>
            <text:p text:style-name="P18">ART. <text:s/>30º.- ÍDEM</text:p>
          </table:table-cell>
          <table:table-cell table:style-name="Tabla1.A3" office:value-type="string">
            <text:p text:style-name="P92"><text:span text:style-name="Fuente_20_de_20_párrafo_20_predeter.1"><text:span text:style-name="T29">Capítulo IV - Usos Especiales - </text:span></text:span><text:span text:style-name="Fuente_20_de_20_párrafo_20_predeter.1"><text:span text:style-name="T22">En Particular - </text:span></text:span><text:span text:style-name="Fuente_20_de_20_párrafo_20_predeter.1"><text:span text:style-name="T29">C) Uso agrícola</text:span></text:span></text:p>
            <text:p text:style-name="P20"/>
            <text:p text:style-name="P46"><text:span text:style-name="Fuente_20_de_20_párrafo_20_predeter.1"><text:span text:style-name="T17">Artículo 52.- </text:span></text:span><text:span text:style-name="Fuente_20_de_20_párrafo_20_predeter.1"><text:span text:style-name="T22">Uso agrícola es el aprovechamiento del agua para labranza o cultivo de la tierr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2ª - USO AGRÍCOLA y SILVÍCOLA </text:p>
            <text:p text:style-name="P42"><text:span text:style-name="T37">ARTÍCULO 30.- Definición.</text:span><text:span text:style-name="T28"> Se considera que el uso es agrícola y/o silvícola cuando el agua se utiliza para riego de superficies cultivadas o a cultivar, forestadas o a forestar y actividades conexas que no configuren uso industrial o ganadero. </text:span></text:p>
            <text:p text:style-name="P10"/>
          </table:table-cell>
        </table:table-row>
        <table:table-row table:style-name="Tabla1.1">
          <table:table-cell table:style-name="Tabla1.A3" office:value-type="string">
            <text:p text:style-name="P42"><text:span text:style-name="Fuente_20_de_20_párrafo_20_predeter.1"><text:span text:style-name="T8">ARTÍCULO 30.- Requisitos mínimos.</text:span></text:span><text:span text:style-name="Fuente_20_de_20_párrafo_20_predeter.1"><text:span text:style-name="T10"> Para el permiso o concesión del uso agrícola resulta esencial la concurrencia de los siguientes requisitos mínimos:</text:span></text:span></text:p>
            <text:p text:style-name="P42"><text:span text:style-name="Fuente_20_de_20_párrafo_20_predeter.1"><text:span text:style-name="T10">a) Que el predio sea apto, a juicio del organismo competente, para ser cultivado mediante riego.</text:span></text:span></text:p>
            <text:p text:style-name="P42"><text:span text:style-name="Fuente_20_de_20_párrafo_20_predeter.1"><text:span text:style-name="T10">b) Que el predio pueda desaguar y drenar en forma adecuada, natural o artificialmente, sin generar perjuicios a </text:span></text:span><text:soft-page-break/><text:span text:style-name="Fuente_20_de_20_párrafo_20_predeter.1"><text:span text:style-name="T10">terceros.</text:span></text:span></text:p>
            <text:p text:style-name="P18">c) Que el agua sea apta para el suelo y tipo de cultivo de que se trate.</text:p>
            <text:p text:style-name="P42"><text:span text:style-name="Fuente_20_de_20_párrafo_20_predeter.1"><text:span text:style-name="T10">d) Que exista disponibilidad de agua en calidad y cantidad para los suelos y cultivos involucrados.</text:span></text:span></text:p>
          </table:table-cell>
          <table:table-cell table:style-name="Tabla1.A3" office:value-type="string">
            <text:p text:style-name="P18">ART. 31º.- ÍDEM</text:p>
          </table:table-cell>
          <table:table-cell table:style-name="Tabla1.A3" office:value-type="string">
            <text:p text:style-name="P46"><text:span text:style-name="Fuente_20_de_20_párrafo_20_predeter.1"><text:span text:style-name="T17">Artículo 53.- </text:span></text:span><text:span text:style-name="Fuente_20_de_20_párrafo_20_predeter.1"><text:span text:style-name="T22">Para su concesión se requiere:</text:span></text:span></text:p>
            <text:p text:style-name="P46"><text:span text:style-name="Fuente_20_de_20_párrafo_20_predeter.1"><text:span text:style-name="T22">a) Ser propietario del terreno a irrigar;</text:span></text:span></text:p>
            <text:p text:style-name="P46"><text:span text:style-name="Fuente_20_de_20_párrafo_20_predeter.1"><text:span text:style-name="T22">b) Aptitud de cultivo y desagüe del inmueble;</text:span></text:span></text:p>
            <text:p text:style-name="P46"><text:span text:style-name="Fuente_20_de_20_párrafo_20_predeter.1"><text:span text:style-name="T22">c) Que el cauce a utilizar tenga caudal disponible.-</text:span></text:span></text:p>
            <text:p text:style-name="P37"/>
            <text:p text:style-name="P46"><text:span text:style-name="Fuente_20_de_20_párrafo_20_predeter.1"><text:span text:style-name="T17">Artículo 54.- </text:span></text:span><text:span text:style-name="Fuente_20_de_20_párrafo_20_predeter.1"><text:span text:style-name="T22">El titular de la concesión puede obtener reubicación de su derecho de agua siempre que:</text:span></text:span></text:p>
            <text:p text:style-name="P46"><text:soft-page-break/><text:span text:style-name="Fuente_20_de_20_párrafo_20_predeter.1"><text:span text:style-name="T22">a) El terreno que será privado de agua esté en uso de la concesión;</text:span></text:span></text:p>
            <text:p text:style-name="P46"><text:span text:style-name="Fuente_20_de_20_párrafo_20_predeter.1"><text:span text:style-name="T22">b) La nueva ubicación aproveche mejor la dotación y brinde superiores resultados;</text:span></text:span></text:p>
            <text:p text:style-name="P46"><text:span text:style-name="Fuente_20_de_20_párrafo_20_predeter.1"><text:span text:style-name="T22">c) Se certifique que el inmueble está libre de gravámenes y contratos o, en su caso, tener la conformidad del titular del derecho;</text:span></text:span></text:p>
            <text:p text:style-name="P46"><text:span text:style-name="Fuente_20_de_20_párrafo_20_predeter.1"><text:span text:style-name="T22">d) No existan deudas por tributos de riego o fiscales que afecten el inmueble;</text:span></text:span></text:p>
            <text:p text:style-name="P46"><text:span text:style-name="Fuente_20_de_20_párrafo_20_predeter.1"><text:span text:style-name="T22">e) No exista oposición fundada a juicio de la autoridad, cuando se deba tomar la dotación de otro cauce.-</text:span></text:span></text:p>
            <text:p text:style-name="P24"/>
            <text:p text:style-name="P46"><text:span text:style-name="Fuente_20_de_20_párrafo_20_predeter.1"><text:span text:style-name="T17">Artículo 55.- </text:span></text:span><text:span text:style-name="Fuente_20_de_20_párrafo_20_predeter.1"><text:span text:style-name="T22">El titular puede pedir el traspaso de la concesión a otro inmueble de su propiedad acreditando:</text:span></text:span></text:p>
            <text:p text:style-name="P46"><text:span text:style-name="Fuente_20_de_20_párrafo_20_predeter.1"><text:span text:style-name="T22">a) Los requisitos previstos en los puntos a), <text:s/>b), <text:s/>c) y d) del artículo 54;</text:span></text:span></text:p>
            <text:p text:style-name="P46"><text:span text:style-name="Fuente_20_de_20_párrafo_20_predeter.1"><text:span text:style-name="T22">b) Que sea técnicamente posible irrigar por el mismo cauce.</text:span></text:span></text:p>
            <text:p text:style-name="P37">Otorgado el traspaso, la concesión no podrá ejercitarse mientras el concesionario no acredite la toma de razón en el Registro General de la resolución que lo autoriza.-</text:p>
            <text:p text:style-name="P34"/>
            <text:p text:style-name="P46"><text:span text:style-name="Fuente_20_de_20_párrafo_20_predeter.1"><text:span text:style-name="T17">Artículo 56.- </text:span></text:span><text:span text:style-name="Fuente_20_de_20_párrafo_20_predeter.1"><text:span text:style-name="T22">Las obras que demanden la reubicación o el traspaso son a cargo del concesionario.-</text:span></text:span></text:p>
            <text:p text:style-name="P20"/>
            <text:p text:style-name="P46"><text:span text:style-name="Fuente_20_de_20_párrafo_20_predeter.1"><text:span text:style-name="T17">Artículo 57.- </text:span></text:span><text:span text:style-name="Fuente_20_de_20_párrafo_20_predeter.1"><text:span text:style-name="T22">Cuando obras de mejoramiento o técnicas especiales permitan al titular regar mayor superficie con el mismo caudal adjudicado, puede ampliarse la concesión con anotación en el Registro. Las obras y servicios para el control especial de la concesión son a </text:span></text:span><text:soft-page-break/><text:span text:style-name="Fuente_20_de_20_párrafo_20_predeter.1"><text:span text:style-name="T22">cargo del titular.-</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31.- Requisitos mínimos.</text:span><text:span text:style-name="T28"> Además de los requisitos comunes exigidos por el Artículo 24, para el permiso o concesión del uso agrícola resulta esencial la concurrencia de los siguientes requisitos mínimos aprobados por autoridad correspondiente:</text:span></text:p>
            <text:p text:style-name="P26">a) Que el predio sea apto, a juicio del organismo competente, para ser cultivado mediante riego;</text:p>
            <text:p text:style-name="P26"><text:soft-page-break/>b) Que el predio pueda desaguar y drenar en forma adecuada, natural o artificialmente, sin generar perjuicios a terceros;</text:p>
            <text:p text:style-name="P26">c) Que el agua sea apta para el suelo y tipo de cultivo de que se trate;</text:p>
            <text:p text:style-name="P26">d) Que exista disponibilidad de agua en calidad y cantidad para el riego de los suelos y cultivos </text:p>
            <text:p text:style-name="P26">involucrados. </text:p>
          </table:table-cell>
        </table:table-row>
        <table:table-row table:style-name="Tabla1.1">
          <table:table-cell table:style-name="Tabla1.A3" office:value-type="string">
            <text:p text:style-name="P42"><text:span text:style-name="Fuente_20_de_20_párrafo_20_predeter.1"><text:span text:style-name="T8">ARTÍCULO 31.- Criterios de priorización.</text:span></text:span><text:span text:style-name="Fuente_20_de_20_párrafo_20_predeter.1"><text:span text:style-name="T10"> Cuando las disponibilidades hídricas de una zona determinada sean insuficientes para atender todas las demandas de consumo para uso agrícola, la Autoridad de Aplicación deberá considerar, con la previa intervención de los organismos competentes, para la prioridad de los permisos y concesiones solicitados, los siguientes criterios:</text:span></text:span></text:p>
            <text:p text:style-name="P18">a) La necesidad de irrigación del cultivo.</text:p>
            <text:p text:style-name="P42"><text:span text:style-name="Fuente_20_de_20_párrafo_20_predeter.1"><text:span text:style-name="T10">b) El beneficio para la comunidad que supone el referido cultivo.</text:span></text:span></text:p>
            <text:p text:style-name="P18">c) La eficiencia y consumo de agua de la estructura de riego propuesta.</text:p>
            <text:p text:style-name="P18">d) La aptitud para el riego de los suelos y del agua a aplicar.</text:p>
          </table:table-cell>
          <table:table-cell table:style-name="Tabla1.A3" office:value-type="string">
            <text:p text:style-name="P18">ART. 32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32.- Criterios de priorización.</text:span><text:span text:style-name="T28"> Cuando las disponibilidades hídricas de una zona determinada sean insuficientes para atender todas las demandas de consumo para uso agrícola, la Autoridad de Aplicación deberá considerar, con la previa intervención de los organismos competentes, a los efectos de determinar la prioridad de los permisos y concesiones solicitados, los siguientes criterios:</text:span></text:p>
            <text:p text:style-name="P26">a) la necesidad de irrigación del cultivo;</text:p>
            <text:p text:style-name="P26">b) el beneficio para la comunidad que supone el referido cultivo;</text:p>
            <text:p text:style-name="P26">c) la eficiencia y consumo de agua de la estructura de riego propuesta;</text:p>
            <text:p text:style-name="P26">d) la aptitud para el riego de los suelos y del agua a aplicar. </text:p>
            <text:p text:style-name="P10"/>
          </table:table-cell>
        </table:table-row>
        <table:table-row table:style-name="Tabla1.1">
          <table:table-cell table:style-name="Tabla1.A3" office:value-type="string">
            <text:p text:style-name="P42"><text:span text:style-name="Fuente_20_de_20_párrafo_20_predeter.1"><text:span text:style-name="T8">ARTÍCULO 32.- Carácter real de la concesión.</text:span></text:span><text:span text:style-name="Fuente_20_de_20_párrafo_20_predeter.1"><text:span text:style-name="T10"> La concesión de agua para uso agrícola queda vinculada al predio; en consecuencia:</text:span></text:span></text:p>
            <text:p text:style-name="P18">a) Es inseparable del derecho de propiedad sobre el mismo.</text:p>
            <text:p text:style-name="P42"><text:span text:style-name="Fuente_20_de_20_párrafo_20_predeter.1"><text:span text:style-name="T10">b) No puede ser embargada o enajenada sino juntamente con el terreno para el cual fue concedida.</text:span></text:span></text:p>
            <text:p text:style-name="P18">c) No puede ser materia de contratos sino juntamente con el terreno para el que se otorgó.</text:p>
          </table:table-cell>
          <table:table-cell table:style-name="Tabla1.A3" office:value-type="string">
            <text:p text:style-name="P18">ART. <text:s/>33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33.- Carácter real de la concesión.</text:span><text:span text:style-name="T28"> La concesión de agua para uso agrícola queda vinculada al predio, aplicándose las normas contenidas en Título II. No puede ser materia de contratos, sino juntamente con el terreno para el que se otorgó.</text:span></text:p>
          </table:table-cell>
        </table:table-row>
        <table:table-row table:style-name="Tabla1.1">
          <table:table-cell table:style-name="Tabla1.A3" office:value-type="string">
            <text:p text:style-name="P76"><text:span text:style-name="Fuente_20_de_20_párrafo_20_predeter.1"><text:span text:style-name="T8">SECCIÓN III - USO GANADERO Y DE GRANJA</text:span></text:span></text:p>
            <text:p text:style-name="P18"/>
            <text:p text:style-name="P42"><text:span text:style-name="Fuente_20_de_20_párrafo_20_predeter.1"><text:span text:style-name="T8">ARTÍCULO 33.- Concepto.</text:span></text:span><text:span text:style-name="Fuente_20_de_20_párrafo_20_predeter.1"><text:span text:style-name="T10"> El uso es ganadero cuando el agua se usa para bañar y abrevar ganado propio o </text:span></text:span><text:soft-page-break/><text:span text:style-name="Fuente_20_de_20_párrafo_20_predeter.1"><text:span text:style-name="T10">ajeno. El uso de granja cuando el agua se usa en las actividades de producción de especies animales. Serán aplicables a este tipo de concesiones, en lo pertinente, las disposiciones generales sobre concesión de uso agrícola.</text:span></text:span></text:p>
          </table:table-cell>
          <table:table-cell table:style-name="Tabla1.A3" office:value-type="string">
            <text:p text:style-name="P76"><text:span text:style-name="Fuente_20_de_20_párrafo_20_predeter.1"><text:span text:style-name="T8">SECCIÓN III - USO GANADERO Y DE GRANJA</text:span></text:span></text:p>
            <text:p text:style-name="P18"/>
            <text:p text:style-name="P18"/>
            <text:p text:style-name="P18">ART. <text:s/>34º.- ÍDEM</text:p>
          </table:table-cell>
          <table:table-cell table:style-name="Tabla1.A3" office:value-type="string">
            <text:p text:style-name="P87">F) Uso pecuario</text:p>
            <text:p text:style-name="P34"/>
            <text:p text:style-name="P46"><text:span text:style-name="Fuente_20_de_20_párrafo_20_predeter.1"><text:span text:style-name="T17">Artículo 68.- </text:span></text:span><text:span text:style-name="Fuente_20_de_20_párrafo_20_predeter.1"><text:span text:style-name="T22">Uso pecuario es el aprovechamiento para abrevar y bañar ganado, cuando se acredite </text:span></text:span><text:soft-page-break/><text:span text:style-name="Fuente_20_de_20_párrafo_20_predeter.1"><text:span text:style-name="T22">imposibilidad de utilizar agua subterránea. Durará mientras se ejercite el uso para el cual fue acordado.-</text:span></text:span></text:p>
            <text:p text:style-name="P34"/>
            <text:p text:style-name="P46"><text:span text:style-name="Fuente_20_de_20_párrafo_20_predeter.1"><text:span text:style-name="T17">Artículo 69.- </text:span></text:span><text:span text:style-name="Fuente_20_de_20_párrafo_20_predeter.1"><text:span text:style-name="T22">Son de aplicación las normas del Título Tercero.-</text:span></text:span></text:p>
            <text:p text:style-name="P34"/>
            <text:p text:style-name="P46"><text:span text:style-name="Fuente_20_de_20_párrafo_20_predeter.1"><text:span text:style-name="T17">Artículo 70.- </text:span></text:span><text:span text:style-name="Fuente_20_de_20_párrafo_20_predeter.1"><text:span text:style-name="T22">La autoridad administrativa puede establecer abrevaderos públicos mediante el cobro de una tasa retributiv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3ª - USO GANADERO Y <text:s/>DE GRANJA </text:p>
            <text:p text:style-name="P42"><text:span text:style-name="T37">ARTÍCULO 34.- Definición.</text:span><text:span text:style-name="T28"> El uso es ganadero cuando el agua se usa para bañar y abrevar ganado propio o </text:span><text:soft-page-break/><text:span text:style-name="T28">ajeno.</text:span></text:p>
            <text:p text:style-name="P26">El uso es de granja cuando el agua se usa en las actividades de producción de especies de animales pequeños.</text:p>
            <text:p text:style-name="P26">Serán aplicables a este tipo de uso, en lo pertinente, las disposiciones generales sobre uso agrícola, y en relación a los efluentes, en lo pertinente, las disposiciones del uso industrial.</text:p>
            <text:p text:style-name="P42"><text:span text:style-name="T28">En los casos de sistemas intensivos y concentrados de producción animal se aplicarán las disposiciones de la Sección 4ª Uso - Industrial, en cuanto sean compatibles, y las normas especiales vigentes en la materia.</text:span><text:span text:style-name="T59"> </text:span></text:p>
          </table:table-cell>
        </table:table-row>
        <table:table-row table:style-name="Tabla1.1">
          <table:table-cell table:style-name="Tabla1.A3" office:value-type="string">
            <text:p text:style-name="P92"><text:span text:style-name="Fuente_20_de_20_párrafo_20_predeter.1"><text:span text:style-name="T13">SECCIÓN IV - USO INDUSTRIAL</text:span></text:span></text:p>
            <text:p text:style-name="P42"><text:span text:style-name="Fuente_20_de_20_párrafo_20_predeter.1"><text:span text:style-name="T8">ARTÍCULO 34.- Concepto.</text:span></text:span><text:span text:style-name="Fuente_20_de_20_párrafo_20_predeter.1"><text:span text:style-name="T10">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text:span></text:span></text:p>
          </table:table-cell>
          <table:table-cell table:style-name="Tabla1.A3" office:value-type="string">
            <text:p text:style-name="P92"><text:span text:style-name="Fuente_20_de_20_párrafo_20_predeter.1"><text:span text:style-name="T13">SECCIÓN IV - USO INDUSTRIAL</text:span></text:span></text:p>
            <text:p text:style-name="P18">ART. <text:s/>35º.- ÍDEM</text:p>
          </table:table-cell>
          <table:table-cell table:style-name="Tabla1.A3" office:value-type="string">
            <text:p text:style-name="P87">D) Uso industrial</text:p>
            <text:p text:style-name="P46"><text:span text:style-name="Fuente_20_de_20_párrafo_20_predeter.1"><text:span text:style-name="T17">Artículo 58.- </text:span></text:span><text:span text:style-name="Fuente_20_de_20_párrafo_20_predeter.1"><text:span text:style-name="T22">Se considera uso industrial al aprovechamiento del agua en cualesquiera etapas o procesos de la industria. Su concesión puede otorgarse con o sin consumo de agua. Dura mientras subsista la industria para la que fue acordad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4ª - USO INDUSTRIAL </text:p>
            <text:p text:style-name="P42"><text:span text:style-name="T37">ARTÍCULO 35.- Definición.</text:span><text:span text:style-name="T28">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 </text:span></text:p>
          </table:table-cell>
        </table:table-row>
        <table:table-row table:style-name="Tabla1.1">
          <table:table-cell table:style-name="Tabla1.A3" office:value-type="string">
            <text:p text:style-name="P42"><text:span text:style-name="Fuente_20_de_20_párrafo_20_predeter.1"><text:span text:style-name="T48">ARTÍCULO 35.- Requisitos.</text:span></text:span><text:span text:style-name="Fuente_20_de_20_párrafo_20_predeter.1"><text:span text:style-name="T49"> Para obtener la concesión para uso industrial, se requiere:</text:span></text:span></text:p>
            <text:p text:style-name="P18">a) La presentación de los planos y especificaciones con la descripción de las instalaciones y finalidad de la industria, y la certificación de la autoridad competente autorizando la industria según la normativa vigente.</text:p>
            <text:p text:style-name="P18">b) La presentación de un plano del inmueble, con espacial indicación del lugar de emplazamiento de la industria <text:soft-page-break/>y de los puntos de toma y caudal a usar.</text:p>
            <text:p text:style-name="P42"><text:span text:style-name="Fuente_20_de_20_párrafo_20_predeter.1"><text:span text:style-name="T49">c) La presentación del proyecto y especificaciones del sistema de tratamiento y depuración de efluentes.</text:span></text:span></text:p>
          </table:table-cell>
          <table:table-cell table:style-name="Tabla1.A3" office:value-type="string">
            <text:p text:style-name="P18">ART. 36º.- ÍDEM</text:p>
          </table:table-cell>
          <table:table-cell table:style-name="Tabla1.A3" office:value-type="string">
            <text:p text:style-name="P46"><text:span text:style-name="Fuente_20_de_20_párrafo_20_predeter.1"><text:span text:style-name="T17">Artículo 61.- </text:span></text:span><text:span text:style-name="Fuente_20_de_20_párrafo_20_predeter.1"><text:span text:style-name="T22">La autoridad administrativa reglamentará las condiciones y requisitos para el otorgamiento de la concesión, dotación a suministrar, y fijará el canon correspondiente. Las obras para la recepción del caudal otorgado y para rehabilitación y desagüe son a cargo del concesionari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36.- Requisitos mínimos.</text:span><text:span text:style-name="T28"> Además de los requisitos comunes exigidos por el Artículo 24, para obtener la concesión o permiso para uso industrial, se requieren los siguientes requisitos mínimos aprobados por la autoridad correspondiente:</text:span></text:p>
            <text:p text:style-name="P26">a) La presentación de los planos y especificaciones con la descripción de las instalaciones y finalidad de la industria y la certificación de autoridad <text:soft-page-break/>competente autorizando la industria según la normativa vigente;</text:p>
            <text:p text:style-name="P26">b) La presentación de un plano del inmueble, con especial indicación del lugar de emplazamiento de la industria y de los puntos de toma y descarga;</text:p>
            <text:p text:style-name="P26">c) La presentación del proyecto y especificaciones del sistema de tratamiento y depuración de efluentes e impacto en el cuerpo receptor.</text:p>
          </table:table-cell>
        </table:table-row>
        <table:table-row table:style-name="Tabla1.1">
          <table:table-cell table:style-name="Tabla1.A3" office:value-type="string">
            <text:p text:style-name="P42"><text:span text:style-name="Fuente_20_de_20_párrafo_20_predeter.1"><text:span text:style-name="T48">ARTÍCULO 36.- Condición de descarga de excedentes.</text:span></text:span><text:span text:style-name="Fuente_20_de_20_párrafo_20_predeter.1"><text:span text:style-name="T49"> Todo usuario de aguas para uso industrial deberá devolver los excedentes -eﬂuentes- tratados convenientemente, sin que el mismo ocasione alteraciones significativas en las condiciones previstas en la normativa vigente respecto de sus características físico-químico-biológicas, y sin ocasionar perjuicios a terceros. El incumplimiento de las prohibiciones aquí previstas será reputado falta grave.</text:span></text:span></text:p>
          </table:table-cell>
          <table:table-cell table:style-name="Tabla1.A3" office:value-type="string">
            <text:p text:style-name="P18">ART. <text:s/>37º.- ÍDEM</text:p>
          </table:table-cell>
          <table:table-cell table:style-name="Tabla1.A3" office:value-type="string">
            <text:p text:style-name="P46"><text:span text:style-name="Fuente_20_de_20_párrafo_20_predeter.1"><text:span text:style-name="T17">Artículo 59.- </text:span></text:span><text:span text:style-name="Fuente_20_de_20_párrafo_20_predeter.1"><text:span text:style-name="T22">Cuando la concesión signifique uso consuntivo del recurso, su otorgamiento implica la obligación, a cargo del titular, de reintegrar una dotación equivalente a la consumida, en el lugar y condiciones que indique la autoridad.-</text:span></text:span></text:p>
            <text:p text:style-name="P34"/>
            <text:p text:style-name="P46"><text:span text:style-name="Fuente_20_de_20_párrafo_20_predeter.1"><text:span text:style-name="T17">Artículo 60.-</text:span></text:span><text:span text:style-name="Fuente_20_de_20_párrafo_20_predeter.1"><text:span text:style-name="T22"> La contaminación de las aguas, el perjuicio de la calidad del recurso, vegetación, o suelo, animales, o cauce, o terceros, provocados por el ejercicio de la concesión, dará lugar a la suspensión de la dotación y a la clausura del establecimiento hasta que el titular adopte medidas impeditivas de contaminación o perjuicios. La reiteración es causa de caducidad.-</text:span></text:span></text:p>
            <text:p text:style-name="P24"/>
            <text:p text:style-name="P46"><text:span text:style-name="Fuente_20_de_20_párrafo_20_predeter.1"><text:span text:style-name="T17">Artículo 62.- </text:span></text:span><text:span text:style-name="Fuente_20_de_20_párrafo_20_predeter.1"><text:span text:style-name="T22">No se otorgarán estas concesiones cuando su ejercicio pueda ocasionar daños o alteraciones en el curso de agua o en su régimen de escurrimiento o perjudicar a tercero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37.- Condición de descarga de efluentes.</text:span><text:span text:style-name="T28"> Todo usuario de aguas para uso industrial que deba realizar el vertido de efluentes en cursos y cuerpos de agua deberá tener en cuenta que estén tratados convenientemente, en las condiciones previstas en la normativa vigente respecto de sus características físico-químico-biológicas, y sin ocasionar perjuicios al ambiente, a los derechos de incidencia colectiva, a otros usos y a los derechos de terceros.</text:span></text:p>
            <text:p text:style-name="P26">El incumplimiento de las prohibiciones aquí previstas será reputado falta grave y será sancionado de acuerdo a la legislación vigente en la materia cuya autoridad de aplicación es el Ministerio de Medio Ambiente o la que en el futuro lo reemplace. </text:p>
            <text:p text:style-name="P26"/>
            <text:p text:style-name="P26"/>
            <text:p text:style-name="P10"/>
          </table:table-cell>
        </table:table-row>
        <table:table-row table:style-name="Tabla1.1">
          <table:table-cell table:style-name="Tabla1.A3" office:value-type="string">
            <text:p text:style-name="P42"><text:span text:style-name="Fuente_20_de_20_párrafo_20_predeter.1"><text:span text:style-name="T8">ARTÍCULO 37.- Traslado de establecimiento industrial.</text:span></text:span><text:span text:style-name="Fuente_20_de_20_párrafo_20_predeter.1"><text:span text:style-name="T10"> En caso de traslado del establecimiento industrial, el concesionario deberá gestionar una nueva concesión.</text:span></text:span></text:p>
          </table:table-cell>
          <table:table-cell table:style-name="Tabla1.A3" office:value-type="string">
            <text:p text:style-name="P18">ART. <text:s/>38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38.- Traslado de establecimiento industrial.</text:span><text:span text:style-name="T28"> En caso de traslado del establecimiento industrial, el concesionario o permisionario deberá gestionar una </text:span><text:soft-page-break/><text:span text:style-name="T28">nueva concesión o permiso y cumplir con lo requerido en el Artículo 36.</text:span></text:p>
          </table:table-cell>
        </table:table-row>
        <table:table-row table:style-name="Tabla1.1">
          <table:table-cell table:style-name="Tabla1.A3" office:value-type="string">
            <text:p text:style-name="P76"><text:span text:style-name="Fuente_20_de_20_párrafo_20_predeter.1"><text:span text:style-name="T7">SECCIÓN V - USO ACUÍCOLA</text:span></text:span></text:p>
            <text:p text:style-name="P18"/>
            <text:p text:style-name="P42"><text:span text:style-name="Fuente_20_de_20_párrafo_20_predeter.1"><text:span text:style-name="T48">ARTÍCULO 38.- Concepto.</text:span></text:span><text:span text:style-name="Fuente_20_de_20_párrafo_20_predeter.1"><text:span text:style-name="T49"> Se considera que el uso es acuícola cuando el agua se destina a establecer y explotar criaderos y viveros de peces, moluscos y crustáceos, fauna y flora acuática, cultivos hidropónicos, en lagos naturales o artificiales, en estanques o en tramos de cursos de agua, o en cualquier otra agua pública.</text:span></text:span></text:p>
          </table:table-cell>
          <table:table-cell table:style-name="Tabla1.A3" office:value-type="string">
            <text:p text:style-name="P72">SECCIÓN V - USO ACUÍCOLA</text:p>
            <text:p text:style-name="P18"/>
            <text:p text:style-name="P18">ART.- 39º.- ÍDEM</text:p>
          </table:table-cell>
          <table:table-cell table:style-name="Tabla1.A3" office:value-type="string">
            <text:p text:style-name="P87">J) Uso piscícola</text:p>
            <text:p text:style-name="P46"><text:span text:style-name="Fuente_20_de_20_párrafo_20_predeter.1"><text:span text:style-name="T17">Artículo 83.- </text:span></text:span><text:span text:style-name="Fuente_20_de_20_párrafo_20_predeter.1"><text:span text:style-name="T22">Uso piscícola es el aprovechamiento del agua para siembra, cría, recolección de peces, u otras variedades de la fauna o flora con fines comerciales, o civiles de importancia social.-</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5ª - USO ACUÍCOLA </text:p>
            <text:p text:style-name="P42"><text:span text:style-name="T37">ARTÍCULO 39.- Definición.</text:span><text:span text:style-name="T28"> Se considera que el uso es acuícola cuando el agua se destina a establecer y explotar criaderos y viveros de peces, moluscos y crustáceos, fauna y flora acuática o anfibia, cultivos hidropónicos, en lagos naturales o artificiales, en estanques o en tramos de cursos de agua, o en cualquier otra agua pública. </text:span></text:p>
          </table:table-cell>
        </table:table-row>
        <table:table-row table:style-name="Tabla1.1">
          <table:table-cell table:style-name="Tabla1.A3" office:value-type="string">
            <text:p text:style-name="P42"><text:span text:style-name="Fuente_20_de_20_párrafo_20_predeter.1"><text:span text:style-name="T48">ARTÍCULO 39.- Requisitos.</text:span></text:span><text:span text:style-name="Fuente_20_de_20_párrafo_20_predeter.1"><text:span text:style-name="T49"> La Autoridad de Aplicación exigirá los siguientes requisitos:</text:span></text:span></text:p>
            <text:p text:style-name="P42"><text:span text:style-name="Fuente_20_de_20_párrafo_20_predeter.1"><text:span text:style-name="T10">a) Aprobación de los proyectos por parte de la autoridad competente para las actividades del tipo que se pretenda desarrollar.</text:span></text:span></text:p>
            <text:p text:style-name="P42"><text:span text:style-name="Fuente_20_de_20_párrafo_20_predeter.1"><text:span text:style-name="T10">b) Presentación de los planos y especificaciones con la descripción de las instalaciones y finalidad del emprendimiento, y la certificación de la autoridad competente autorizando el emprendimiento.</text:span></text:span></text:p>
            <text:p text:style-name="P42"><text:span text:style-name="Fuente_20_de_20_párrafo_20_predeter.1"><text:span text:style-name="T10">c) La presentación de un plano del inmueble, con especial indicación del lugar de emplazamiento de la industria y de los puntos de toma y descarga del caudal a usar.</text:span></text:span></text:p>
            <text:p text:style-name="P42"><text:span text:style-name="Fuente_20_de_20_párrafo_20_predeter.1"><text:span text:style-name="T10">d) La presentación del proyecto y especificaciones del sistema de tratamiento y depuración de efluentes.</text:span></text:span></text:p>
          </table:table-cell>
          <table:table-cell table:style-name="Tabla1.A3" office:value-type="string">
            <text:p text:style-name="P18">ART. 40º.- ÍDEM</text:p>
          </table:table-cell>
          <table:table-cell table:style-name="Tabla1.A3" office:value-type="string">
            <text:p text:style-name="P46"><text:span text:style-name="Fuente_20_de_20_párrafo_20_predeter.1"><text:span text:style-name="T17">Artículo 84.-</text:span></text:span><text:span text:style-name="Fuente_20_de_20_párrafo_20_predeter.1"><text:span text:style-name="T22"> La pesca en aguas públicas queda sujeta a la legislación específica. La autoridad administrativa determinará los lugares en donde no se debe pescar.-</text:span></text:span></text:p>
            <text:p text:style-name="P46"><text:span text:style-name="Fuente_20_de_20_párrafo_20_predeter.1"><text:span text:style-name="T17">Artículo 85.-</text:span></text:span><text:span text:style-name="Fuente_20_de_20_párrafo_20_predeter.1"><text:span text:style-name="T22"> La autoridad administrativa puede obligar a los titulares a construir y conservar escaleras para peces u otras instalaciones tendientes a fomentar o posibilitar el desarrollo de la fauna y flora acuática.-</text:span></text:span><text:span text:style-name="Fuente_20_de_20_párrafo_20_predeter.1"><text:span text:style-name="T17"> <text:s/></text:span></text:span></text:p>
            <text:p text:style-name="P3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40.- Requisitos mínimos.</text:span><text:span text:style-name="T28"> Además de los requisitos comunes exigidos por el Artículo 24, la Autoridad de Aplicación exigirá los siguientes requisitos mínimos aprobados por la autoridad competente:</text:span></text:p>
            <text:p text:style-name="P26">a) La presentación del proyecto para el tipo de actividad se pretenda desarrollar;</text:p>
            <text:p text:style-name="P26">b) La presentación de los planos y especificaciones con la descripción de las instalaciones y finalidad del emprendimiento y la certificación de la autoridad competente autorizando el emprendimiento;</text:p>
            <text:p text:style-name="P26">c) La presentación de un plano del inmueble, con especial indicación del lugar de emplazamiento de la actividad acuícola y de los puntos de toma y descarga;</text:p>
            <text:p text:style-name="P26">d) La presentación del proyecto y especificaciones del sistema de tratamiento y depuración de efluentes e impacto en el cuerpo receptor. </text:p>
          </table:table-cell>
        </table:table-row>
        <table:table-row table:style-name="Tabla1.1">
          <table:table-cell table:style-name="Tabla1.A3" office:value-type="string">
            <text:p text:style-name="P84">SECCIÓN VI - USO ENERGÉTICO<text:soft-page-break/></text:p>
            <text:p text:style-name="P42"><text:span text:style-name="Fuente_20_de_20_párrafo_20_predeter.1"><text:span text:style-name="T8">ARTÍCULO 40.- Concepto. </text:span></text:span><text:span text:style-name="Fuente_20_de_20_párrafo_20_predeter.1"><text:span text:style-name="T10">El uso es energético cuando se utiliza el recurso hídrico para generar energía.</text:span></text:span></text:p>
          </table:table-cell>
          <table:table-cell table:style-name="Tabla1.A3" office:value-type="string">
            <text:p text:style-name="P84">SECCIÓN VI - USO ENERGÉTICO<text:soft-page-break/></text:p>
            <text:p text:style-name="P18">ART. 41º.- ÍDEM</text:p>
          </table:table-cell>
          <table:table-cell table:style-name="Tabla1.A3" office:value-type="string">
            <text:p text:style-name="P87">E) Uso energético</text:p>
            <text:p text:style-name="P46"><text:soft-page-break/><text:span text:style-name="Fuente_20_de_20_párrafo_20_predeter.1"><text:span text:style-name="T17">Artículo 63.- </text:span></text:span><text:span text:style-name="Fuente_20_de_20_párrafo_20_predeter.1"><text:span text:style-name="T22">Uso energético es el aprovechamiento de la fuerza hidráulica para generación de energía.-</text:span></text:span></text:p>
            <text:p text:style-name="P24"/>
            <text:p text:style-name="P46"><text:span text:style-name="Fuente_20_de_20_párrafo_20_predeter.1"><text:span text:style-name="T17">Artículo 64.- </text:span></text:span><text:span text:style-name="Fuente_20_de_20_párrafo_20_predeter.1"><text:span text:style-name="T22">La energía generada se destinará a las siguientes actividades:</text:span></text:span></text:p>
            <text:p text:style-name="P46"><text:span text:style-name="Fuente_20_de_20_párrafo_20_predeter.1"><text:span text:style-name="T22">a) Industrias declaradas de interés provincial, o cuando su actividad o ubicación requieran indispensablemente la energía producida;</text:span></text:span></text:p>
            <text:p text:style-name="P46"><text:span text:style-name="Fuente_20_de_20_párrafo_20_predeter.1"><text:span text:style-name="T22">b) Extracción de aguas subterráneas;</text:span></text:span></text:p>
            <text:p text:style-name="P46"><text:span text:style-name="Fuente_20_de_20_párrafo_20_predeter.1"><text:span text:style-name="T22">c) Obras de aumento o diversificación de la producción de industrias ya instaladas en la Provincia;</text:span></text:span></text:p>
            <text:p text:style-name="P46"><text:span text:style-name="Fuente_20_de_20_párrafo_20_predeter.1"><text:span text:style-name="T22">d) Explotaciones turísticas;</text:span></text:span></text:p>
            <text:p text:style-name="P46"><text:span text:style-name="Fuente_20_de_20_párrafo_20_predeter.1"><text:span text:style-name="T22">e) Cualquier otro tipo de actividad productiva tendiente a cumplir los fines previstos por el artículo 28 del la Constitución de la Provincia.-</text:span></text:span></text:p>
            <text:p text:style-name="P24"/>
            <text:p text:style-name="P46"><text:span text:style-name="Fuente_20_de_20_párrafo_20_predeter.1"><text:span text:style-name="T17">Artículo 65.- </text:span></text:span><text:span text:style-name="Fuente_20_de_20_párrafo_20_predeter.1"><text:span text:style-name="T22">Cuando la concesión implique uso consuntivo del agua, se aplica el artículo 50.-</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6ª - USO ENERGÉTICO <text:soft-page-break/></text:p>
            <text:p text:style-name="P42"><text:span text:style-name="T37">ARTÍCULO 41.- Definición</text:span><text:span text:style-name="T28">. El uso es energético cuando se utilizan los recursos hídricos, superficiales y subterráneos, para generar energía, incluida la geotérmica. </text:span></text:p>
            <text:p text:style-name="P26"/>
            <text:p text:style-name="P27"><text:s/></text:p>
            <text:p text:style-name="P26"/>
            <text:p text:style-name="P26"/>
            <text:p text:style-name="P10"/>
          </table:table-cell>
        </table:table-row>
        <table:table-row table:style-name="Tabla1.1">
          <table:table-cell table:style-name="Tabla1.A3" office:value-type="string">
            <text:p text:style-name="P42"><text:span text:style-name="Fuente_20_de_20_párrafo_20_predeter.1"><text:span text:style-name="T8">ARTÍCULO 41.- Agua para producción de energía geotérmica.</text:span></text:span><text:span text:style-name="Fuente_20_de_20_párrafo_20_predeter.1"><text:span text:style-name="T10"> Toda agua que posea propiedades físicas que la hicieren apropiada para la producción de energía geotérmica en cualquier forma, es agua apta para satisfacer usos de interés general, y su aprovechamiento, control, utilización y preservación quedarán sujetos a las normas de esta Ley de Aguas y a la competencia provincial.</text:span></text:span></text:p>
          </table:table-cell>
          <table:table-cell table:style-name="Tabla1.A3" office:value-type="string">
            <text:p text:style-name="P18">ART. 42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ART. 41º - REMISIÓN </text:p>
          </table:table-cell>
        </table:table-row>
        <table:table-row table:style-name="Tabla1.1">
          <table:table-cell table:style-name="Tabla1.A3" office:value-type="string">
            <text:p text:style-name="P42"><text:span text:style-name="Fuente_20_de_20_párrafo_20_predeter.1"><text:span text:style-name="T8">ARTÍCULO 42.- Requisitos.</text:span></text:span><text:span text:style-name="Fuente_20_de_20_párrafo_20_predeter.1"><text:span text:style-name="T10"> La Autoridad de Aplicación exigirá los siguientes requisitos:</text:span></text:span></text:p>
            <text:p text:style-name="P18">a) La presentación de los proyectos <text:soft-page-break/>correspondientes a obras de embalse, captación, aforo, conducción, turbinado, descarga, evacuación y restitución al curso.</text:p>
            <text:p text:style-name="P42"><text:span text:style-name="Fuente_20_de_20_párrafo_20_predeter.1"><text:span text:style-name="T10">b) La presentación de los proyectos de los acueductos, compuertas, obras de arte, represas y desagües.</text:span></text:span></text:p>
            <text:p text:style-name="P42"><text:span text:style-name="Fuente_20_de_20_párrafo_20_predeter.1"><text:span text:style-name="T10">c) La presentación del proyecto de instalaciones energéticas y diagrama del régimen diario y estacional de carga previsto en el caso de generación hidroeléctrica.</text:span></text:span></text:p>
            <text:p text:style-name="P42"><text:span text:style-name="Fuente_20_de_20_párrafo_20_predeter.1"><text:span text:style-name="T10">d) Las autorizaciones emitidas por la autoridad competente en materia de energía para tramitar la solicitud de concesión.</text:span></text:span></text:p>
          </table:table-cell>
          <table:table-cell table:style-name="Tabla1.A3" office:value-type="string">
            <text:p text:style-name="P18">ART. 43º.- ÍDEM</text:p>
          </table:table-cell>
          <table:table-cell table:style-name="Tabla1.A3" office:value-type="string">
            <text:p text:style-name="P46"><text:span text:style-name="Fuente_20_de_20_párrafo_20_predeter.1"><text:span text:style-name="T17">Artículo 67.- </text:span></text:span><text:span text:style-name="Fuente_20_de_20_párrafo_20_predeter.1"><text:span text:style-name="T22">Son obligaciones del concesionario, además de las señaladas por el artículo 32, y las que fije la reglamentación o el título:</text:span></text:span></text:p>
            <text:p text:style-name="P49"><text:soft-page-break/><text:span text:style-name="Fuente_20_de_20_párrafo_20_predeter.1"><text:span text:style-name="T22">a) Entregar al Estado Provincial el porcentaje de energía que fije el título atributivo, y los excedentes que fije la autoridad administrativa;</text:span></text:span></text:p>
            <text:p text:style-name="P49"><text:span text:style-name="Fuente_20_de_20_párrafo_20_predeter.1"><text:span text:style-name="T22">b) Ejecutar y explotar las obras correspondientes para producir el máximo de energía;</text:span></text:span></text:p>
            <text:p text:style-name="P49"><text:span text:style-name="Fuente_20_de_20_párrafo_20_predeter.1"><text:span text:style-name="T22">c) Construir y mantener en el lugar de la toma y descarga las instalaciones necesarias para observar y comprobar el caudal y nivel del curso del agua;</text:span></text:span></text:p>
            <text:p text:style-name="P49"><text:span text:style-name="Fuente_20_de_20_párrafo_20_predeter.1"><text:span text:style-name="T22">d) No afectar con sus obras el escurrimiento y distribución de aguas destinadas a otros uso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42.- Requisitos mínimos.</text:span><text:span text:style-name="T28"> Además de los requisitos comunes exigidos por el Artículo 24, la Autoridad de Aplicación exigirá los siguientes </text:span><text:soft-page-break/><text:span text:style-name="T28">requisitos mínimos aprobados por la autoridad competente:</text:span></text:p>
            <text:p text:style-name="P26">a) La presentación de los proyectos correspondientes a las obras hidráulicas involucradas en el aprovechamiento energético;</text:p>
            <text:p text:style-name="P26">b) Diagrama del régimen de erogación de caudales previsto en el caso de generación hidroeléctrica;</text:p>
            <text:p text:style-name="P26">c) Las autorizaciones emitidas por la autoridad competente en materia de energía para tramitar la solicitud de concesión.</text:p>
          </table:table-cell>
        </table:table-row>
        <table:table-row table:style-name="Tabla1.1">
          <table:table-cell table:style-name="Tabla1.A3" office:value-type="string">
            <text:p text:style-name="P42"><text:span text:style-name="Fuente_20_de_20_párrafo_20_predeter.1"><text:span text:style-name="T8">ARTÍCULO 43.- Normas supletorias.</text:span></text:span><text:span text:style-name="Fuente_20_de_20_párrafo_20_predeter.1"><text:span text:style-name="T10"> A estas concesiones le serán aplicables las disposiciones de esta ley sobre uso industrial.</text:span></text:span></text:p>
          </table:table-cell>
          <table:table-cell table:style-name="Tabla1.A3" office:value-type="string">
            <text:p text:style-name="P18">Art. 44º.- ÍDEM</text:p>
          </table:table-cell>
          <table:table-cell table:style-name="Tabla1.A3" office:value-type="string">
            <text:p text:style-name="P46"><text:span text:style-name="Fuente_20_de_20_párrafo_20_predeter.1"><text:span text:style-name="T17">Artículo 66.- </text:span></text:span><text:span text:style-name="Fuente_20_de_20_párrafo_20_predeter.1"><text:span text:style-name="T22">Son de aplicación las normas sobre uso industrial en tanto sean compatibl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43.- Normas supletorias.</text:span><text:span text:style-name="T28"> A estas concesiones o permisos le serán aplicables las disposiciones de esta ley sobre uso industrial.</text:span></text:p>
          </table:table-cell>
        </table:table-row>
        <table:table-row table:style-name="Tabla1.1">
          <table:table-cell table:style-name="Tabla1.A3" office:value-type="string">
            <text:p text:style-name="P84">SECCIÓN VII - USO TERAPÉUTICO O MEDICINAL <text:s/>DE AGUAS TERMALES</text:p>
            <text:p text:style-name="P42"><text:span text:style-name="Fuente_20_de_20_párrafo_20_predeter.1"><text:span text:style-name="T8">ARTÍCULO 44.- Concepto.</text:span></text:span><text:span text:style-name="Fuente_20_de_20_párrafo_20_predeter.1"><text:span text:style-name="T10"> Se considera terapéutico, medicinal o termal el uso del agua con propiedades especiales con fines de preservación, conservación o mejoramiento de la salud. Las aguas con propiedades terapéuticas o medicinales serán explotadas preferentemente para destinarlas a centros de recuperación, recreativos y plantas de envases.</text:span></text:span></text:p>
          </table:table-cell>
          <table:table-cell table:style-name="Tabla1.A3" office:value-type="string">
            <text:p text:style-name="P84">SECCIÓN VII - USO TERAPÉUTICO O MEDICINAL <text:s/>DE AGUAS TERMALES</text:p>
            <text:p text:style-name="P42"><text:span text:style-name="Fuente_20_de_20_párrafo_20_predeter.1"><text:span text:style-name="T8">Artículo 45.-</text:span></text:span><text:span text:style-name="Fuente_20_de_20_párrafo_20_predeter.1"><text:span text:style-name="T10"> </text:span></text:span><text:span text:style-name="Fuente_20_de_20_párrafo_20_predeter.1"><text:span text:style-name="T7">Concepto.</text:span></text:span><text:span text:style-name="Fuente_20_de_20_párrafo_20_predeter.1"><text:span text:style-name="T10"> </text:span></text:span><text:span text:style-name="Fuente_20_de_20_párrafo_20_predeter.1"><text:span text:style-name="T36">Se considerarán de uso terapéutico, medicinal o termal aquellas aguas que por sus características, temperatura o composición física o química, a través de la intervención del Ministerio de Salud de la Provincia, la Administración Nacional de Medicamentos, Alimentos y Tecnología Médica (ANMAT) determine o califique como tal.</text:span></text:span></text:p>
            <text:p text:style-name="P42"><text:span text:style-name="Fuente_20_de_20_párrafo_20_predeter.1"><text:span text:style-name="T10">Las aguas con propiedades terapéuticas o medicinales serán explotadas preferentemente para destinarlas a centros de recuperación </text:span></text:span><text:soft-page-break/><text:span text:style-name="Fuente_20_de_20_párrafo_20_predeter.1"><text:span text:style-name="T10">y/o recreativos.</text:span></text:span></text:p>
            <text:p text:style-name="P42"><text:span text:style-name="Fuente_20_de_20_párrafo_20_predeter.1"><text:span text:style-name="T36">El Ministerio de Salud determinará la naturaleza de sus aplicaciones y si deben usarse o no bajo vigilancia médica.</text:span></text:span></text:p>
          </table:table-cell>
          <table:table-cell table:style-name="Tabla1.A3" office:value-type="string">
            <text:p text:style-name="P87">G) Uso terapéutico</text:p>
            <text:p text:style-name="P34"/>
            <text:p text:style-name="P46"><text:span text:style-name="Fuente_20_de_20_párrafo_20_predeter.1"><text:span text:style-name="T17">Artículo 71.- </text:span></text:span><text:span text:style-name="Fuente_20_de_20_párrafo_20_predeter.1"><text:span text:style-name="T22">Uso terapéutico es el aprovechamiento del agua común o con propiedades especiales, con fines de preservación, conservación, o curación de la salud.-</text:span></text:span></text:p>
            <text:p text:style-name="P24"/>
            <text:p text:style-name="P46"><text:span text:style-name="Fuente_20_de_20_párrafo_20_predeter.1"><text:span text:style-name="T17">Artículo 72.- </text:span></text:span><text:span text:style-name="Fuente_20_de_20_párrafo_20_predeter.1"><text:span text:style-name="T22">A los fines del artículo 235, inc. c del Código Civil y Comercial de la Nación, se considera que el uso terapéutico es de interés general.-</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8">SECCIÓN 7ª - USO TERAPÉUTICO O MEDICINAL </text:p>
            <text:p text:style-name="P42"><text:span text:style-name="T37">ARTÍCULO 44.- Definición y Autoridad de Control.</text:span><text:span text:style-name="T28"> Se considerarán de uso terapéutico o medicinal aquellas aguas que por sus características, temperatura o composición física o química, a través de la intervención del Ministerio de Salud de la Provincia, la Administración Nacional de Medicamentos, Alimentos y Tecnología Médica (ANMAT) determine o califique como tal.</text:span></text:p>
            <text:p text:style-name="P26">Las aguas con propiedades terapéuticas o medicinales serán explotadas preferentemente para destinarlas a centros de recuperación. </text:p>
            <text:p text:style-name="P26"/>
            <text:p text:style-name="P26"><text:soft-page-break/></text:p>
          </table:table-cell>
        </table:table-row>
        <table:table-row table:style-name="Tabla1.1">
          <table:table-cell table:style-name="Tabla1.A3" office:value-type="string">
            <text:p text:style-name="P42"><text:span text:style-name="Fuente_20_de_20_párrafo_20_predeter.1"><text:span text:style-name="T8">ARTÍCULO 45.- intervención de autoridad sanitaria.</text:span></text:span><text:span text:style-name="Fuente_20_de_20_párrafo_20_predeter.1"><text:span text:style-name="T10"> El Ministerio de Salud determinará cuándo, por su temperatura o por su composición física o química, el agua sea susceptible de aplicación terapéutica o ingesta humana. Determinará también la naturaleza de sus aplicaciones y si deben usarse o no bajo vigilancia médica.</text:span></text:span></text:p>
          </table:table-cell>
          <table:table-cell table:style-name="Tabla1.A3" office:value-type="string">
            <text:p text:style-name="P18">ART. 45º - REMISIÓN</text:p>
          </table:table-cell>
          <table:table-cell table:style-name="Tabla1.A3" office:value-type="string">
            <text:p text:style-name="P46"><text:span text:style-name="Fuente_20_de_20_párrafo_20_predeter.1"><text:span text:style-name="T17">Artículo 73.- </text:span></text:span><text:span text:style-name="Fuente_20_de_20_párrafo_20_predeter.1"><text:span text:style-name="T22">La autoridad administrativa determinará la aptitud terapéutica de las aguas. Podrá establecer zonas de resguardo para evitar que se afecten sus fuent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ART. 44° - REMISIÓN</text:p>
          </table:table-cell>
        </table:table-row>
        <table:table-row table:style-name="Tabla1.1">
          <table:table-cell table:style-name="Tabla1.A3" office:value-type="string">
            <text:p text:style-name="P42"><text:span text:style-name="Fuente_20_de_20_párrafo_20_predeter.1"><text:span text:style-name="T8">ARTÍCULO 46.- Alcance.</text:span></text:span><text:span text:style-name="Fuente_20_de_20_párrafo_20_predeter.1"><text:span text:style-name="T10"> Las disposiciones de esta sección serán aplicables a:</text:span></text:span></text:p>
            <text:p text:style-name="P42"><text:span text:style-name="Fuente_20_de_20_párrafo_20_predeter.1"><text:span text:style-name="T10">a) El uso de las aguas minerales que por sus características sean aptas para la explotación industrial.</text:span></text:span></text:p>
            <text:p text:style-name="P42"><text:span text:style-name="Fuente_20_de_20_párrafo_20_predeter.1"><text:span text:style-name="T10">b) El uso y explotación de fangos mineralizados o radioactivos, con propiedades para su utilización medicinal reconocidas por autoridad competente.</text:span></text:span></text:p>
          </table:table-cell>
          <table:table-cell table:style-name="Tabla1.A3" office:value-type="string">
            <text:p text:style-name="P18">ART. 46º.- ÍDEM</text:p>
          </table:table-cell>
          <table:table-cell table:style-name="Tabla1.A3" office:value-type="string">
            <text:p text:style-name="P46"><text:span text:style-name="Fuente_20_de_20_párrafo_20_predeter.1"><text:span text:style-name="T17">Artículo 74.- </text:span></text:span><text:span text:style-name="Fuente_20_de_20_párrafo_20_predeter.1"><text:span text:style-name="T22">El Estado tiene prioridad en todos los casos. El propietario del inmueble donde esté la fuente, es preferido frente a otros particulares solicitantes de la concesión.-</text:span></text:span></text:p>
            <text:p text:style-name="P34"/>
            <text:p text:style-name="P46"><text:span text:style-name="Fuente_20_de_20_párrafo_20_predeter.1"><text:span text:style-name="T17">Artículo 75.- </text:span></text:span><text:span text:style-name="Fuente_20_de_20_párrafo_20_predeter.1"><text:span text:style-name="T22">El que alumbrare o descubriere aguas terapéuticas debe, dentro de los treinta días, denunciarlo ante la autoridad administrativa. El silencio da lugar a la sanción pecuniaria que fije ésta según lo normado en el artículo 235 de esta <text:s/>ley.-</text:span></text:span></text:p>
            <text:p text:style-name="P34"/>
            <text:p text:style-name="P46"><text:span text:style-name="Fuente_20_de_20_párrafo_20_predeter.1"><text:span text:style-name="T17">Artículo 76.- </text:span></text:span><text:span text:style-name="Fuente_20_de_20_párrafo_20_predeter.1"><text:span text:style-name="T22">El embotellado de aguas con propiedades terapéuticas será reglamentado. Es causa de caducidad poner a la venta como tales aguas que no respondan al análisis de origen registrado, sin perjuicio de las demás sanciones que corresponda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Fuente_20_de_20_párrafo_20_predeter.1"><text:span text:style-name="T15">No establece</text:span></text:span></text:p>
          </table:table-cell>
        </table:table-row>
        <table:table-row table:style-name="Tabla1.1">
          <table:table-cell table:style-name="Tabla1.A3" office:value-type="string">
            <text:p text:style-name="P42"><text:span text:style-name="Fuente_20_de_20_párrafo_20_predeter.1"><text:span text:style-name="T8">ARTÍCULO 47.- Requisitos.</text:span></text:span><text:span text:style-name="Fuente_20_de_20_párrafo_20_predeter.1"><text:span text:style-name="T10"> La Autoridad de Aplicación exigirá la </text:span></text:span><text:soft-page-break/><text:span text:style-name="Fuente_20_de_20_párrafo_20_predeter.1"><text:span text:style-name="T10">presentación de los proyectos correspondientes de la obra de captación que se desea utilizar y de otras complementarias para evacuación de efluentes y restitución a cursos de agua. El título de concesión establecerá el área de protección para evitar que sea afectada la fuente, y las medidas que la Autoridad de Aplicación o la sanitaria estimen necesarias.</text:span></text:span></text:p>
          </table:table-cell>
          <table:table-cell table:style-name="Tabla1.A3" office:value-type="string">
            <text:p text:style-name="P18">ART. 47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7">ARTÍCULO 45.- Requisitos mínimos.</text:span><text:span text:style-name="T28"> Además de los requisitos comunes </text:span><text:soft-page-break/><text:span text:style-name="T28">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26">El título de concesión o permiso establecerá el área de protección de la fuente de captación para evitar que la misma sea afectada y las demás medidas que la Autoridad de Aplicación o la Sanitaria estimen necesarias. </text:p>
            <text:p text:style-name="P42"><text:span text:style-name="T28">A estas concesiones o permisos le serán aplicables las disposiciones de esta Ley sobre uso industrial, en el caso que corresponda.</text:span><text:span text:style-name="T59"> </text:span></text:p>
          </table:table-cell>
        </table:table-row>
        <table:table-row table:style-name="Tabla1.1">
          <table:table-cell table:style-name="Tabla1.A3" office:value-type="string">
            <text:p text:style-name="P84">SECCIÓN VIII - USO MiNERO</text:p>
            <text:p text:style-name="P42"><text:span text:style-name="Fuente_20_de_20_párrafo_20_predeter.1"><text:span text:style-name="T8">ARTÍCULO 48.- Concepto.</text:span></text:span><text:span text:style-name="Fuente_20_de_20_párrafo_20_predeter.1"><text:span text:style-name="T10"> Se considera uso minero al uso del agua para exploración o explotación de recursos minerales o labores accesorias, incluyendo la recuperación secundaria de petróleo o gas. La concesión se otorgará sin perjuicio de las disposiciones contenidas en la Ley de Minería y leyes complementarias, previa intervención de la autoridad competente.</text:span></text:span></text:p>
          </table:table-cell>
          <table:table-cell table:style-name="Tabla1.A3" office:value-type="string">
            <text:p text:style-name="P84">SECCIÓN VIII - USO MiNERO</text:p>
            <text:p text:style-name="P78"><text:span text:style-name="Fuente_20_de_20_párrafo_20_predeter.1"><text:span text:style-name="T7">Art. 48º.- ÍDEM</text:span></text:span></text:p>
          </table:table-cell>
          <table:table-cell table:style-name="Tabla1.A3" office:value-type="string">
            <text:p text:style-name="P87">H) Uso minero</text:p>
            <text:p text:style-name="P46"><text:span text:style-name="Fuente_20_de_20_párrafo_20_predeter.1"><text:span text:style-name="T17">Artículo 77.- </text:span></text:span><text:span text:style-name="Fuente_20_de_20_párrafo_20_predeter.1"><text:span text:style-name="T22">El uso minero es el aprovechamiento del agua en la exploración y explotación de recursos minerales y labores accesorias.-</text:span></text:span></text:p>
          </table:table-cell>
          <table:table-cell table:style-name="Tabla1.A3" office:value-type="string">
            <text:p text:style-name="P44"><text:span text:style-name="T56">ARTÍCULO 2°.- </text:span><text:span text:style-name="T57">Prohíbase en todo el territorio de la Provincia de Santa Fe la prospección, exploración y explotación de hidrocarburos no convencionales mediante la técnica de fractura hidráulica o fracking.</text:span></text:p>
            <text:p text:style-name="P52"/>
            <text:p text:style-name="P45"><text:span text:style-name="T56">ARTÍCULO 3º.- </text:span><text:span text:style-name="T57">Declárese a la Provincia de Santa Fe como “PROVINCIA LIBRE DE MÉTODOS DE EXPLORACIÓN Y/O EXPLOTACIÓN POR FRACTURA HIDRÁULICA O FRACKING”.</text:span></text:p>
          </table:table-cell>
          <table:table-cell table:style-name="Tabla1.E3" office:value-type="string">
            <text:p text:style-name="P82"><text:span text:style-name="T29">SECCIÓN 8ª</text:span><text:span text:style-name="T39"> - </text:span><text:span text:style-name="T29">USO MINERO </text:span></text:p>
            <text:p text:style-name="P42"><text:span text:style-name="T36">ARTÍCULO 46.-Definición. </text:span><text:span text:style-name="T29">Se considera uso minero al uso del agua para labores accesorias en trabajos de exploración o explotación de recursos minerales. </text:span></text:p>
            <text:p text:style-name="P100">La concesión en ningún caso permitirá la utilización del sistema de fracturación hidráulica (fracking) y se otorgará, sin perjuicio de las disposiciones contenidas en la Ley de Minería y leyes complementarias, previa intervención de la autoridad competente.</text:p>
          </table:table-cell>
        </table:table-row>
        <table:table-row table:style-name="Tabla1.1">
          <table:table-cell table:style-name="Tabla1.A3" office:value-type="string">
            <text:p text:style-name="P42"><text:span text:style-name="Fuente_20_de_20_párrafo_20_predeter.1"><text:span text:style-name="T48">ARTÍCULO 49.- Intervención de la Autoridad de Aplicación. </text:span></text:span><text:span text:style-name="Fuente_20_de_20_párrafo_20_predeter.1"><text:span text:style-name="T49">La Autoridad Competente no podrá otorgar permisos para catear, explorar o explotar minerales debajo de cauces, playas públicas, acuíferos, zonas de recarga, humedales y obras </text:span></text:span><text:soft-page-break/><text:span text:style-name="Fuente_20_de_20_párrafo_20_predeter.1"><text:span text:style-name="T49">hidráulicas, sin la previa intervención de la Autoridad de Aplicación.</text:span></text:span></text:p>
          </table:table-cell>
          <table:table-cell table:style-name="Tabla1.A3" office:value-type="string">
            <text:p text:style-name="P18">ART. <text:s/>49º.- ÍDEM</text:p>
          </table:table-cell>
          <table:table-cell table:style-name="Tabla1.A3" office:value-type="string">
            <text:p text:style-name="P46"><text:span text:style-name="Fuente_20_de_20_párrafo_20_predeter.1"><text:span text:style-name="T17">Artículo 78.- </text:span></text:span><text:span text:style-name="Fuente_20_de_20_párrafo_20_predeter.1"><text:span text:style-name="T22">La concesión se otorgará sin perjuicio de la aplicación del Código de Minería y sus leyes complementarias y reglamentos, previa consulta con la Autoridad Miner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8">ARTÍCULO 47.- Intervención de la Autoridad de Aplicación.</text:span><text:span text:style-name="T32"> La Autoridad Competente no podrá otorgar permisos para catear, explorar o explotar minerales debajo de cauces, playas públicas, acuíferos, zonas de recarga, humedales y obras </text:span><text:soft-page-break/><text:span text:style-name="T32">hidráulicas, sin la previa intervención de la Autoridad de Aplicación. </text:span></text:p>
          </table:table-cell>
        </table:table-row>
        <table:table-row table:style-name="Tabla1.1">
          <table:table-cell table:style-name="Tabla1.A3" office:value-type="string">
            <text:p text:style-name="P42"><text:span text:style-name="Fuente_20_de_20_párrafo_20_predeter.1"><text:span text:style-name="T48">ARTÍCULO 50.- Exploraciones subterráneas.</text:span></text:span><text:span text:style-name="Fuente_20_de_20_párrafo_20_predeter.1"><text:span text:style-name="T49"> Toda persona que con motivo y en ocasión de realizar trabajos de exploración y/o de explotación de minas, hidrocarburos o gas natural encontrare agua subterránea, está obligada a:</text:span></text:span></text:p>
            <text:p text:style-name="P42"><text:span text:style-name="Fuente_20_de_20_párrafo_20_predeter.1"><text:span text:style-name="T10">a) Poner el hecho en conocimiento inmediato de la Autoridad de Aplicación.</text:span></text:span></text:p>
            <text:p text:style-name="P18">b) Impedir la contaminación de los acuíferos.</text:p>
            <text:p text:style-name="P42"><text:span text:style-name="Fuente_20_de_20_párrafo_20_predeter.1"><text:span text:style-name="T49">c) Suministrar a la Autoridad de Aplicación información sobre los acuíferos descubiertos, profundidades a que se hallaren, espesor y naturaleza de los mismos, y calidad del agua en cada uno.</text:span></text:span></text:p>
          </table:table-cell>
          <table:table-cell table:style-name="Tabla1.A3" office:value-type="string">
            <text:p text:style-name="P18">ART. <text:s/>50º.- ÍDEM</text:p>
          </table:table-cell>
          <table:table-cell table:style-name="Tabla1.A3" office:value-type="string">
            <text:p text:style-name="P46"><text:span text:style-name="Fuente_20_de_20_párrafo_20_predeter.1"><text:span text:style-name="T17">Artículo 79.- </text:span></text:span><text:span text:style-name="Fuente_20_de_20_párrafo_20_predeter.1"><text:span text:style-name="T22">El titular de la concesión que encontrare agua subterránea debe:</text:span></text:span></text:p>
            <text:p text:style-name="P46"><text:span text:style-name="Fuente_20_de_20_párrafo_20_predeter.1"><text:span text:style-name="T22">a) Denunciarlo dentro de los treinta días a la autoridad administrativa;</text:span></text:span></text:p>
            <text:p text:style-name="P46"><text:span text:style-name="Fuente_20_de_20_párrafo_20_predeter.1"><text:span text:style-name="T22">b) No contaminar las napas;</text:span></text:span></text:p>
            <text:p text:style-name="P46"><text:span text:style-name="Fuente_20_de_20_párrafo_20_predeter.1"><text:span text:style-name="T22">c) Proporcionar cuanta información le sea requerida por la autoridad administrativa.</text:span></text:span></text:p>
            <text:p text:style-name="P46"><text:span text:style-name="Fuente_20_de_20_párrafo_20_predeter.1"><text:span text:style-name="T22">El infractor será pasible de la sanción pecuniaria fijada según lo normado en el artículo 235 de esta ley.-</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48.- Exploraciones subterráneas.</text:span><text:span text:style-name="T29"> Toda persona que con motivo y en ocasión de realizar trabajos de exploración y/o de explotación de minas, hidrocarburos o gas natural encontrare agua subterránea, está obligada a:</text:span></text:p>
            <text:p text:style-name="P21">a) Poner el hecho en conocimiento inmediato de la Autoridad de Aplicación;</text:p>
            <text:p text:style-name="P21">b) Impedir la contaminación de los acuíferos;</text:p>
            <text:p text:style-name="P23">c) Suministrar a la Autoridad de Aplicación información sobre los acuíferos descubiertos, profundidades a que se hallaren, espesor y naturaleza de los mismos y calidad del agua en cada uno. </text:p>
          </table:table-cell>
        </table:table-row>
        <table:table-row table:style-name="Tabla1.1">
          <table:table-cell table:style-name="Tabla1.A3" office:value-type="string">
            <text:p text:style-name="P42"><text:span text:style-name="Fuente_20_de_20_párrafo_20_predeter.1"><text:span text:style-name="T8">ARTÍCULO 51.- Desagüe de yacimientos.</text:span></text:span><text:span text:style-name="Fuente_20_de_20_párrafo_20_predeter.1"><text:span text:style-name="T10">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text:span></text:span></text:p>
          </table:table-cell>
          <table:table-cell table:style-name="Tabla1.A3" office:value-type="string">
            <text:p text:style-name="P18">ART. 51º.- ÍDEM</text:p>
          </table:table-cell>
          <table:table-cell table:style-name="Tabla1.A3" office:value-type="string">
            <text:p text:style-name="P46"><text:span text:style-name="Fuente_20_de_20_párrafo_20_predeter.1"><text:span text:style-name="T17">Artículo 80.-</text:span></text:span><text:span text:style-name="Fuente_20_de_20_párrafo_20_predeter.1"><text:span text:style-name="T22"> Las aguas utilizadas serán devueltas a los cauces sin que dañen o perjudiquen a terceros. Los relaves o residuos en cuya producción se utilice el agua, deben ser depositados a costa del titular en lugares donde no contaminen las aguas o degraden el suelo o el ambiente. La infracción trae aparejada la suspensión de la dotación hasta tanto sea subsanada, sin perjuicio de la multa aplicada según lo establecido en el artículo 235 de esta ley.-</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49.- Desagüe de yacimientos.</text:span><text:span text:style-name="T29">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 </text:span></text:p>
            <text:p text:style-name="P21"/>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52.- Residuos de explotaciones mineras.</text:span></text:span><text:span text:style-name="Fuente_20_de_20_párrafo_20_predeter.1"><text:span text:style-name="T10"> Los relaves o residuos de explotaciones mineras en los que se utilizare agua para la producción deberán ser depositados, a </text:span></text:span><text:soft-page-break/><text:span text:style-name="Fuente_20_de_20_párrafo_20_predeter.1"><text:span text:style-name="T10">costa del minero, en lugares y de forma tal que no contaminen aguas superficiales, no infiltren contaminando las subterráneas y no ocasionen la degradación del medio ambiente u otros recursos naturales en perjuicio público o de terceros, ni constituyan peligro potencial para los terrenos o poblaciones.</text:span></text:span></text:p>
            <text:p text:style-name="P42"><text:span text:style-name="Fuente_20_de_20_párrafo_20_predeter.1"><text:span text:style-name="T10">A los fines de acreditar el cumplimiento de los extremos antes expresados, deberá presentar el correspondiente Estudio de Impacto Ambiental aprobado.</text:span></text:span></text:p>
            <text:p text:style-name="P18">El incumplimiento de las prohibiciones aquí previstas será reputado falta grave.</text:p>
          </table:table-cell>
          <table:table-cell table:style-name="Tabla1.A3" office:value-type="string">
            <text:p text:style-name="P18">ART. 52º.- ÍDEM</text:p>
          </table:table-cell>
          <table:table-cell table:style-name="Tabla1.A3" office:value-type="string">
            <text:p text:style-name="P12">Ver Art. anterior (Remisió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50.- Residuos de explotaciones mineras.</text:span><text:span text:style-name="T29"> Los relaves o residuos de explotaciones mineras en los que se utilizare agua para la producción deberán ser depositados, a </text:span><text:soft-page-break/><text:span text:style-name="T29">costa del minero, en lugares y de forma tal que no contaminen aguas superficiales y/o subterráneas y no ocasionen la degradación del medio ambiente u otros recursos naturales en perjuicio público o de terceros, ni constituyan peligro potencial para los terrenos o poblaciones.</text:span></text:p>
            <text:p text:style-name="P21">El incumplimiento de las prohibiciones, aquí previstas, será sancionado por la autoridad competente. </text:p>
            <text:p text:style-name="P23"/>
          </table:table-cell>
        </table:table-row>
        <table:table-row table:style-name="Tabla1.1">
          <table:table-cell table:style-name="Tabla1.A3" office:value-type="string">
            <text:p text:style-name="P42"><text:span text:style-name="Fuente_20_de_20_párrafo_20_predeter.1"><text:span text:style-name="T8">ARTÍCULO 53.- Requisitos.</text:span></text:span><text:span text:style-name="Fuente_20_de_20_párrafo_20_predeter.1"><text:span text:style-name="T10"> Para obtener concesiones del uso de agua con fines mineros, sin perjuicio de lo establecido en general en esta Ley de Aguas y en su reglamentación, son requisitos indispensables:</text:span></text:span></text:p>
            <text:p text:style-name="P42"><text:span text:style-name="Fuente_20_de_20_párrafo_20_predeter.1"><text:span text:style-name="T10">a) La presentación del título de la concesión o permiso minero, o de la autorización de la exploración o explotación de hidrocarburos.</text:span></text:span></text:p>
            <text:p text:style-name="P42"><text:span text:style-name="Fuente_20_de_20_párrafo_20_predeter.1"><text:span text:style-name="T10">b) La presentación del plano de ubicación de la explotación, con indicación del punto de toma y descarga de aguas proyectadas.</text:span></text:span></text:p>
            <text:p text:style-name="P42"><text:span text:style-name="Fuente_20_de_20_párrafo_20_predeter.1"><text:span text:style-name="T10">c) La presentación del proyecto y especificaciones del sistema de tratamiento y depuración de efluentes, como así también los desagües a construir y desarrollar, para evitar toda alteración perjudicial de las aguas, los acuíferos y el ambiente.</text:span></text:span></text:p>
            <text:p text:style-name="P42"><text:span text:style-name="Fuente_20_de_20_párrafo_20_predeter.1"><text:span text:style-name="T10">d) La presentación de planos de detalle, proyecto y especificaciones de </text:span></text:span><text:soft-page-break/><text:span text:style-name="Fuente_20_de_20_párrafo_20_predeter.1"><text:span text:style-name="T10">toda otra obra o medida a desarrollar, para dar cabal cumplimiento a lo previsto en esta Ley de Aguas.</text:span></text:span></text:p>
          </table:table-cell>
          <table:table-cell table:style-name="Tabla1.A3" office:value-type="string">
            <text:p text:style-name="P18">ART. 53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51.- Requisitos mínimos.</text:span><text:span text:style-name="T29"> Para obtener concesiones o permisos para el uso de agua con fines mineros, además de los requisitos comunes exigidos por el Artículo 24, la Autoridad de Aplicación exigirá los siguientes requisitos mínimos aprobados por la autoridad competente:</text:span></text:p>
            <text:p text:style-name="P21">a) La presentación del título de la concesión o permiso minero, o de la autorización de la exploración o explotación de hidrocarburos;</text:p>
            <text:p text:style-name="P21">b) La presentación del plano de ubicación de la explotación, con indicación del punto de toma y descarga de aguas proyectadas;</text:p>
            <text:p text:style-name="P21">c) La presentación del proyecto y especificaciones del sistema de tratamiento y depuración de efluentes e impacto en el cuerpo receptor, como así también los desagües a construir y desarrollar, para evitar toda alteración perjudicial de las aguas superficiales, <text:soft-page-break/>subterráneas y del ambiente;</text:p>
            <text:p text:style-name="P23">d) La presentación de planos de detalle, proyecto y especificaciones de toda otra obra o medida a desarrollar para dar cabal cumplimiento a lo previsto en esta Ley de Aguas. </text:p>
          </table:table-cell>
        </table:table-row>
        <table:table-row table:style-name="Tabla1.1">
          <table:table-cell table:style-name="Tabla1.A3" office:value-type="string">
            <text:p text:style-name="P84">SECCIÓN IX - USO TURÍSTICO, DEPORTIVO O RECREATIVO</text:p>
            <text:p text:style-name="P42"><text:span text:style-name="Fuente_20_de_20_párrafo_20_predeter.1"><text:span text:style-name="T8">ARTÍCULO 54.- Concepto. </text:span></text:span><text:span text:style-name="Fuente_20_de_20_párrafo_20_predeter.1"><text:span text:style-name="T10">Se considera que es turístico, deportivo o recreativo el uso de aguas subterráneas, tramos de cursos de aguas, áreas de lagos, lagunas, playas, balnearios e instalaciones para actividades de esparcimiento en general.</text:span></text:span></text:p>
          </table:table-cell>
          <table:table-cell table:style-name="Tabla1.A3" office:value-type="string">
            <text:p text:style-name="P84">SECCIÓN IX - USO TURÍSTICO, DEPORTIVO O RECREATIVO</text:p>
            <text:p text:style-name="P18">ART. <text:s/>54º.- ÍDEM</text:p>
          </table:table-cell>
          <table:table-cell table:style-name="Tabla1.A3" office:value-type="string">
            <text:p text:style-name="P92"><text:span text:style-name="Fuente_20_de_20_párrafo_20_predeter.1"><text:span text:style-name="T28">I) Uso recreativo</text:span></text:span></text:p>
            <text:p text:style-name="P69"/>
            <text:p text:style-name="P76"><text:span text:style-name="Fuente_20_de_20_párrafo_20_predeter.1"><text:span text:style-name="T16">Artículo 81.- </text:span></text:span><text:span text:style-name="Fuente_20_de_20_párrafo_20_predeter.1"><text:span text:style-name="T21">Uso recreativo es el aprovechamiento del agua para fines turísticos, deportivos o de esparcimiento público; piletas de natación o balnearios.-</text:span></text:span></text:p>
            <text:p text:style-name="P1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SECCIÓN 9ª - USO TURÍSTICO, DEPORTIVO O RECREATIVO </text:p>
            <text:p text:style-name="P42"><text:span text:style-name="T36">ARTÍCULO 52.- Definición.</text:span><text:span text:style-name="T29"> Se considera que es turístico, deportivo o recreativo el uso de aguas subterráneas, tramos de cursos de aguas, áreas de lagos, lagunas, playas, balnearios e instalaciones para actividades de esparcimiento en general. </text:span></text:p>
            <text:p text:style-name="P21"/>
            <text:p text:style-name="P42"><text:span text:style-name="T36">ARTÍCULO 53.- Requisitos mínimos.</text:span><text:span text:style-name="T29">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21"/>
            <text:p text:style-name="P21">Si la fuente fuera de origen subterráneo, el título de concesión o permiso establecerá el área de protección alrededor de la misma para evitar que sea afectada, y las demás medidas que la Autoridad de Aplicación o la Sanitaria estimen necesarias. </text:p>
          </table:table-cell>
        </table:table-row>
        <table:table-row table:style-name="Tabla1.1">
          <table:table-cell table:style-name="Tabla1.A3" office:value-type="string">
            <text:p text:style-name="P42"><text:span text:style-name="Fuente_20_de_20_párrafo_20_predeter.1"><text:span text:style-name="T8">ARTÍCULO 55.- intervención de autoridades competentes.</text:span></text:span><text:span text:style-name="Fuente_20_de_20_párrafo_20_predeter.1"><text:span text:style-name="T10"> La Autoridad Competente, en coordinación con la Autoridad de </text:span></text:span><text:soft-page-break/><text:span text:style-name="Fuente_20_de_20_párrafo_20_predeter.1"><text:span text:style-name="T10">Aplicación, regulará todo lo referido al ejercicio de la actividad turística o recreativa, conforme a una adecuada planificación.</text:span></text:span></text:p>
          </table:table-cell>
          <table:table-cell table:style-name="Tabla1.A3" office:value-type="string">
            <text:p text:style-name="P18">ART. 55º.- ÍDEM</text:p>
          </table:table-cell>
          <table:table-cell table:style-name="Tabla1.A3" office:value-type="string">
            <text:p text:style-name="P76"><text:span text:style-name="Fuente_20_de_20_párrafo_20_predeter.1"><text:span text:style-name="T16">Artículo 82.- </text:span></text:span><text:span text:style-name="Fuente_20_de_20_párrafo_20_predeter.1"><text:span text:style-name="T21">El titular queda sujeto a los reglamentos o directivas que impartan las autoridades administrativas en materia de </text:span></text:span><text:soft-page-break/><text:span text:style-name="Fuente_20_de_20_párrafo_20_predeter.1"><text:span text:style-name="T21">supervisión de obras, efectos contaminantes, actividad turística, deportiva, o recreativ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18">ARTÍCULO 54.- Intervención de autoridades competentes.</text:span><text:span text:style-name="T22"> La Autoridad Competente en la actividad deportiva, turística o recreativa, en </text:span><text:soft-page-break/><text:span text:style-name="T22">coordinación con la Autoridad de Aplicación, regulará todo lo referido al ejercicio de la actividad turística o recreativa, conforme a una adecuada planificación. </text:span></text:p>
          </table:table-cell>
        </table:table-row>
        <table:table-row table:style-name="Tabla1.1">
          <table:table-cell table:style-name="Tabla1.A3" office:value-type="string">
            <text:p text:style-name="P82"><text:span text:style-name="Fuente_20_de_20_párrafo_20_predeter.1"><text:span text:style-name="T10">SECCIÓN X - USO PARA NAVEGACIÓN Y FLOTACIÓN</text:span></text:span></text:p>
            <text:p text:style-name="P42"><text:span text:style-name="Fuente_20_de_20_párrafo_20_predeter.1"><text:span text:style-name="T8">ARTÍCULO 56.- Navegación o flotación.</text:span></text:span><text:span text:style-name="Fuente_20_de_20_párrafo_20_predeter.1"><text:span text:style-name="T10"> El uso del agua para navegación o flotación no requerirá de concesión de la Autoridad de Aplicación y será regulado por las normas legales y reglamentarias pertinentes, excepto en la relación con la conservación y preservación de los recursos hídricos que se regirán por lo prescripto en esta ley.</text:span></text:span></text:p>
          </table:table-cell>
          <table:table-cell table:style-name="Tabla1.A3" office:value-type="string">
            <text:p text:style-name="P82"><text:span text:style-name="Fuente_20_de_20_párrafo_20_predeter.1"><text:span text:style-name="T10">SECCIÓN X - USO PARA NAVEGACIÓN Y FLOTACIÓN</text:span></text:span></text:p>
            <text:p text:style-name="P79"><text:span text:style-name="Fuente_20_de_20_párrafo_20_predeter.1"><text:span text:style-name="T7">Art. 56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SECCIÓN 10ª - USO PARA NAVEGACIÓN Y FLOTACIÓN </text:p>
            <text:p text:style-name="P43"><text:span text:style-name="T36">ARTÍCULO 55.- Navegación o flotación.</text:span><text:span text:style-name="T29"> El uso del agua para navegación o flotación no requerirá de concesión de la autoridad de aplicación y será regulado por las normas legales y reglamentarias pertinentes, excepto en relación con la conservación y preservación de los recursos hídricos que se regirán por lo prescripto en esta ley. </text:span></text:p>
          </table:table-cell>
        </table:table-row>
        <table:table-row table:style-name="Tabla1.1">
          <table:table-cell table:style-name="Tabla1.A3" office:value-type="string">
            <text:p text:style-name="P84">SECCIÓN XI - USO DE CAUCES O LECHOS</text:p>
            <text:p text:style-name="P42"><text:span text:style-name="Fuente_20_de_20_párrafo_20_predeter.1"><text:span text:style-name="T8">ARTÍCULO 57.- Uso de lechos.</text:span></text:span><text:span text:style-name="Fuente_20_de_20_párrafo_20_predeter.1"><text:span text:style-name="T10"> La construcción y operación de cualquier cauce o lecho destinado a la navegación, puertos, ancladeros, guardería, dársenas, canales, caletas, embarcaderos, escaleras, rampas de varaderos y obras complementarias y toda obra destinada a surtir a la navegación o a facilitarla, requieren concesión de la Autoridad de Aplicación si los mismos se encontraren instalados sobre aguas de dominio público o sus cauces, sin perjuicio de las demás competencias concurrentes. La Autoridad de Aplicación procederá a clausurar y precintar los bienes utilizados en la infracción a la obligación establecida, incluyendo ello la potestad de demoler </text:span></text:span><text:soft-page-break/><text:span text:style-name="Fuente_20_de_20_párrafo_20_predeter.1"><text:span text:style-name="T10">las instalaciones, repitiendo de los infractores los gastos que ello demande por la vía del apremio fiscal.</text:span></text:span></text:p>
          </table:table-cell>
          <table:table-cell table:style-name="Tabla1.A3" office:value-type="string">
            <text:p text:style-name="P84">SECCIÓN XI - USO DE CAUCES O LECHOS</text:p>
            <text:p text:style-name="P78"><text:span text:style-name="Fuente_20_de_20_párrafo_20_predeter.1"><text:span text:style-name="T7">Art. 57º.- ÍDEM</text:span></text:span></text:p>
          </table:table-cell>
          <table:table-cell table:style-name="Tabla1.A3" office:value-type="string">
            <text:p text:style-name="P77">LIBRO SEGUNDO - DE LOS CURSOS Y CATEGORÍAS - ESPECIALES DE AGUA - Sección Primera - Cursos de agua</text:p>
            <text:p text:style-name="P70"/>
            <text:p text:style-name="P76"><text:span text:style-name="Fuente_20_de_20_párrafo_20_predeter.1"><text:span text:style-name="T20">Artículo 86.-</text:span></text:span><text:span text:style-name="Fuente_20_de_20_párrafo_20_predeter.1"><text:span text:style-name="T24"> Los cauces de las aguas son del dominio público y se extienden hasta la línea de ribera.-</text:span></text:span></text:p>
            <text:p text:style-name="P73"/>
            <text:p text:style-name="P76"><text:span text:style-name="Fuente_20_de_20_párrafo_20_predeter.1"><text:span text:style-name="T20">Artículo 88.- </text:span></text:span><text:span text:style-name="Fuente_20_de_20_párrafo_20_predeter.1"><text:span text:style-name="T24">Cuando, por causa de realización de obras públicas, los cauces quedaran total o parcialmente desocupados por las aguas seguirán, salvo desafectación, perteneciendo al dominio público.-</text:span></text:span></text:p>
            <text:p text:style-name="P70"/>
            <text:p text:style-name="P76"><text:span text:style-name="Fuente_20_de_20_párrafo_20_predeter.1"><text:span text:style-name="T20">Artículo 89.-</text:span></text:span><text:span text:style-name="Fuente_20_de_20_párrafo_20_predeter.1"><text:span text:style-name="T24"> Las aguas de origen privado al ser conducidas por cauces públicos adquieren esta última categoría.-</text:span></text:span></text:p>
            <text:p text:style-name="P73"/>
            <text:p text:style-name="P82"><text:soft-page-break/><text:span text:style-name="Fuente_20_de_20_párrafo_20_predeter.1"><text:span text:style-name="T45">Sección Segunda - </text:span></text:span><text:span text:style-name="T30">Aguas lacustres</text:span></text:p>
            <text:p text:style-name="P42"><text:span text:style-name="T17">Artículo 90.-</text:span><text:span text:style-name="T29"> </text:span><text:span text:style-name="T22">El dominio público de lagos, lagunas, o embalses navegables, se extiende hasta la línea de ribera fijada conforme al artículo 87.-</text:span></text:p>
            <text:p text:style-name="P21"/>
            <text:p text:style-name="P42"><text:span text:style-name="T17">Artículo 91.- </text:span><text:span text:style-name="T22">Los ribereños tienen preferencia en el otorgamiento de concesiones o permisos.-</text:span></text:p>
            <text:p text:style-name="P21"/>
            <text:p text:style-name="P42"><text:span text:style-name="T17">Artículo 92.- </text:span><text:span text:style-name="T22">La autoridad administrativa puede encarar la construcción de represas o lagos artificiales, mediante el régimen legal de las obras públicas.-</text:span></text:p>
            <text:p text:style-name="P21"/>
            <text:p text:style-name="P86">Sección Tercera - Fuentes y vertientes</text:p>
            <text:p text:style-name="P42"><text:span text:style-name="T17">Artículo 93.- </text:span><text:span text:style-name="T22">Fuentes y vertientes son las que afloran naturalmente a la superficie. La autoridad administrativa ejerce el poder de policía sobre ellas y su desagüe.-</text:span></text:p>
            <text:p text:style-name="P21"/>
            <text:p text:style-name="P42"><text:span text:style-name="T17">Artículo 94.- </text:span><text:span text:style-name="T22">Pertenecen al dominio público las aguas privadas si constituyen cursos de aguas por cauces naturales. Las aguas de los particulares quedan sujetas al control y restricción que en interés público establezca la autoridad de aplicación. La autoridad administrativa declara dicha aptitud.-</text:span></text:p>
            <text:p text:style-name="P21"/>
            <text:p text:style-name="P42"><text:span text:style-name="T17">Artículo 95.- </text:span><text:span text:style-name="T22">El propietario de un predio donde nacen aguas de fuentes o vertientes de carácter privado que </text:span><text:soft-page-break/><text:span text:style-name="T22">formen o no cauces naturales, deberán efectuar la inscripción respectiva.-</text:span></text:p>
            <text:p text:style-name="P38"/>
            <text:p text:style-name="P82"><text:span text:style-name="T23">Sección Quinta - </text:span><text:span text:style-name="T30">Aguas atmosféricas</text:span></text:p>
            <text:p text:style-name="P54"><text:span text:style-name="T17">Artículo 99.- </text:span><text:span text:style-name="T22">Son aguas atmosféricas las que, proviniendo de la atmósfera, sean precipitadas artificialmente.-</text:span></text:p>
            <text:p text:style-name="P54"><text:span text:style-name="T17">Artículo 100.- </text:span><text:span text:style-name="T22">Los estudios o trabajos que tengan por objeto modificar el clima, evitar el granizo, provocar o evitar lluvias, requieren permiso de la autoridad administrativa; se dará también intervención a la autoridad aeronáutica o meteorológica.-</text:span></text:p>
            <text:p text:style-name="P54"><text:span text:style-name="T17">Artículo 101.- </text:span><text:span text:style-name="T22">Los permisos pueden tener por objeto estudios o experimentos, o el uso de las aguas, o el cobro por el servicio a terceros por uso, o defensa contra sus efectos nocivos.-</text:span></text:p>
            <text:p text:style-name="P62"><text:span text:style-name="T17">Artículo 102.- </text:span><text:span text:style-name="T22">La autoridad administrativa puede exigir garantías por los perjuicios derivados directamente de los experimentos o usos permitidos.-</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SECCIÓN 11ª - USO DE CAUCES O LECHOS </text:p>
            <text:p text:style-name="P42"><text:span text:style-name="T36">ARTÍCULO 56.- Uso de cauces para navegación.</text:span><text:span text:style-name="T29"> En cualquier cauce destinado a la navegación, la construcción y operación de puertos, ancladeros, guarderías, dársenas, canales, caletas, embarcaderos, escaleras, rampas de varaderos y obras complementarias, y toda obra destinada a la navegación o a facilitarla requieren concesión o permiso de la Autoridad de Aplicación si los mismos se encontraren instalados sobre aguas del dominio público, sin perjuicio de las demás competencias concurrentes y de lo dispuesto en el Artículo 24. </text:span></text:p>
            <text:p text:style-name="P21"/>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58.- Extracciones en cauces o lechos.</text:span></text:span><text:span text:style-name="Fuente_20_de_20_párrafo_20_predeter.1"><text:span text:style-name="T10"> La extracción de materiales o productos de cauces o lechos quedará sometida a las condiciones o requisitos que fije la Autoridad de Aplicación, en función del carácter del curso en que las mismas </text:span></text:span><text:soft-page-break/><text:span text:style-name="Fuente_20_de_20_párrafo_20_predeter.1"><text:span text:style-name="T10">se efectúen y de las modalidades de su régimen y caudal.</text:span></text:span></text:p>
          </table:table-cell>
          <table:table-cell table:style-name="Tabla1.A3" office:value-type="string">
            <text:p text:style-name="P42"><text:span text:style-name="Fuente_20_de_20_párrafo_20_predeter.1"><text:span text:style-name="T8">Artículo 58.-</text:span></text:span><text:span text:style-name="Fuente_20_de_20_párrafo_20_predeter.1"><text:span text:style-name="T10"> </text:span></text:span><text:span text:style-name="Fuente_20_de_20_párrafo_20_predeter.1"><text:span text:style-name="T7">Extracciones en cauces o lechos.</text:span></text:span><text:span text:style-name="Fuente_20_de_20_párrafo_20_predeter.1"><text:span text:style-name="T10"> La extracción de materiales o productos de cauces, lechos </text:span></text:span><text:span text:style-name="Fuente_20_de_20_párrafo_20_predeter.1"><text:span text:style-name="T36">o paleocauces así como la explotación de agua, deberá contar con la autorización de la Autoridad competente en cada caso, en </text:span></text:span><text:soft-page-break/><text:span text:style-name="Fuente_20_de_20_párrafo_20_predeter.1"><text:span text:style-name="T36">función del carácter del curso en que las mismas se efectúen y de las modalidades de su régimen y caudal, con previa intervención de la Autoridad de Aplicación y sin perjuicio de lo establecido en la Ley de Minería o sus leyes complementarias.</text:span></text:span></text:p>
            <text:p text:style-name="P18">La Autoridad de Aplicación no autorizará la realización de obras sin un estudio con base geológica, hidrogeológica y ambiental aprobado por la Autoridad de Aplicación.</text:p>
            <text:p text:style-name="P42"><text:span text:style-name="Fuente_20_de_20_párrafo_20_predeter.1"><text:span text:style-name="T36">El incumplimiento de lo aquí previsto será reputado falta grave.</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58.- Extracciones en cauces o lechos.</text:span><text:span text:style-name="T29"> Además de los Requisitos Comunes solicitados por el Artículo 24, la extracción de materiales o productos de cauces o lechos quedará sometida a las condiciones o requisitos que fije la Autoridad de </text:span><text:soft-page-break/><text:span text:style-name="T29">Aplicación. </text:span></text:p>
            <text:p text:style-name="P23"/>
          </table:table-cell>
        </table:table-row>
        <table:table-row table:style-name="Tabla1.1">
          <table:table-cell table:style-name="Tabla1.A3" office:value-type="string">
            <text:p text:style-name="P84">TITULO II - CONCESIÓN DE LAS AGUAS - CANON - CAPÍTULO I - DISPOSICIONES GENERALES</text:p>
            <text:p text:style-name="P42"><text:span text:style-name="Fuente_20_de_20_párrafo_20_predeter.1"><text:span text:style-name="T8">ARTÍCULO 59.- Sustentabilidad del recurso.</text:span></text:span><text:span text:style-name="Fuente_20_de_20_párrafo_20_predeter.1"><text:span text:style-name="T10"> Las concesiones de uso de aguas estarán siempre sujetas a una explotación sustentable basada en estudios de cantidad, calidad y ambientales.</text:span></text:span></text:p>
          </table:table-cell>
          <table:table-cell table:style-name="Tabla1.A3" office:value-type="string">
            <text:p text:style-name="P84">TITULO II - CONCESIÓN DE LAS AGUAS - CANON - CAPÍTULO I - DISPOSICIONES GENERALES</text:p>
            <text:p text:style-name="P78"><text:span text:style-name="Fuente_20_de_20_párrafo_20_predeter.1"><text:span text:style-name="T7">Art. 59º.- ÍDEM</text:span></text:span></text:p>
          </table:table-cell>
          <table:table-cell table:style-name="Tabla1.A3" office:value-type="string">
            <text:p text:style-name="P88">LIBRO PRIMERO - DEL APROVECHAMIENTO DEL AGUA - Título Segundo - Usos especiales - Capítulo I - En general</text:p>
            <text:p text:style-name="P76"><text:span text:style-name="Fuente_20_de_20_párrafo_20_predeter.1"><text:span text:style-name="T15">Ver Supra Art. 13º (Remisión) </text:span></text:span></text:p>
            <text:p text:style-name="P73"/>
            <text:p text:style-name="P46"><text:span text:style-name="Fuente_20_de_20_párrafo_20_predeter.1"><text:span text:style-name="T19">Artículo 28.-</text:span></text:span><text:span text:style-name="Fuente_20_de_20_párrafo_20_predeter.1"><text:span text:style-name="T21"> La concesión se otorgará en función de la magnitud y disponibilidad del recurso o caudales, naturaleza de los suelos y ciclo vegetativo de los cultivos en su cas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TÍTULO II - CONCESIÓN Y PERMISO PARA EL USO DE LAS AGUAS – CANON - CAPÍTULO I - DISPOSICIONES GENERALES </text:p>
            <text:p text:style-name="P43"><text:span text:style-name="T36">ARTÍCULO 59.- Sustentabilidad del recurso.</text:span><text:span text:style-name="T29"> Las concesiones y permisos de uso de aguas estarán siempre sujetas a una explotación sustentable a favor de las generaciones presentes y futuras, basadas en estudios hidrológicos y ambientales.</text:span></text:p>
          </table:table-cell>
        </table:table-row>
        <table:table-row table:style-name="Tabla1.1">
          <table:table-cell table:style-name="Tabla1.A3" office:value-type="string">
            <text:p text:style-name="P42"><text:span text:style-name="Fuente_20_de_20_párrafo_20_predeter.1"><text:span text:style-name="T8">ARTÍCULO 60.- Requisitos.</text:span></text:span><text:span text:style-name="Fuente_20_de_20_párrafo_20_predeter.1"><text:span text:style-name="T10"> No se otorgará concesión de uso productivo sin la previa evaluación del Impacto Ambiental y del Plan de Gestión Ambiental, que incluya especiﬁcaciones de toda otra medida u obra de mitigación para evitar cualquier perjuicio a terceros y al ambiente. La presentación de los proyectos requeridos en el presente artículo debe ajustarse a las normas técnicas vigentes.</text:span></text:span></text:p>
          </table:table-cell>
          <table:table-cell table:style-name="Tabla1.A3" office:value-type="string">
            <text:p text:style-name="P42"><text:span text:style-name="Fuente_20_de_20_párrafo_20_predeter.1"><text:span text:style-name="T8">Artículo 60.-</text:span></text:span><text:span text:style-name="Fuente_20_de_20_párrafo_20_predeter.1"><text:span text:style-name="T10"> </text:span></text:span><text:span text:style-name="Fuente_20_de_20_párrafo_20_predeter.1"><text:span text:style-name="T7">Requisitos.</text:span></text:span><text:span text:style-name="Fuente_20_de_20_párrafo_20_predeter.1"><text:span text:style-name="T10"> No se otorgará concesión de uso productivo sin la previa evaluación del Impacto Ambiental y del Plan de Gestión Ambiental, que incluya especificaciones de toda otra medida u obra de mitigación para evitar cualquier perjuicio a terceros y al ambiente. La presentación de los proyectos requeridos en el presente artículo debe ajustarse a las normas técnicas vigentes.</text:span></text:span></text:p>
            <text:p text:style-name="P42"><text:soft-page-break/><text:span text:style-name="Fuente_20_de_20_párrafo_20_predeter.1"><text:span text:style-name="T36">Cuando el uso o explotación fuera de gran escala, o cuando fuera destinado a terceros, no se otorgará el permiso o concesión correspondiente, sin la previa Audiencia Pública y un proceso de licitación, conforme a la normativa vigente.</text:span></text:span></text:p>
          </table:table-cell>
          <table:table-cell table:style-name="Tabla1.A3" office:value-type="string">
            <text:p text:style-name="P76"><text:span text:style-name="Fuente_20_de_20_párrafo_20_predeter.1"><text:span text:style-name="T15">Ver Supra Arts. 14º y 15º (Remisió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0.- Requisitos.</text:span><text:span text:style-name="T29"> No se otorgará concesión o permiso de uso productivo sin el previo cumplimiento de los requisitos comunes enumerados en el Artículo 24 y los requisitos mínimos establecidos para cada tipo de uso de agua, sin perjuicio de la aplicación de los mecanismos de participación ciudadana que establece la Ley General del Ambiente, la Ley de medio ambiente provincial y sus modificatorias. </text:span></text:p>
            <text:p text:style-name="P21"><text:soft-page-break/></text:p>
            <text:p text:style-name="P21"/>
            <text:p text:style-name="P21"/>
            <text:p text:style-name="P21"/>
          </table:table-cell>
        </table:table-row>
        <table:table-row table:style-name="Tabla1.1">
          <table:table-cell table:style-name="Tabla1.A3" office:value-type="string">
            <text:p text:style-name="P18">(Ver Infra <text:s/>ART. 82º - ÍDEM)</text:p>
          </table:table-cell>
          <table:table-cell table:style-name="Tabla1.A3" office:value-type="string">
            <text:p text:style-name="P42"><text:span text:style-name="Fuente_20_de_20_párrafo_20_predeter.1"><text:span text:style-name="T8">Artículo 61.-</text:span></text:span><text:span text:style-name="Fuente_20_de_20_párrafo_20_predeter.1"><text:span text:style-name="T10"> </text:span></text:span><text:span text:style-name="Fuente_20_de_20_párrafo_20_predeter.1"><text:span text:style-name="T7">Facultades de la Autoridad de Aplicación.</text:span></text:span><text:span text:style-name="Fuente_20_de_20_párrafo_20_predeter.1"><text:span text:style-name="T10"> La Autoridad de Aplicación podrá:</text:span></text:span></text:p>
            <text:p text:style-name="P42"><text:span text:style-name="Fuente_20_de_20_párrafo_20_predeter.1"><text:span text:style-name="T10">a) Adoptar, en el ejercicio de la policía de aguas, todas las medidas que sean convenientes para preservar la calidad y cantidad del agua y aquellas que tiendan a lograr un uso racional y eﬁciente del recurso.</text:span></text:span></text:p>
            <text:p text:style-name="P18">b) Establecer, por resolución fundada, zonas de veda y reserva por plazo determinado.</text:p>
            <text:p text:style-name="P18">c) Restringir la extracción y regular el aprovechamiento de agua cuando:</text:p>
            <text:p text:style-name="P42"><text:span text:style-name="Fuente_20_de_20_párrafo_20_predeter.1"><text:span text:style-name="T10">1- A causa de la extracción pueda alterarse física, química o biológicamente la fuente;</text:span></text:span></text:p>
            <text:p text:style-name="P42"><text:span text:style-name="Fuente_20_de_20_párrafo_20_predeter.1"><text:span text:style-name="T10">2- En razón de la concurrencia de utilizaciones se produzca conﬂicto entre usuarios sobre las modalidades del aprovechamiento.</text:span></text:span></text:p>
            <text:p text:style-name="P18">d) Cambiar las fuentes en donde se permite extraer agua.</text:p>
            <text:p text:style-name="P42"><text:span text:style-name="Fuente_20_de_20_párrafo_20_predeter.1"><text:span text:style-name="T10">e) Ordenar modificaciones de métodos, sistemas o instalaciones.</text:span></text:span></text:p>
            <text:p text:style-name="P42"><text:span text:style-name="Fuente_20_de_20_párrafo_20_predeter.1"><text:span text:style-name="T10">f) Adoptar cualquier otra medida con­­veniente para preservar la calidad y conservación del agua y lograr el mayor beneficio para la sociedad.</text:span></text:span></text:p>
            <text:p text:style-name="P18">g) Ordenar el cambio de fuente, parcial o totalmente, o modificar el punto de toma.</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Remisión Gral.</text:p>
          </table:table-cell>
        </table:table-row>
        <text:soft-page-break/>
        <table:table-row table:style-name="Tabla1.1">
          <table:table-cell table:style-name="Tabla1.A3" office:value-type="string">
            <text:p text:style-name="P18">(Ver Infra <text:s/>ART. 84º - ÍDEM)</text:p>
            <text:p text:style-name="P18"/>
          </table:table-cell>
          <table:table-cell table:style-name="Tabla1.A3" office:value-type="string">
            <text:p text:style-name="P42"><text:span text:style-name="Fuente_20_de_20_párrafo_20_predeter.1"><text:span text:style-name="T8">Artículo 62.-</text:span></text:span><text:span text:style-name="Fuente_20_de_20_párrafo_20_predeter.1"><text:span text:style-name="T10"> </text:span></text:span><text:span text:style-name="Fuente_20_de_20_párrafo_20_predeter.1"><text:span text:style-name="T7">Denegación de la solicitud de uso.</text:span></text:span><text:span text:style-name="Fuente_20_de_20_párrafo_20_predeter.1"><text:span text:style-name="T10"> La Autoridad de Aplicación podrá denegar la petición para el otorgamiento de un derecho de uso productivo por razones de oportunidad o conveniencia debidamente alegados y fundados. Cuando la disponibilidad de agua de una determinada fuente se encuentre totalmente comprometida con concesiones y permisos acordados, la Autoridad de Aplicación podrá declararla de oﬁcio afectada, en cuyo caso no se recibirán más solicitudes de concesiones ni de permisos para ella.</text:span></text:span></text:p>
          </table:table-cell>
          <table:table-cell table:style-name="Tabla1.A3" office:value-type="string">
            <text:p text:style-name="P46"><text:span text:style-name="Fuente_20_de_20_párrafo_20_predeter.1"><text:span text:style-name="T17">Artículo 30.-</text:span></text:span><text:span text:style-name="Fuente_20_de_20_párrafo_20_predeter.1"><text:span text:style-name="T22"> La insuficiencia del recurso dará lugar a las reducciones proporcional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ART. 16º - REMISIÓN</text:p>
          </table:table-cell>
        </table:table-row>
        <table:table-row table:style-name="Tabla1.1">
          <table:table-cell table:style-name="Tabla1.A3" office:value-type="string">
            <text:p text:style-name="P18">(Ver Infra ART. 85º - ÍDEM)</text:p>
          </table:table-cell>
          <table:table-cell table:style-name="Tabla1.A3" office:value-type="string">
            <text:p text:style-name="P42"><text:span text:style-name="Fuente_20_de_20_párrafo_20_predeter.1"><text:span text:style-name="T8">Artículo 63.- </text:span></text:span><text:span text:style-name="Fuente_20_de_20_párrafo_20_predeter.1"><text:span text:style-name="T7">Modificación del derecho de uso.</text:span></text:span><text:span text:style-name="Fuente_20_de_20_párrafo_20_predeter.1"><text:span text:style-name="T10"> La Autoridad de Aplicación podrá por resolución fundada, modificar las modalidades del derecho de uso cuando un cambio de circunstancias lo determine y no se modifique sustancialmente el ejercicio del derecho acordado.</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
          </table:table-cell>
        </table:table-row>
        <table:table-row table:style-name="Tabla1.1">
          <table:table-cell table:style-name="Tabla1.A3" office:value-type="string">
            <text:p text:style-name="P18">(Ver Infra <text:s/>ART. 86º - ÍDEM)</text:p>
          </table:table-cell>
          <table:table-cell table:style-name="Tabla1.A3" office:value-type="string">
            <text:p text:style-name="P42"><text:span text:style-name="Fuente_20_de_20_párrafo_20_predeter.1"><text:span text:style-name="T36">Artículo 64.-</text:span></text:span><text:span text:style-name="Fuente_20_de_20_párrafo_20_predeter.1"><text:span text:style-name="T29"> </text:span></text:span><text:span text:style-name="Fuente_20_de_20_párrafo_20_predeter.1"><text:span text:style-name="T35">Obras de distribución colectiva.</text:span></text:span><text:span text:style-name="Fuente_20_de_20_párrafo_20_predeter.1"><text:span text:style-name="T29"> La distribución y evacuación del agua pública que se realice a pluralidad de concesionarios o permisionarios deberá hacerse por medio de obras y medidas que garanticen la efectiva satisfacción de los derechos de cada uno.</text:span></text:span></text:p>
            <text:p text:style-name="P42"><text:span text:style-name="Fuente_20_de_20_párrafo_20_predeter.1"><text:span text:style-name="T29">La Autoridad de Aplicación podrá realizar dichas obras o imponerlas a los concesionarios. Los gastos de inversión, operación y mantenimiento se prorratearán entre los beneficiados en proporción al uso máximo acordado en cada título.</text:span></text:span></text:p>
          </table:table-cell>
          <table:table-cell table:style-name="Tabla1.A3" office:value-type="string">
            <text:p text:style-name="P12">Ver Infra art. 118º</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
          </table:table-cell>
        </table:table-row>
        <table:table-row table:style-name="Tabla1.1">
          <table:table-cell table:style-name="Tabla1.A3" office:value-type="string">
            <text:p text:style-name="P18">(Ver Infra ART. 87º - ÍDEM)</text:p>
          </table:table-cell>
          <table:table-cell table:style-name="Tabla1.A3" office:value-type="string">
            <text:p text:style-name="P42"><text:span text:style-name="Fuente_20_de_20_párrafo_20_predeter.1"><text:span text:style-name="T36">Artículo 65.-</text:span></text:span><text:span text:style-name="Fuente_20_de_20_párrafo_20_predeter.1"><text:span text:style-name="T29"> </text:span></text:span><text:span text:style-name="Fuente_20_de_20_párrafo_20_predeter.1"><text:span text:style-name="T35">Obras para usos en </text:span></text:span><text:soft-page-break/><text:span text:style-name="Fuente_20_de_20_párrafo_20_predeter.1"><text:span text:style-name="T35">cauces de cursos navegables. </text:span></text:span><text:span text:style-name="Fuente_20_de_20_párrafo_20_predeter.1"><text:span text:style-name="T29">Cuando se solicite permiso o concesión de uso de aguas públicas o del cauce del curso de agua permanente navegable o ﬂ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o al régimen hidráulico del curso o al ecosistema acuático.</text:span></text:span></text:p>
          </table:table-cell>
          <table:table-cell table:style-name="Tabla1.A3" office:value-type="string">
            <text:p text:style-name="P12">Ver Infra art. 119º</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
          </table:table-cell>
        </table:table-row>
        <table:table-row table:style-name="Tabla1.1">
          <table:table-cell table:style-name="Tabla1.A3" office:value-type="string">
            <text:p text:style-name="P18">(Ver Infra ART. 88º - ÍDEM)</text:p>
          </table:table-cell>
          <table:table-cell table:style-name="Tabla1.A3" office:value-type="string">
            <text:p text:style-name="P42"><text:span text:style-name="Fuente_20_de_20_párrafo_20_predeter.1"><text:span text:style-name="T36">Artículo 66.-</text:span></text:span><text:span text:style-name="Fuente_20_de_20_párrafo_20_predeter.1"><text:span text:style-name="T29"> </text:span></text:span><text:span text:style-name="Fuente_20_de_20_párrafo_20_predeter.1"><text:span text:style-name="T35">Uso de terrenos, obras públicas y ejecución de obras privadas. </text:span></text:span><text:span text:style-name="Fuente_20_de_20_párrafo_20_predeter.1"><text:span text:style-name="T29">Los concesionarios y permisionarios de uso de aguas podrán, previa autorización de la Autoridad de Aplicación, hacer uso de los terrenos y obras hidráulicas públicas y realizar las obras privadas necesarias para el ejercicio de su derecho, a su cost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
          </table:table-cell>
        </table:table-row>
        <table:table-row table:style-name="Tabla1.1">
          <table:table-cell table:style-name="Tabla1.A3" office:value-type="string">
            <text:p text:style-name="P42"><text:span text:style-name="Fuente_20_de_20_párrafo_20_predeter.1"><text:span text:style-name="T8">ARTÍCULO 61.- Permiso.</text:span></text:span><text:span text:style-name="Fuente_20_de_20_párrafo_20_predeter.1"><text:span text:style-name="T10"> El permiso de uso es el acto administrativo mediante el cual la Autoridad de Aplicación confiere a personas determinadas un derecho precario para el uso especial de agua pública o para la explotación de elementos con ellas relacionados, por un plazo determinado o determinable.</text:span></text:span></text:p>
            <text:p text:style-name="P18">El permiso no es cesible, sólo crea a favor de su titular un interés legítimo y puede ser revocado en cualquier <text:soft-page-break/>momento con expresión de causa y sin indemnización.</text:p>
          </table:table-cell>
          <table:table-cell table:style-name="Tabla1.A3" office:value-type="string">
            <text:p text:style-name="P42"><text:span text:style-name="Fuente_20_de_20_párrafo_20_predeter.1"><text:span text:style-name="T7">CAPÍTULO II: Permisos y concesiones - Sección I: Permisos</text:span></text:span><text:span text:style-name="Fuente_20_de_20_párrafo_20_predeter.1"><text:span text:style-name="T10">.-</text:span></text:span></text:p>
            <text:p text:style-name="P18"/>
            <text:p text:style-name="P18">ART. 67º.- ÍDEM</text:p>
          </table:table-cell>
          <table:table-cell table:style-name="Tabla1.A3" office:value-type="string">
            <text:p text:style-name="P92"><text:span text:style-name="Fuente_20_de_20_párrafo_20_predeter.1"><text:span text:style-name="T28">Título Segundo - Usos especiales Capítulo II <text:s/>- Permisos</text:span></text:span></text:p>
            <text:p text:style-name="P76"><text:span text:style-name="Fuente_20_de_20_párrafo_20_predeter.1"><text:span text:style-name="T16">Artículo 16.- </text:span></text:span><text:span text:style-name="Fuente_20_de_20_párrafo_20_predeter.1"><text:span text:style-name="T21">El permiso es intransferible. Crea a favor del permisionario sólo un interés simple pudiendo ser rescatado o revocado con expresión de causa en cualquier momento y sin indemnización.-</text:span></text:span></text:p>
            <text:p text:style-name="P90"/>
            <text:p text:style-name="P76"><text:soft-page-break/><text:span text:style-name="Fuente_20_de_20_párrafo_20_predeter.1"><text:span text:style-name="T16">Artículo 17.- </text:span></text:span><text:span text:style-name="Fuente_20_de_20_párrafo_20_predeter.1"><text:span text:style-name="T21">Puede otorgarse permiso en los siguientes casos:</text:span></text:span></text:p>
            <text:p text:style-name="P71">a) Estudios o ejecución de obras;</text:p>
            <text:p text:style-name="P71">b) Uso de aguas subterráneas en casos de veda o reserva;</text:p>
            <text:p text:style-name="P71">c) Aguas sobrantes y de desagües, para riego de cultivos anuales o para refuerzo de concesiones de dotación insuficiente;</text:p>
            <text:p text:style-name="P71">d) Aguas de drenajes para refuerzo de concesiones de dotación insuficiente, siempre que la derivación pueda ser natural, sin obras de ataje, o por medios mecánicos autorizados;</text:p>
            <text:p text:style-name="P71">e) Pequeña utilización de agua o aprovechamiento de carácter transitorio. Se entienden por tales los que no signifiquen derivación de agua mediante acueductos que importen ejecución de obras definitivas;</text:p>
            <text:p text:style-name="P71">f) Para usos que sólo pueden otorgarse por concesión a quienes no puedan acreditar su calidad de dueños del terreno, cuando esta acreditación sea necesaria para otorgar la concesión. Este permiso no puede exceder de un año;</text:p>
            <text:p text:style-name="P71">g) Extracción de frutos o productos de los cauces;</text:p>
            <text:p text:style-name="P76"><text:span text:style-name="Fuente_20_de_20_párrafo_20_predeter.1"><text:span text:style-name="T21">h) Labores transitorias y especial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1.- Permiso.</text:span><text:span text:style-name="T29"> El permiso de uso es el acto administrativo mediante el cual la Autoridad de Aplicación confiere a personas determinadas un derecho precario para el uso productivo del agua pública por un plazo determinado o determinable.</text:span></text:p>
            <text:p text:style-name="P23">El permiso no es cesible, sólo crea a favor de su titular un interés legítimo y puede ser revocado en cualquier momento con expresión de causa y sin <text:soft-page-break/>indemnización. </text:p>
          </table:table-cell>
        </table:table-row>
        <table:table-row table:style-name="Tabla1.1">
          <table:table-cell table:style-name="Tabla1.A3" office:value-type="string">
            <text:p text:style-name="P42"><text:span text:style-name="Fuente_20_de_20_párrafo_20_predeter.1"><text:span text:style-name="T8">ARTÍCULO 62.- Otorgamiento de permiso.</text:span></text:span><text:span text:style-name="Fuente_20_de_20_párrafo_20_predeter.1"><text:span text:style-name="T10"> La Autoridad de Aplicación es la única facultada para el otorgamiento de permisos de uso de aguas públicas o sus cauces. No se otorgarán permisos que perjudiquen concesiones o permisos anteriores.</text:span></text:span></text:p>
            <text:p text:style-name="P42"><text:span text:style-name="Fuente_20_de_20_párrafo_20_predeter.1"><text:span text:style-name="T10">La Autoridad de Aplicación, a solicitud de las autoridades competentes, podrá otorgar permiso de uso de agua para </text:span></text:span><text:soft-page-break/><text:span text:style-name="Fuente_20_de_20_párrafo_20_predeter.1"><text:span text:style-name="T10">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text:span></text:span></text:p>
          </table:table-cell>
          <table:table-cell table:style-name="Tabla1.A3" office:value-type="string">
            <text:p text:style-name="P18">ART. 68º.- ÍDEM</text:p>
          </table:table-cell>
          <table:table-cell table:style-name="Tabla1.A3" office:value-type="string">
            <text:p text:style-name="P5"><text:span text:style-name="Fuente_20_de_20_párrafo_20_predeter.1"><text:span text:style-name="T16">Artículo 18.- </text:span></text:span><text:span text:style-name="Fuente_20_de_20_párrafo_20_predeter.1"><text:span text:style-name="T21">No se otorgan permisos para regadíos salvo encuadramiento en las disposiciones del artículo 17. Tampoco se otorgan si perjudican concesiones o utilizaciones anterior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2.- Otorgamiento de permiso.</text:span><text:span text:style-name="T29"> La Autoridad de Aplicación es la única facultada para el otorgamiento de permisos de uso de aguas públicas o sus cauces. No se otorgarán permisos que perjudiquen concesiones o permisos anteriores.</text:span></text:p>
            <text:p text:style-name="P21">La Autoridad de Aplicación, a solicitud de las autoridades competentes, podrá otorgar permiso de uso de agua para <text:soft-page-break/>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 </text:p>
          </table:table-cell>
        </table:table-row>
        <table:table-row table:style-name="Tabla1.1">
          <table:table-cell table:style-name="Tabla1.A3" office:value-type="string">
            <text:p text:style-name="P42"><text:span text:style-name="Fuente_20_de_20_párrafo_20_predeter.1"><text:span text:style-name="T8">ARTÍCULO 63.- Permiso provisorio.</text:span></text:span><text:span text:style-name="Fuente_20_de_20_párrafo_20_predeter.1"><text:span text:style-name="T10"> La Autoridad de Aplicación podrá autorizar en forma provisoria y excepcional el uso del agua, fundada en razones de urgencia y utilidad pública.</text:span></text:span></text:p>
          </table:table-cell>
          <table:table-cell table:style-name="Tabla1.A3" office:value-type="string">
            <text:p text:style-name="P18">ART. 69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RTÍCULO 63.- Permiso excepcional.</text:span><text:span text:style-name="T29"> La Autoridad de Aplicación podrá autorizar en forma provisoria y excepcional el uso del agua, fundada en razones de urgencia y utilidad pública. </text:span></text:p>
          </table:table-cell>
        </table:table-row>
        <table:table-row table:style-name="Tabla1.1">
          <table:table-cell table:style-name="Tabla1.A3" office:value-type="string">
            <text:p text:style-name="P42"><text:span text:style-name="Fuente_20_de_20_párrafo_20_predeter.1"><text:span text:style-name="T8">ARTÍCULO 64.- Contenido de la Resolución de permiso. </text:span></text:span><text:span text:style-name="Fuente_20_de_20_párrafo_20_predeter.1"><text:span text:style-name="T10">La resolución que otorgue un permiso deberá consignar:</text:span></text:span></text:p>
            <text:p text:style-name="P18">a) Nombre del permisionario.</text:p>
            <text:p text:style-name="P18">b) Naturaleza y objeto del permiso acordado.</text:p>
            <text:p text:style-name="P18">c) Fecha de otorgamiento y duración.</text:p>
            <text:p text:style-name="P42"><text:span text:style-name="Fuente_20_de_20_párrafo_20_predeter.1"><text:span text:style-name="T10">d) Cargas financieras, las que se adeudan aunque no se utilice.</text:span></text:span></text:p>
            <text:p text:style-name="P18">e) Los estudios y obras necesarias para el goce del mismo.</text:p>
            <text:p text:style-name="P18">f) Demás condiciones necesarias para su ejercicio.</text:p>
          </table:table-cell>
          <table:table-cell table:style-name="Tabla1.A3" office:value-type="string">
            <text:p text:style-name="P18">ART. 70º.- ÍDEM</text:p>
          </table:table-cell>
          <table:table-cell table:style-name="Tabla1.A3" office:value-type="string">
            <text:p text:style-name="P76"><text:span text:style-name="Fuente_20_de_20_párrafo_20_predeter.1"><text:span text:style-name="T16">Artículo 19.-</text:span></text:span><text:span text:style-name="Fuente_20_de_20_párrafo_20_predeter.1"><text:span text:style-name="T21"> El permisionario queda obligado al pago de los tributos o tasas que prevea el acto de otorgamiento y disposiciones generales o especiales.-</text:span></text:span></text:p>
            <text:p text:style-name="P69"/>
            <text:p text:style-name="P76"><text:span text:style-name="Fuente_20_de_20_párrafo_20_predeter.1"><text:span text:style-name="T16">Artículo 20.- </text:span></text:span><text:span text:style-name="Fuente_20_de_20_párrafo_20_predeter.1"><text:span text:style-name="T21">El permisionario debe realizar los estudios y ejecutar las obras necesarias para el goce del permiso.-</text:span></text:span></text:p>
            <text:p text:style-name="P1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4.- Contenido de la resolución de permiso.</text:span><text:span text:style-name="T29"> La resolución que otorgue un permiso deberá consignar:</text:span></text:p>
            <text:p text:style-name="P21">a) Nombre del permisionario;</text:p>
            <text:p text:style-name="P21">b) Naturaleza y objeto del permiso acordado;</text:p>
            <text:p text:style-name="P21">c) Fecha de otorgamiento y duración;</text:p>
            <text:p text:style-name="P21">d) Cargas financieras, las que se adeudan, aunque no se utilice;</text:p>
            <text:p text:style-name="P21">e) Los estudios, proyectos y obras necesarias para el goce del mismo;</text:p>
            <text:p text:style-name="P39">f) Demás condiciones necesarias para su ejercicio.</text:p>
          </table:table-cell>
        </table:table-row>
        <table:table-row table:style-name="Tabla1.1">
          <table:table-cell table:style-name="Tabla1.A3" office:value-type="string">
            <text:p text:style-name="P42"><text:span text:style-name="Fuente_20_de_20_párrafo_20_predeter.1"><text:span text:style-name="T8">ARTÍCULO 65.- Normas supletorias del permiso.</text:span></text:span><text:span text:style-name="Fuente_20_de_20_párrafo_20_predeter.1"><text:span text:style-name="T10"> Al permiso le serán aplicables en forma supletoria las previsiones normativas que regulan la concesión.</text:span></text:span></text:p>
          </table:table-cell>
          <table:table-cell table:style-name="Tabla1.A3" office:value-type="string">
            <text:p text:style-name="P18">ART. 71º.- ÍDEM</text:p>
          </table:table-cell>
          <table:table-cell table:style-name="Tabla1.A3" office:value-type="string">
            <text:p text:style-name="P76"><text:span text:style-name="Fuente_20_de_20_párrafo_20_predeter.1"><text:span text:style-name="T16">Artículo 21. </text:span></text:span><text:span text:style-name="Fuente_20_de_20_párrafo_20_predeter.1"><text:span text:style-name="T21">Son de aplicación analógica las disposiciones contenidas en el Capítulo III de este Títul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5.- Normas supletorias del permiso.</text:span><text:span text:style-name="T29"> Al permiso le serán aplicables en forma supletoria las previsiones normativas que regulan la concesión. </text:span></text:p>
          </table:table-cell>
        </table:table-row>
        <table:table-row table:style-name="Tabla1.1">
          <table:table-cell table:style-name="Tabla1.A3" office:value-type="string">
            <text:p text:style-name="P42"><text:span text:style-name="Fuente_20_de_20_párrafo_20_predeter.1"><text:span text:style-name="T8">ARTÍCULO 66.- Concesión.</text:span></text:span><text:span text:style-name="Fuente_20_de_20_párrafo_20_predeter.1"><text:span text:style-name="T10"> La concesión es el acto administrativo mediante el cual el Estado Provincial confiere temporalmente un derecho al uso especial de agua pública o para la </text:span></text:span><text:soft-page-break/><text:span text:style-name="Fuente_20_de_20_párrafo_20_predeter.1"><text:span text:style-name="T10">explotación de elementos con ellas relacionados. Las concesiones serán reales y excepcionalmente personales, según se otorguen sobre un inmueble o actividad o a una persona determinada. Las concesiones reales no podrán ser embargadas ni enajenadas, sino con el inmueble o actividad para el que fueron otorgadas. La concesión crea a favor de su titular un derecho subjetivo que no puede ser revocado, salvo con expresión de causa y previa indemnización.</text:span></text:span></text:p>
          </table:table-cell>
          <table:table-cell table:style-name="Tabla1.A3" office:value-type="string">
            <text:p text:style-name="P16">Sección II: Concesiones.-</text:p>
            <text:p text:style-name="P18"/>
            <text:p text:style-name="P18">ART. 72º.- ÍDEM</text:p>
          </table:table-cell>
          <table:table-cell table:style-name="Tabla1.A3" office:value-type="string">
            <text:p text:style-name="P76"><text:span text:style-name="Fuente_20_de_20_párrafo_20_predeter.1"><text:span text:style-name="T16">Artículo 22.- </text:span></text:span><text:span text:style-name="Fuente_20_de_20_párrafo_20_predeter.1"><text:span text:style-name="T21">La concesión no importa enajenación parcial del agua pública. Sólo crea para el titular un derecho subjetivo debilitado. Entiéndase implícita la condición “sin perjuicio de </text:span></text:span><text:soft-page-break/><text:span text:style-name="Fuente_20_de_20_párrafo_20_predeter.1"><text:span text:style-name="T21">terceros”.</text:span></text:span></text:p>
            <text:p text:style-name="P1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6.- Concesión.</text:span><text:span text:style-name="T29"> La concesión es el acto administrativo mediante el cual el Estado Provincial confiere temporalmente un derecho al uso productivo de agua pública. Las </text:span><text:soft-page-break/><text:span text:style-name="T29">concesiones serán reales y excepcionalmente personales, según se otorguen sobre un inmueble o actividad o a una persona determinada.</text:span></text:p>
            <text:p text:style-name="P39">Las concesiones reales no podrán ser embargadas, enajenadas, u objeto de contrato sino con el inmueble o actividad para el que fueron otorgadas. La concesión crea a favor de su titular un derecho subjetivo que no puede ser revocado, salvo con expresión de causa y previa indemnización sólo del daño emergente. </text:p>
          </table:table-cell>
        </table:table-row>
        <table:table-row table:style-name="Tabla1.1">
          <table:table-cell table:style-name="Tabla1.A3" office:value-type="string">
            <text:p text:style-name="P42"><text:span text:style-name="Fuente_20_de_20_párrafo_20_predeter.1"><text:span text:style-name="T8">ARTÍCULO 67.- <text:s/></text:span></text:span><text:span text:style-name="Fuente_20_de_20_párrafo_20_predeter.1"><text:span text:style-name="T10"><text:s/>Las concesiones son temporarias. Duran hasta la fecha que se ﬁje en el título, la que no excederá de quince años. Si cesa la explotación para la que fueron otorgadas caduca la concesión. La Autoridad de Aplicación puede renovar la concesión a su vencimiento por el plazo que fije. El concesionario puede solicitar que se modifique el título de concesión cuando a su entender existan hechos nuevos que la Autoridad de Aplicación deba contemplar. La concesión de uso del agua no implica la enajenación de la misma.</text:span></text:span></text:p>
          </table:table-cell>
          <table:table-cell table:style-name="Tabla1.A3" office:value-type="string">
            <text:p text:style-name="P18">ART. 73º.- ÍDEM</text:p>
          </table:table-cell>
          <table:table-cell table:style-name="Tabla1.A3" office:value-type="string">
            <text:p text:style-name="P76"><text:span text:style-name="Fuente_20_de_20_párrafo_20_predeter.1"><text:span text:style-name="T16">Artículo 29.-</text:span></text:span><text:span text:style-name="Fuente_20_de_20_párrafo_20_predeter.1"><text:span text:style-name="T21"> Las concesiones pueden ser definitivas, eventuales o temporarias.-</text:span></text:span></text:p>
            <text:p text:style-name="P76"><text:span text:style-name="Fuente_20_de_20_párrafo_20_predeter.1"><text:span text:style-name="T21">La definitiva confiere el uso de una dotación permanente y determinada.-</text:span></text:span></text:p>
            <text:p text:style-name="P76"><text:span text:style-name="Fuente_20_de_20_párrafo_20_predeter.1"><text:span text:style-name="T28">La eventual, el uso del remanente de aguas vírgenes luego de cubiertas las necesidades de la definitiva.-</text:span></text:span></text:p>
            <text:p text:style-name="P71">La temporaria, a recibir un caudal establecido por períodos determinados.-</text:p>
            <text:p text:style-name="P71"/>
            <text:p text:style-name="P46"><text:span text:style-name="Fuente_20_de_20_párrafo_20_predeter.1"><text:span text:style-name="T16">Artículo 27.-</text:span></text:span><text:span text:style-name="Fuente_20_de_20_párrafo_20_predeter.1"><text:span text:style-name="T21"> La concesión es expropiabl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67.- Carácter temporario de la concesión.</text:span><text:span text:style-name="T29"> Las concesiones son temporarias y duran hasta la fecha que se fije en el título, la que no excederá de quince años. Si cesa la explotación para la que fueron otorgadas, la concesión caduca. La Autoridad de Aplicación puede renovar la concesión a su vencimiento por el plazo que fije. El concesionario puede solicitar que se modifique el título de concesión cuando a su entender existan hechos nuevos que la Autoridad de Aplicación deba contemplar. La concesión de uso del agua no implica la enajenación de la misma.</text:span></text:p>
          </table:table-cell>
        </table:table-row>
        <table:table-row table:style-name="Tabla1.1">
          <table:table-cell table:style-name="Tabla1.A3" office:value-type="string">
            <text:p text:style-name="P42"><text:span text:style-name="Fuente_20_de_20_párrafo_20_predeter.1"><text:span text:style-name="T8">ARTÍCULO 68.- Prioridad en solicitudes concurrentes.</text:span></text:span><text:span text:style-name="Fuente_20_de_20_párrafo_20_predeter.1"><text:span text:style-name="T10"> Para el otorgamiento y ejercicio de los derechos emanados de concesiones, en caso de solicitudes concurrentes que tengan por objeto distintos aprovechamientos, que susciten interferencias en los usos o produzcan la disminución de las disponibilidades, se deberá observar el siguiente orden </text:span></text:span><text:soft-page-break/><text:span text:style-name="Fuente_20_de_20_párrafo_20_predeter.1"><text:span text:style-name="T10">de prioridad:</text:span></text:span></text:p>
            <text:p text:style-name="P18">a) Abastecimiento de poblaciones.</text:p>
            <text:p text:style-name="P18">b) Otros usos.</text:p>
            <text:p text:style-name="P42"><text:span text:style-name="Fuente_20_de_20_párrafo_20_predeter.1"><text:span text:style-name="T10">Habiendo concurrencia de solicitudes de concesión, serán preferidas las que a criterio de la Autoridad de Aplicación tengan mayor importancia y utilidad económico social. En igualdad de condiciones será preferida la solicitud que primero haya sido presentada.</text:span></text:span></text:p>
          </table:table-cell>
          <table:table-cell table:style-name="Tabla1.A3" office:value-type="string">
            <text:p text:style-name="P18">ART. 74º.- ÍDEM</text:p>
          </table:table-cell>
          <table:table-cell table:style-name="Tabla1.A3" office:value-type="string">
            <text:p text:style-name="P76"><text:span text:style-name="Fuente_20_de_20_párrafo_20_predeter.1"><text:span text:style-name="T16">Artículo 23.- </text:span></text:span><text:span text:style-name="Fuente_20_de_20_párrafo_20_predeter.1"><text:span text:style-name="T21">Para su otorgamiento se aplicará el siguiente orden de prioridad;</text:span></text:span></text:p>
            <text:p text:style-name="P71">a) Abastecimiento de población y uso público;</text:p>
            <text:p text:style-name="P71">b) Agrícola;</text:p>
            <text:p text:style-name="P71">c) Industrial;</text:p>
            <text:p text:style-name="P71">d) Energético;</text:p>
            <text:p text:style-name="P71">f) Minero;</text:p>
            <text:p text:style-name="P71">g) Pecuario;</text:p>
            <text:p text:style-name="P71"><text:soft-page-break/>h) Terapéutico o medicinal;</text:p>
            <text:p text:style-name="P71">i) Recreativo;</text:p>
            <text:p text:style-name="P71">j) Piscícola.</text:p>
            <text:p text:style-name="P68">Por razones de interés general o para lograr mayor eficacia y rentabilidad en el uso, el Poder Ejecutivo puede, para zonas determinadas y con carácter general, alterar el orden establecido sin que ello afecte a las concesiones ya acordadas.-</text:p>
            <text:p text:style-name="P94"/>
            <text:p text:style-name="P93"><text:span text:style-name="Fuente_20_de_20_párrafo_20_predeter.1"><text:span text:style-name="T34">Artículo 24.-</text:span></text:span><text:span text:style-name="Fuente_20_de_20_párrafo_20_predeter.1"><text:span text:style-name="T28"> Ante la concurrencia de solicitudes se preferirá la correspondiente al orden de prioridad del Artículo 23. Dentro de cada una de éstas, la de mayor importancia y utilidad económico social. En igualdad de condiciones se tendrá en cuenta la solicitud de fecha anterior.-</text:span></text:span></text:p>
            <text:p text:style-name="P95"/>
            <text:p text:style-name="P96"><text:span text:style-name="Fuente_20_de_20_párrafo_20_predeter.1"><text:span text:style-name="T6">Artículo 25.-</text:span></text:span><text:span text:style-name="Fuente_20_de_20_párrafo_20_predeter.1"><text:span text:style-name="T4"> La solicitud debe publicarse por cinco (5) días en el Boletín Oficial y en un diario local. Si se conocieren titulares de derechos que pudieren ser afectados por la concesión se les notificará en el domicilio conocido. En todos los casos se hará constar que las personas afectadas pueden formular oposición dentro de quince (15) días con vista al solicitant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8.- Prioridad en solicitudes concurrentes.</text:span><text:span text:style-name="T29"> Para el otorgamiento y ejercicio de los derechos emanados de concesiones, en caso de solicitudes concurrentes que tengan por objeto distintos aprovechamientos, que susciten interferencias en los usos o produzcan la disminución de las disponibilidades será prioritario el abastecimiento de </text:span><text:soft-page-break/><text:span text:style-name="T29">poblaciones.</text:span></text:p>
            <text:p text:style-name="P23">Habiendo concurrencia de solicitudes de concesión, serán preferidas las que a criterio de la Autoridad de Aplicación tengan mayor importancia y utilidad económica y/o social. En igualdad de condiciones será preferida la solicitud que primero haya sido presentada.</text:p>
          </table:table-cell>
        </table:table-row>
        <table:table-row table:style-name="Tabla1.1">
          <table:table-cell table:style-name="Tabla1.A3" office:value-type="string">
            <text:p text:style-name="P5"><text:span text:style-name="Fuente_20_de_20_párrafo_20_predeter.1"><text:span text:style-name="T10">No establece</text:span></text:span></text:p>
            <text:p text:style-name="P75"><text:tab/></text:p>
          </table:table-cell>
          <table:table-cell table:style-name="Tabla1.A3" office:value-type="string">
            <text:p text:style-name="P42"><text:span text:style-name="Fuente_20_de_20_párrafo_20_predeter.1"><text:span text:style-name="T36">Artículo 75.-</text:span></text:span><text:span text:style-name="Fuente_20_de_20_párrafo_20_predeter.1"><text:span text:style-name="T29"> </text:span></text:span><text:span text:style-name="Fuente_20_de_20_párrafo_20_predeter.1"><text:span text:style-name="T35">Contenido de la resolución de la concesión.</text:span></text:span><text:span text:style-name="Fuente_20_de_20_párrafo_20_predeter.1"><text:span text:style-name="T29"> La resolución que otorgue una concesión, sin perjuicio de lo que establezca la reglamentación, consignará por lo menos lo siguiente:</text:span></text:span></text:p>
            <text:p text:style-name="P42"><text:span text:style-name="Fuente_20_de_20_párrafo_20_predeter.1"><text:span text:style-name="T10">a) Titular de la concesión y objeto concesionado con indicación del uso.</text:span></text:span></text:p>
            <text:p text:style-name="P42"><text:span text:style-name="Fuente_20_de_20_párrafo_20_predeter.1"><text:span text:style-name="T10">b) Condiciones generales y especiales y derechos y obligaciones inherentes a </text:span></text:span><text:soft-page-break/><text:span text:style-name="Fuente_20_de_20_párrafo_20_predeter.1"><text:span text:style-name="T10">la concesión.</text:span></text:span></text:p>
            <text:p text:style-name="P42"><text:span text:style-name="Fuente_20_de_20_párrafo_20_predeter.1"><text:span text:style-name="T10">c) Canon inicial de la concesión y demás cargas financieras.</text:span></text:span></text:p>
            <text:p text:style-name="P42"><text:span text:style-name="Fuente_20_de_20_párrafo_20_predeter.1"><text:span text:style-name="T10">d) Ubicación de la fuente y datos catastrales de los inmuebles involucrados.</text:span></text:span></text:p>
            <text:p text:style-name="P42"><text:span text:style-name="Fuente_20_de_20_párrafo_20_predeter.1"><text:span text:style-name="T10">e) Dotación que corresponda, y forma y modo del aprovechamiento según la clase de uso otorgado.</text:span></text:span></text:p>
            <text:p text:style-name="P18">f) Fecha de otorgamiento y tiempo de duración.</text:p>
            <text:p text:style-name="P42"><text:span text:style-name="Fuente_20_de_20_párrafo_20_predeter.1"><text:span text:style-name="T29">g) En las concesiones que signifiquen consumo de aguas, la dotación máxima instantánea y el volumen máximo anual, ambos por períodos de tiempo determinados.</text:span></text:span></text:p>
          </table:table-cell>
          <table:table-cell table:style-name="Tabla1.A3" office:value-type="string">
            <text:p text:style-name="P93"><text:span text:style-name="Fuente_20_de_20_párrafo_20_predeter.1"><text:span text:style-name="T34">Artículo 26.- </text:span></text:span><text:span text:style-name="Fuente_20_de_20_párrafo_20_predeter.1"><text:span text:style-name="T28">En las concesiones se debe precisar:</text:span></text:span></text:p>
            <text:p text:style-name="P71">a) Objeto y nombre del titular;</text:p>
            <text:p text:style-name="P71">b) Plazo;</text:p>
            <text:p text:style-name="P71">c) Condiciones generales y especiales y derechos y obligaciones inherentes;</text:p>
            <text:p text:style-name="P71">d) Régimen de controles y demás inherentes al poder de policía;</text:p>
            <text:p text:style-name="P71">e) Si son gratuitas, subvencionadas, con préstamo o mediante pago de un <text:soft-page-break/>canon;</text:p>
            <text:p text:style-name="P71">f) Derechos y obligaciones recíprocas a su finalización;</text:p>
            <text:p text:style-name="P71">g) Condiciones en caso de revocación, rescate, o rescisión. Bases de valuación en tales supuestos;</text:p>
            <text:p text:style-name="P71">h) Causales de caducidad y efectos;</text:p>
            <text:p text:style-name="P71">i) Condiciones de uso y ocupación del dominio del Estado con los bienes e instalaciones del concesionario;</text:p>
            <text:p text:style-name="P71">j) Régimen de garantías a prestar por el concesionario;</text:p>
            <text:p text:style-name="P76"><text:span text:style-name="Fuente_20_de_20_párrafo_20_predeter.1"><text:span text:style-name="T21">k) Régimen para la constitución de fondos de depreciación, renovación, ampliaciones y otros que sea necesario prever.</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1.- Contenido de la resolución de la concesión.</text:span><text:span text:style-name="T29"> La resolución que otorgue una concesión, sin perjuicio de lo que establezca la reglamentación, consignará por lo menos lo siguiente:</text:span></text:p>
            <text:p text:style-name="P21">a) Titular de la concesión, objeto concesionado con indicación del uso;</text:p>
            <text:p text:style-name="P21">b) Plazo;</text:p>
            <text:p text:style-name="P21">c) Condiciones generales y especiales <text:soft-page-break/>y derechos y obligaciones inherentes a la concesión, incluidas las medidas de mitigación señaladas en la Evaluación de Impacto Ambiental aprobada por la Autoridad competente;</text:p>
            <text:p text:style-name="P21">d) Canon inicial de la concesión y demás cargas financieras;</text:p>
            <text:p text:style-name="P21">e) Ubicación de la fuente y datos catastrales de los inmuebles involucrados;</text:p>
            <text:p text:style-name="P21">f) Dotación que corresponda, y forma y modo del aprovechamiento según el uso otorgado;</text:p>
            <text:p text:style-name="P21">g) Fecha de otorgamiento;</text:p>
            <text:p text:style-name="P21">h) En las concesiones que signifiquen consumo de agua, el caudal máximo y los volúmenes máximos anual y mensual. </text:p>
            <text:p text:style-name="P21"/>
            <text:p text:style-name="P28"><text:s/></text:p>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69.- Derechos del concesionario.</text:span></text:span><text:span text:style-name="Fuente_20_de_20_párrafo_20_predeter.1"><text:span text:style-name="T10"> El concesionario tendrá derecho a:</text:span></text:span></text:p>
            <text:p text:style-name="P42"><text:span text:style-name="Fuente_20_de_20_párrafo_20_predeter.1"><text:span text:style-name="T10">a) Usar el agua conforme al destino para el cual fue otorgado su uso y en la extensión, proporción, duración, volumen y demás modalidades determinadas en el título de otorgamiento, en esta Ley de Aguas y en las reglamentaciones que se dicten.</text:span></text:span></text:p>
            <text:p text:style-name="P42"><text:span text:style-name="Fuente_20_de_20_párrafo_20_predeter.1"><text:span text:style-name="T10">b) Obtener la imposición de servidumbres y restricciones administrativas necesarias para el ejercicio pleno del derecho concedido.</text:span></text:span></text:p>
            <text:p text:style-name="P18">c) Solicitar la construcción o autorización para construir las obras necesarias para el ejercicio de la concesión.</text:p>
            <text:p text:style-name="P42"><text:soft-page-break/><text:span text:style-name="Fuente_20_de_20_párrafo_20_predeter.1"><text:span text:style-name="T10">d) Ser protegido en el ejercicio de los derechos derivados de la concesión.</text:span></text:span></text:p>
          </table:table-cell>
          <table:table-cell table:style-name="Tabla1.A3" office:value-type="string">
            <text:p text:style-name="P18">ART. 76º.- ÍDEM</text:p>
          </table:table-cell>
          <table:table-cell table:style-name="Tabla1.A3" office:value-type="string">
            <text:p text:style-name="P46"><text:span text:style-name="Fuente_20_de_20_párrafo_20_predeter.1"><text:span text:style-name="T17">Artículo 31.-</text:span></text:span><text:span text:style-name="Fuente_20_de_20_párrafo_20_predeter.1"><text:span text:style-name="T22"> Son derechos del concesionario:</text:span></text:span></text:p>
            <text:p text:style-name="P46"><text:span text:style-name="Fuente_20_de_20_párrafo_20_predeter.1"><text:span text:style-name="T22">a) Usar del objeto con arreglo al acto de concesión, reglamentos y disposiciones que se dicten como consecuencia de esta ley;</text:span></text:span></text:p>
            <text:p text:style-name="P46"><text:span text:style-name="Fuente_20_de_20_párrafo_20_predeter.1"><text:span text:style-name="T22">b) Solicitar sacrificios o limitaciones a la propiedad, necesarios para el cumplimiento del objeto;</text:span></text:span></text:p>
            <text:p text:style-name="P46"><text:span text:style-name="Fuente_20_de_20_párrafo_20_predeter.1"><text:span text:style-name="T22">c) Construir o solicitar la construcción a su cargo de las obras indispensables para el ejercicio de la concesión;</text:span></text:span></text:p>
            <text:p text:style-name="P46"><text:span text:style-name="Fuente_20_de_20_párrafo_20_predeter.1"><text:span text:style-name="T22">d) Solicitar protección a las autoridades para el completo ejercicio de la concesión;</text:span></text:span></text:p>
            <text:p text:style-name="P46"><text:span text:style-name="Fuente_20_de_20_párrafo_20_predeter.1"><text:span text:style-name="T22">e) Asociars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2.- Derechos del concesionario.</text:span><text:span text:style-name="T29"> El concesionario tendrá derecho a:</text:span></text:p>
            <text:p text:style-name="P21">a) Usar el agua conforme al destino para el cual fue otorgado su uso y en la extensión, proporción, duración, volumen y demás modalidades determinadas en el título de otorgamiento, en esta Ley de Aguas y en las reglamentaciones que se dicten;</text:p>
            <text:p text:style-name="P21">b) Obtener la imposición de servidumbres y limitaciones administrativas necesarias para el ejercicio pleno del derecho concedido;</text:p>
            <text:p text:style-name="P21">c) Solicitar la construcción o autorización para construir las obras necesarias para el ejercicio de la concesión;</text:p>
            <text:p text:style-name="P21"><text:soft-page-break/>d) Ser protegido en el ejercicio de los derechos derivados de la concesión. </text:p>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70.- Obligaciones del Concesionario. </text:span></text:span><text:span text:style-name="Fuente_20_de_20_párrafo_20_predeter.1"><text:span text:style-name="T10">El concesionario tendrá las siguientes obligaciones:</text:span></text:span></text:p>
            <text:p text:style-name="P42"><text:span text:style-name="Fuente_20_de_20_párrafo_20_predeter.1"><text:span text:style-name="T10">a) Cumplir las disposiciones de esta Ley de Aguas y reglamentaciones que en su consecuencia se dicten.</text:span></text:span></text:p>
            <text:p text:style-name="P18">b) Usar efectiva, eficiente, y sustentablemente el agua.</text:p>
            <text:p text:style-name="P42"><text:span text:style-name="Fuente_20_de_20_párrafo_20_predeter.1"><text:span text:style-name="T10">c) Construir a su cargo o reembolsar el costo de las obras hidráulicas necesarias para el ejercicio del derecho concedido.</text:span></text:span></text:p>
            <text:p text:style-name="P42"><text:span text:style-name="Fuente_20_de_20_párrafo_20_predeter.1"><text:span text:style-name="T10">d) Conservar las obras e instalaciones en condiciones adecuadas y contribuir a la conservación y limpieza de acueductos, canales, drenajes y desagües, mediante su servicio personal o pago de tasas o contribuciones y prórratas que fije la Autoridad de Aplicación.</text:span></text:span></text:p>
            <text:p text:style-name="P18">e) No contaminar las aguas ni el ambiente.</text:p>
            <text:p text:style-name="P42"><text:span text:style-name="Fuente_20_de_20_párrafo_20_predeter.1"><text:span text:style-name="T10">f) Pagar el canon, las tasas retributivas de servicios y las contribuciones de mejoras que se ﬁjen en razón de la concesión otorgada.</text:span></text:span></text:p>
            <text:p text:style-name="P42"><text:span text:style-name="Fuente_20_de_20_párrafo_20_predeter.1"><text:span text:style-name="T10">Estas obligaciones no podrán ser rehusadas ni demoradas alegando deficiente prestación del servicio, falta o disminución de agua, ni falta o mal funcionamiento de las obras hidráulicas, sin perjuicio del derecho del concesionario a exigir el cumplimiento de tales prestaciones.</text:span></text:span></text:p>
          </table:table-cell>
          <table:table-cell table:style-name="Tabla1.A3" office:value-type="string">
            <text:p text:style-name="P18">ART. 77º.- ÍDEM</text:p>
          </table:table-cell>
          <table:table-cell table:style-name="Tabla1.A3" office:value-type="string">
            <text:p text:style-name="P46"><text:span text:style-name="Fuente_20_de_20_párrafo_20_predeter.1"><text:span text:style-name="T17">Artículo 32.-</text:span></text:span><text:span text:style-name="Fuente_20_de_20_párrafo_20_predeter.1"><text:span text:style-name="T22"> Son obligaciones del concesionario:</text:span></text:span></text:p>
            <text:p text:style-name="P46"><text:span text:style-name="Fuente_20_de_20_párrafo_20_predeter.1"><text:span text:style-name="T22">a) Construir las obras previstas en las condiciones en el acto de concesión, leyes, reglamentos o disposiciones;</text:span></text:span></text:p>
            <text:p text:style-name="P46"><text:span text:style-name="Fuente_20_de_20_párrafo_20_predeter.1"><text:span text:style-name="T22">b) Aprovechar efectiva y racionalmente la dotación;</text:span></text:span></text:p>
            <text:p text:style-name="P46"><text:span text:style-name="Fuente_20_de_20_párrafo_20_predeter.1"><text:span text:style-name="T22">c) Conservar y contribuir al mantenimiento de obras e instalaciones relacionadas con el ejercicio de su derecho;</text:span></text:span></text:p>
            <text:p text:style-name="P46"><text:span text:style-name="Fuente_20_de_20_párrafo_20_predeter.1"><text:span text:style-name="T22">d) Pagar la cuota de sostenimiento que fije el Poder Ejecutivo, independientemente del uso;</text:span></text:span></text:p>
            <text:p text:style-name="P46"><text:span text:style-name="Fuente_20_de_20_párrafo_20_predeter.1"><text:span text:style-name="T22">e) Pagar tasa, contribuciones de mejoras y demás prestaciones que determine el Poder Ejecutivo en razón del ejercicio de la concesión;</text:span></text:span></text:p>
            <text:p text:style-name="P46"><text:span text:style-name="Fuente_20_de_20_párrafo_20_predeter.1"><text:span text:style-name="T22">f) Contribuir a la conservación y limpieza de acueducto, canales, drenajes y desagües, mediante su servicio personal o pagando la tasa sustitutiva;</text:span></text:span></text:p>
            <text:p text:style-name="P46"><text:span text:style-name="Fuente_20_de_20_párrafo_20_predeter.1"><text:span text:style-name="T22">g) Suministrar informes a solicitud de autoridad competente;</text:span></text:span></text:p>
            <text:p text:style-name="P46"><text:span text:style-name="Fuente_20_de_20_párrafo_20_predeter.1"><text:span text:style-name="T22">h) Permitir el acceso a inspecciones administrativas;</text:span></text:span></text:p>
            <text:p text:style-name="P46"><text:span text:style-name="Fuente_20_de_20_párrafo_20_predeter.1"><text:span text:style-name="T22">i) No inficionar las aguas;</text:span></text:span></text:p>
            <text:p text:style-name="P46"><text:span text:style-name="Fuente_20_de_20_párrafo_20_predeter.1"><text:span text:style-name="T22">j) Toda otra obligación impuesta en las reglamentaciones o disposiciones que se dicten.-</text:span></text:span></text:p>
            <text:p text:style-name="P46"><text:span text:style-name="Fuente_20_de_20_párrafo_20_predeter.1"><text:span text:style-name="T22">Estas obligaciones no pueden ser rehusadas o demoradas alegando deficiente prestación del servicio, falta o disminución de agua, ni falta o mal funcionamiento de obras hidráulicas, </text:span></text:span><text:soft-page-break/><text:span text:style-name="Fuente_20_de_20_párrafo_20_predeter.1"><text:span text:style-name="T22">sin perjuicio de las reclamaciones posterior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3.- Obligaciones del concesionario.</text:span><text:span text:style-name="T29"> El concesionario tendrá las siguientes obligaciones:</text:span></text:p>
            <text:p text:style-name="P21">a) Cumplir las disposiciones de esta Ley de Aguas y reglamentaciones que en su consecuencia se dicten;</text:p>
            <text:p text:style-name="P21">b) Usar efectiva, eficiente, y sustentablemente el agua;</text:p>
            <text:p text:style-name="P21">c) Construir a su cargo o reembolsar el costo de las obras hidráulicas necesarias para el ejercicio del derecho concedido;</text:p>
            <text:p text:style-name="P21">d) Conservar las obras e instalaciones en condiciones adecuadas y contribuir a la conservación y limpieza de acueductos, canales, drenajes y desagües, perímetro de protección de las perforaciones, mediante su servicio personal o pago de tasas o contribuciones y prorratas que fije la Autoridad de Aplicación;</text:p>
            <text:p text:style-name="P21">e) No contaminar las aguas ni el ambiente;</text:p>
            <text:p text:style-name="P21">f) Pagar el canon, las tasas retributivas de servicios y las contribuciones de mejoras que se fijen en razón de la concesión otorgada.</text:p>
            <text:p text:style-name="P23"/>
            <text:p text:style-name="P23">Estas obligaciones no podrán ser incumplidas ni demoradas alegando deficiente prestación del servicio, falta o disminución de agua, o falta o mal funcionamiento de las obras hidráulicas, sin perjuicio del derecho del concesionario a exigir el cumplimiento de tales prestaciones.</text:p>
          </table:table-cell>
        </table:table-row>
        <table:table-row table:style-name="Tabla1.1">
          <table:table-cell table:style-name="Tabla1.A3" office:value-type="string">
            <text:p text:style-name="P42"><text:span text:style-name="Fuente_20_de_20_párrafo_20_predeter.1"><text:span text:style-name="T8">ARTÍCULO 71.- Monto del canon.</text:span></text:span><text:span text:style-name="Fuente_20_de_20_párrafo_20_predeter.1"><text:span text:style-name="T10"> </text:span></text:span><text:span text:style-name="Fuente_20_de_20_párrafo_20_predeter.1"><text:span text:style-name="T12">El Poder Ejecutivo a propuesta de la Autoridad de Aplicación, fijará</text:span></text:span><text:span text:style-name="Fuente_20_de_20_párrafo_20_predeter.1"><text:span text:style-name="T36"> </text:span></text:span><text:span text:style-name="Fuente_20_de_20_párrafo_20_predeter.1"><text:span text:style-name="T10">el canon correspondiente a la concesión de derecho de agua en proporción a la magnitud de la respectiva concesión y las circunstancias propias de cada tipo de utilización y aquellas derivadas de cada actividad según la categoría de usuario.</text:span></text:span></text:p>
          </table:table-cell>
          <table:table-cell table:style-name="Tabla1.A3" office:value-type="string">
            <text:p text:style-name="P42"><text:span text:style-name="Fuente_20_de_20_párrafo_20_predeter.1"><text:span text:style-name="T34">CAPÍTULO III: Canon</text:span></text:span></text:p>
            <text:p text:style-name="P42"><text:span text:style-name="Fuente_20_de_20_párrafo_20_predeter.1"><text:span text:style-name="T8">Articulo 78.</text:span></text:span><text:span text:style-name="Fuente_20_de_20_párrafo_20_predeter.1"><text:span text:style-name="T10">- </text:span></text:span><text:span text:style-name="Fuente_20_de_20_párrafo_20_predeter.1"><text:span text:style-name="T7">Monto del canon.</text:span></text:span><text:span text:style-name="Fuente_20_de_20_párrafo_20_predeter.1"><text:span text:style-name="T10"> </text:span></text:span><text:span text:style-name="Fuente_20_de_20_párrafo_20_predeter.1"><text:span text:style-name="T36">La Legislatura Provincial, a propuesta del Poder Ejecutivo, fijará por la ley anual de presupuesto, o leyes especiales, </text:span></text:span><text:span text:style-name="Fuente_20_de_20_párrafo_20_predeter.1"><text:span text:style-name="T10">el canon correspondiente a la concesión de derecho de agua en proporción a la magnitud de la respectiva concesión y las circunstancias propias de cada tipo de utilización y aquellas derivadas de cada actividad según la categoría de usuario.</text:span></text:span></text:p>
            <text:p text:style-name="P42"><text:span text:style-name="Fuente_20_de_20_párrafo_20_predeter.1"><text:span text:style-name="T36">En la determinación del canon se deberá considerar un sistema de compensación para mantener la uniformidad de los montos en el territorio provincial para los mismos servicios, considerando las distintas características geográficas.</text:span></text:span></text:p>
          </table:table-cell>
          <table:table-cell table:style-name="Tabla1.A3" office:value-type="string">
            <text:p text:style-name="P12">Ver Supra Arts. 19º, 26, 32, ss. y ccs.</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4.- Del canon.</text:span><text:span text:style-name="T29"> El Poder Ejecutivo a propuesta de la Autoridad de Aplicación, fijará los criterios para determinar el monto del canon correspondiente a cada derecho de uso de agua en proporción a la magnitud de la respectiva concesión o permiso y las circunstancias propias de cada tipo de utilización y aquellas derivadas de cada actividad según la categoría de usuario.</text:span></text:p>
            <text:p text:style-name="P21"/>
            <text:p text:style-name="P21">En la determinación del canon se deberá considerar un sistema de compensación para mantener la uniformidad de los montos en el territorio provincial para los mismos servicios, considerando las distintas características geográficas. </text:p>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72.- Pago del canon y cobro judicial de deudas. </text:span></text:span><text:span text:style-name="Fuente_20_de_20_párrafo_20_predeter.1"><text:span text:style-name="T10">Serán responsables del pago del canon:</text:span></text:span></text:p>
            <text:p text:style-name="P18">a) Los concesionarios y permisionarios.</text:p>
            <text:p text:style-name="P42"><text:span text:style-name="Fuente_20_de_20_párrafo_20_predeter.1"><text:span text:style-name="T10">b) Los titulares del dominio de los inmuebles beneficiados con la concesión.</text:span></text:span></text:p>
            <text:p text:style-name="P18">c) Los usufructuarios beneficiados con la concesión.</text:p>
            <text:p text:style-name="P18">d) Los compradores que tengan posesión aun cuando no se hubiera otorgado escritura traslativa de dominio que sean beneficiados con la concesión.</text:p>
            <text:p text:style-name="P18">e) Los arrendatarios beneficiados con la concesión.</text:p>
            <text:p text:style-name="P42"><text:soft-page-break/><text:span text:style-name="Fuente_20_de_20_párrafo_20_predeter.1"><text:span text:style-name="T10">f) Los ocupantes o adjudicatarios de tierras fiscales, de tierras obtenidas del Estado a título particular y con fines de colonización, o del dominio de la provincia, en igual situación beneficiados con la concesión.</text:span></text:span></text:p>
            <text:p text:style-name="P42"><text:span text:style-name="Fuente_20_de_20_párrafo_20_predeter.1"><text:span text:style-name="T10">g) Los que posean con ánimo de adquirir el dominio por prescripción adquisitiva y que sean beneﬁciados con la concesión.</text:span></text:span></text:p>
            <text:p text:style-name="P18">h) Las sucesiones indivisas, mientras se mantenga el estado de indivisión hereditaria beneficiados con la concesión.</text:p>
            <text:p text:style-name="P42"><text:span text:style-name="Fuente_20_de_20_párrafo_20_predeter.1"><text:span text:style-name="T10">Vencidas las fechas en que el usuario debió satisfacer los importes que adeuda en concepto de canon o tasa retributiva, así como el de los trabajos y materiales utilizados por la Autoridad de Aplicación, ésta gestionará su cobro judicial por vía del apremio fiscal.</text:span></text:span></text:p>
          </table:table-cell>
          <table:table-cell table:style-name="Tabla1.A3" office:value-type="string">
            <text:p text:style-name="P18">ART. 79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5.- Pago del canon y cobro judicial de deudas.</text:span><text:span text:style-name="T29"> Serán responsables del pago del canon:</text:span></text:p>
            <text:p text:style-name="P21">a) Los concesionarios y permisionarios;</text:p>
            <text:p text:style-name="P21">b) Los titulares del dominio de los inmuebles beneficiados con la concesión;</text:p>
            <text:p text:style-name="P21">c) Los usufructuarios beneficiados con la concesión;</text:p>
            <text:p text:style-name="P21">d) Los compradores que tengan posesión aun cuando no se hubiera otorgado escritura traslativa de dominio que sean beneficiados con la concesión;</text:p>
            <text:p text:style-name="P21">e) Los arrendatarios beneficiados con la concesión;</text:p>
            <text:p text:style-name="P21"><text:soft-page-break/>f) Los ocupantes o adjudicatarios de tierras fiscales, de tierras obtenidas del Estado a título particular y con fines de colonización, o del dominio de la Provincia, en igual situación, beneficiados con la concesión;</text:p>
            <text:p text:style-name="P21">g) Los que posean con ánimo de adquirir el dominio por prescripción adquisitiva y que sean beneficiados con la concesión;</text:p>
            <text:p text:style-name="P21">h) Las sucesiones indivisas, mientras se mantenga el estado de indivisión hereditaria, beneficiados con la concesión;</text:p>
            <text:p text:style-name="P21">i) Cualquier otro beneficiario de la concesión o permiso.</text:p>
            <text:p text:style-name="P21"/>
            <text:p text:style-name="P21">Los administradores societarios serán responsables en los términos del Artículo 160 del Código Civil y Comercial de la Nación, por el incumplimiento de la obligación de pago del canon.</text:p>
            <text:p text:style-name="P21"/>
            <text:p text:style-name="P23">Vencidas las fechas en que el usuario debió satisfacer los importes que adeuda en concepto de canon y/o tasa retributiva, así como el de los trabajos y materiales utilizados por la Autoridad de Aplicación, ésta gestionará su cobro judicial por vía del apremio fiscal. </text:p>
          </table:table-cell>
        </table:table-row>
        <table:table-row table:style-name="Tabla1.1">
          <table:table-cell table:style-name="Tabla1.A3" office:value-type="string">
            <text:p text:style-name="P42"><text:span text:style-name="Fuente_20_de_20_párrafo_20_predeter.1"><text:span text:style-name="T8">ARTÍCULO 73.- lndivisibilidad del canon.</text:span></text:span><text:span text:style-name="Fuente_20_de_20_párrafo_20_predeter.1"><text:span text:style-name="T10"> El canon será indivisible, y en caso de sucesiones indivisas, condominios y sociedades de personas, todos los sucesores, condóminos y socios serán solidaria e ilimitadamente responsables de la obligación tributaria y accesoria que pudiere corresponder.</text:span></text:span></text:p>
          </table:table-cell>
          <table:table-cell table:style-name="Tabla1.A3" office:value-type="string">
            <text:p text:style-name="P18">ART. 80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6.- Indivisibilidad del canon.</text:span><text:span text:style-name="T29"> El canon será indivisible, y en caso de sucesiones indivisas, condominios y sociedades, todos los sucesores, condóminos y socios serán solidaria e ilimitadamente responsables de la obligación tributaria y accesoria que pudiere corresponder.</text:span></text:p>
            <text:p text:style-name="P21"/>
            <text:p text:style-name="P21"><text:soft-page-break/></text:p>
          </table:table-cell>
        </table:table-row>
        <table:table-row table:style-name="Tabla1.1">
          <table:table-cell table:style-name="Tabla1.A3" office:value-type="string">
            <text:p text:style-name="P42"><text:span text:style-name="Fuente_20_de_20_párrafo_20_predeter.1"><text:span text:style-name="T8">ARTÍCULO 74.- Rebajas. </text:span></text:span><text:span text:style-name="Fuente_20_de_20_párrafo_20_predeter.1"><text:span text:style-name="T10">El canon que deberá pagar el concesionario o permisionario podrá ser rebajado en proporción a la reutilización o reciclaje que realice o en virtud de toda otra acción que acreditadamente permita el ahorro del recurso hídrico en cantidad y calidad.</text:span></text:span></text:p>
          </table:table-cell>
          <table:table-cell table:style-name="Tabla1.A3" office:value-type="string">
            <text:p text:style-name="P18">ART. 81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7.- Rebajas.</text:span><text:span text:style-name="T29"> El canon que deberá pagar el concesionario o permisionario podrá ser rebajado en proporción a la reutilización o reciclaje que realice o en virtud de toda otra acción que acreditadamente y a comprobación de Autoridad de Aplicación permita un uso más eficiente del recurso hídrico. </text:span></text:p>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75.- Excepciones.</text:span></text:span><text:span text:style-name="Fuente_20_de_20_párrafo_20_predeter.1"><text:span text:style-name="T10"> Con la finalidad de contribuir a la mejora en la calidad de vida de la población y al desarrollo del sistema productivo de la región, exceptúase del pago del canon </text:span></text:span><text:span text:style-name="Fuente_20_de_20_párrafo_20_predeter.1"><text:span text:style-name="T12">para los usos social y productivo a las actividades desarrolladas en los departamentos de la provincia que posean más del veinte por ciento (20%) de necesidades básicas</text:span></text:span><text:span text:style-name="Fuente_20_de_20_párrafo_20_predeter.1"><text:span text:style-name="T10"> </text:span></text:span><text:span text:style-name="Fuente_20_de_20_párrafo_20_predeter.1"><text:span text:style-name="T12">insatisfechas, cuando estas sean realizadas por emprendimientos locales y nacionales radicados en la provincia de Santa Fe.</text:span></text:span></text:p>
          </table:table-cell>
          <table:table-cell table:style-name="Tabla1.A3" office:value-type="string">
            <text:p text:style-name="P42"><text:span text:style-name="Fuente_20_de_20_párrafo_20_predeter.1"><text:span text:style-name="T8">Artículo 82.-</text:span></text:span><text:span text:style-name="Fuente_20_de_20_párrafo_20_predeter.1"><text:span text:style-name="T10"> </text:span></text:span><text:span text:style-name="Fuente_20_de_20_párrafo_20_predeter.1"><text:span text:style-name="T7">Excepciones.</text:span></text:span><text:span text:style-name="Fuente_20_de_20_párrafo_20_predeter.1"><text:span text:style-name="T10"> Con la finalidad de contribuir a la mejora en la calidad de vida de la población y al desarrollo del sistema productivo de la región, exceptúase del pago del canon </text:span></text:span><text:span text:style-name="Fuente_20_de_20_párrafo_20_predeter.1"><text:span text:style-name="T36">para los usos sociales del agua a las actividades desarrolladas por los Municipios, Comunas y Cooperativas radicadas en la Provincia de Santa Fe.</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78.- Excepciones.</text:span><text:span text:style-name="T29"> Con la finalidad de contribuir a la mejora en la calidad de vida de la población y al desarrollo del sistema productivo de la región, la Autoridad de Aplicación podrá exceptuar del pago del canon para los usos productivos a las actividades desarrolladas en los Departamentos de la Provincia que posean más del veinte por ciento (20%) de Necesidades Básicas Insatisfechas, cuando estas sean realizadas por emprendimientos locales y nacionales radicados en la Provincia de Santa Fe. </text:span></text:p>
          </table:table-cell>
        </table:table-row>
        <table:table-row table:style-name="Tabla1.1">
          <table:table-cell table:style-name="Tabla1.A3" office:value-type="string">
            <text:p text:style-name="P42"><text:span text:style-name="Fuente_20_de_20_párrafo_20_predeter.1"><text:span text:style-name="T8">ARTÍCULO 76.- Reintegro a la Autoridad de Aplicación.</text:span></text:span><text:span text:style-name="Fuente_20_de_20_párrafo_20_predeter.1"><text:span text:style-name="T10"> Los concesionarios y permisionarios estarán obligados a reintegrar a la Autoridad de Aplicación el importe de los trabajos y de los materiales que ésta haya debido realizar y utilizar, por incumplimiento o morosidad de aquellos, quien podrá repetirlos de acuerdo con las previsiones de la presente.</text:span></text:span></text:p>
          </table:table-cell>
          <table:table-cell table:style-name="Tabla1.A3" office:value-type="string">
            <text:p text:style-name="P18">ART. 83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79.- Reintegro a la Autoridad de Aplicación.</text:span><text:span text:style-name="T29"> Los concesionarios y permisionarios estarán obligados a reintegrar a la Autoridad de Aplicación el importe de los trabajos y de los materiales que ésta haya debido realizar y utilizar, por incumplimiento o morosidad de aquellos, quien podrá repetirlos. </text:span></text:p>
          </table:table-cell>
        </table:table-row>
        <table:table-row table:style-name="Tabla1.1">
          <table:table-cell table:style-name="Tabla1.A3" office:value-type="string">
            <text:p text:style-name="P84">CAPÍTULO II - AGUAS <text:soft-page-break/>SUBTERRÁNEAS</text:p>
            <text:p text:style-name="P42"><text:span text:style-name="Fuente_20_de_20_párrafo_20_predeter.1"><text:span text:style-name="T8">ARTÍCULO 77.-</text:span></text:span><text:span text:style-name="Fuente_20_de_20_párrafo_20_predeter.1"><text:span text:style-name="T10"> </text:span></text:span><text:span text:style-name="Fuente_20_de_20_párrafo_20_predeter.1"><text:span text:style-name="T8">Concesión de agua subterránea.</text:span></text:span><text:span text:style-name="Fuente_20_de_20_párrafo_20_predeter.1"><text:span text:style-name="T10"> Cualquier interesado podrá solicitar concesión para el uso de aguas subterráneas proponiendo el modo adecuado para su explotación, en cuyo caso la Autoridad de Aplicación podrá hacer lugar al pedido, previa audiencia del propietario superficiario.</text:span></text:span></text:p>
          </table:table-cell>
          <table:table-cell table:style-name="Tabla1.A3" office:value-type="string">
            <text:p text:style-name="P42"><text:span text:style-name="Fuente_20_de_20_párrafo_20_predeter.1"><text:span text:style-name="T7">CAPÍTULO V: Aguas subterráneas.</text:span></text:span></text:p>
            <text:p text:style-name="P18"><text:soft-page-break/></text:p>
            <text:p text:style-name="P42"><text:span text:style-name="Fuente_20_de_20_párrafo_20_predeter.1"><text:span text:style-name="T8">Artículo 90.-</text:span></text:span><text:span text:style-name="Fuente_20_de_20_párrafo_20_predeter.1"><text:span text:style-name="T10"> </text:span></text:span><text:span text:style-name="Fuente_20_de_20_párrafo_20_predeter.1"><text:span text:style-name="T7">Concesión de agua subterránea.</text:span></text:span><text:span text:style-name="Fuente_20_de_20_párrafo_20_predeter.1"><text:span text:style-name="T10"> Cualquier interesado podrá solicitar concesión para el uso de aguas subterráneas proponiendo el modo adecuado para su explotación, en cuyo caso la Autoridad de Aplicación podrá hacer lugar al pedido, previa audiencia del propietario superficiario, </text:span></text:span><text:span text:style-name="Fuente_20_de_20_párrafo_20_predeter.1"><text:span text:style-name="T36">quien gozará de prioridad en el otorgamiento de concesiones para su aprovechamiento.</text:span></text:span></text:p>
          </table:table-cell>
          <table:table-cell table:style-name="Tabla1.A3" office:value-type="string">
            <text:p text:style-name="P87">Sección Sexta - Aguas <text:soft-page-break/>subterráneas</text:p>
            <text:p text:style-name="P46"><text:span text:style-name="Fuente_20_de_20_párrafo_20_predeter.1"><text:span text:style-name="T17">Artículo 103.- </text:span></text:span><text:span text:style-name="Fuente_20_de_20_párrafo_20_predeter.1"><text:span text:style-name="T22">Son aguas subterráneas las que se encuentran bajo la tierra constituyendo acuíferos libres o confinados, cuando para su extracción requiera la ejecución de obras.-</text:span></text:span></text:p>
            <text:p text:style-name="P24"/>
            <text:p text:style-name="P46"><text:span text:style-name="Fuente_20_de_20_párrafo_20_predeter.1"><text:span text:style-name="T17">Artículo 104.- </text:span></text:span><text:span text:style-name="Fuente_20_de_20_párrafo_20_predeter.1"><text:span text:style-name="T22">El propietario del fundo en que se extraiga agua subterránea tiene derecho a su uso común o general en la medida de su interés. <text:s/>Es uso común el que, con destino a las utilizaciones previstas en el artículo 8, se efectúe mediante perforaciones en que se emplee fuerza humana o animal o molinos de agua o viento, o mediante entubamiento que no exceda los ocho centímetros de diámetro cualquiera el mecanismo de funcionamiento.-</text:span></text:span></text:p>
            <text:p text:style-name="P24"/>
            <text:p text:style-name="P46"><text:span text:style-name="Fuente_20_de_20_párrafo_20_predeter.1"><text:span text:style-name="T17">Artículo 105.- </text:span></text:span><text:span text:style-name="Fuente_20_de_20_párrafo_20_predeter.1"><text:span text:style-name="T22">Las labores para el aprovechamiento de aguas subterráneas <text:s/>están sujetas al control de la autoridad administrativa y a los reglamentos o disposiciones que ésta dicte.-</text:span></text:span></text:p>
            <text:p text:style-name="P24"/>
            <text:p text:style-name="P46"><text:span text:style-name="Fuente_20_de_20_párrafo_20_predeter.1"><text:span text:style-name="T17">Artículo 106.- </text:span></text:span><text:span text:style-name="Fuente_20_de_20_párrafo_20_predeter.1"><text:span text:style-name="T22">Fuera de los casos contemplados en el artículo 105, es necesario el permiso o la concesión para su aprovechamiento.-</text:span></text:span></text:p>
            <text:p text:style-name="P24"/>
            <text:p text:style-name="P46"><text:span text:style-name="Fuente_20_de_20_párrafo_20_predeter.1"><text:span text:style-name="T17">Artículo 107.- </text:span></text:span><text:span text:style-name="Fuente_20_de_20_párrafo_20_predeter.1"><text:span text:style-name="T22">El propietario del fundo tiene prioridad en el otorgamiento de permiso o concesión.</text:span></text:span></text:p>
            <text:p text:style-name="P46"><text:span text:style-name="Fuente_20_de_20_párrafo_20_predeter.1"><text:span text:style-name="T22">Otra persona puede obtenerlos, con audiencia previa del propietario, cuando se compruebe un interés </text:span></text:span><text:soft-page-break/><text:span text:style-name="Fuente_20_de_20_párrafo_20_predeter.1"><text:span text:style-name="T22">general en su otorgamiento. La autoridad administrativa impondrá los sacrificios, limitaciones, o servidumbres al dominio indemnizando al propietario en la medida y procedimientos que señalen las leyes de fondo. <text:s/>La autoridad administrativa puede revertir del concesionario las cantidades actualizadas que haya pagado.</text:span></text:span></text:p>
            <text:p text:style-name="P46"><text:span text:style-name="Fuente_20_de_20_párrafo_20_predeter.1"><text:span text:style-name="T22">Cuando se trate de predios del Estado, el otorgamiento de permiso o concesión tendrá en cuenta el orden cronológico de los pedidos dentro de un mismo uso.-</text:span></text:span></text:p>
            <text:p text:style-name="P24"/>
            <text:p text:style-name="P46"><text:span text:style-name="Fuente_20_de_20_párrafo_20_predeter.1"><text:span text:style-name="T17">Artículo 108.- </text:span></text:span><text:span text:style-name="Fuente_20_de_20_párrafo_20_predeter.1"><text:span text:style-name="T22">Se observará el principio de publicidad en preservación de derechos de terceros en los casos de permisos o concesiones de exploración, perforación y explotación de agua subterráne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2 - AGUAS <text:soft-page-break/>SUBTERRÁNEAS </text:p>
            <text:p text:style-name="P42"><text:span text:style-name="T36">ARTÍCULO 80.- Concesión o permiso de agua subterránea.</text:span><text:span text:style-name="T29"> Cualquier interesado podrá solicitar concesión o permiso para el uso de aguas subterráneas proponiendo el modo adecuado para su explotación previo cumplimiento de los requisitos comunes enumerado en el Artículo 24 y los requisitos mínimos establecidos para cada tipo de uso de aguas, en cuyo caso la Autoridad de Aplicación podrá hacer lugar al pedido, previa audiencia del propietario superficiario. </text:span></text:p>
            <text:p text:style-name="P21"/>
            <text:p text:style-name="P21"/>
            <text:p text:style-name="P21"/>
            <text:p text:style-name="P21"/>
            <text:p text:style-name="P23"/>
          </table:table-cell>
        </table:table-row>
        <table:table-row table:style-name="Tabla1.1">
          <table:table-cell table:style-name="Tabla1.A3" office:value-type="string">
            <text:p text:style-name="P42"><text:span text:style-name="Fuente_20_de_20_párrafo_20_predeter.1"><text:span text:style-name="T8">ARTÍCULO 78.- Obligaciones complementarias de concesionarios de aguas subterráneas.</text:span></text:span><text:span text:style-name="Fuente_20_de_20_párrafo_20_predeter.1"><text:span text:style-name="T10"> Además de las obligaciones que le son propias según esta Ley de Aguas, los concesionarios de aguas subterráneas deberán:</text:span></text:span></text:p>
            <text:p text:style-name="P42"><text:span text:style-name="Fuente_20_de_20_párrafo_20_predeter.1"><text:span text:style-name="T10">a) Ejecutar un estudio de fuente subterránea respetando las instrucciones reglamentarias sobre diseño físico para construcción de las perforaciones.</text:span></text:span></text:p>
            <text:p text:style-name="P42"><text:span text:style-name="Fuente_20_de_20_párrafo_20_predeter.1"><text:span text:style-name="T10">b) Evitar alteraciones físicas, químicas o biológicas que dañen el estado natural del acuífero o suelo.</text:span></text:span></text:p>
            <text:p text:style-name="P42"><text:span text:style-name="Fuente_20_de_20_párrafo_20_predeter.1"><text:span text:style-name="T10">c) Comunicar a la Autoridad de Aplicación en <text:s/>forma inmediata tras haber tomado <text:s/>conocimiento de </text:span></text:span><text:soft-page-break/><text:span text:style-name="Fuente_20_de_20_párrafo_20_predeter.1"><text:span text:style-name="T10">cualquier alteración física, química o biológica advertida, y si fuera posible aportar los elementos de juicio que tenga.</text:span></text:span></text:p>
            <text:p text:style-name="P18">d) No producir interferencias que afecten el ejercicio de los derechos emanados de permisos o concesiones otorgados.</text:p>
            <text:p text:style-name="P42"><text:span text:style-name="Fuente_20_de_20_párrafo_20_predeter.1"><text:span text:style-name="T10">e) Instalar dispositivos aprobados por la Autoridad de Aplicación que permitan controlar el caudal de la extracción para evitar la sobre explotación del acuífero y mecanismos adecuados para interrumpir la salida del agua cuando éstas no se usen o no deban ser usados.</text:span></text:span></text:p>
            <text:p text:style-name="P42"><text:span text:style-name="Fuente_20_de_20_párrafo_20_predeter.1"><text:span text:style-name="T10">f) Realizar los análisis periódicos que la Autoridad de Aplicación determine en el título y elevar los resultados del modo que determine la reglamentación.</text:span></text:span></text:p>
          </table:table-cell>
          <table:table-cell table:style-name="Tabla1.A3" office:value-type="string">
            <text:p text:style-name="P18">ART. 91º.- ÍDEM</text:p>
          </table:table-cell>
          <table:table-cell table:style-name="Tabla1.A3" office:value-type="string">
            <text:p text:style-name="P46"><text:span text:style-name="Fuente_20_de_20_párrafo_20_predeter.1"><text:span text:style-name="T17">Artículo 109.- </text:span></text:span><text:span text:style-name="Fuente_20_de_20_párrafo_20_predeter.1"><text:span text:style-name="T22">Además de las obligaciones impuestas en general a los permisionarios o concesionarios, en este caso deben:</text:span></text:span></text:p>
            <text:p text:style-name="P46"><text:span text:style-name="Fuente_20_de_20_párrafo_20_predeter.1"><text:span text:style-name="T22">a) Evitar alteraciones físicas o químicas del acuífero o suelo;</text:span></text:span></text:p>
            <text:p text:style-name="P46"><text:span text:style-name="Fuente_20_de_20_párrafo_20_predeter.1"><text:span text:style-name="T22">b) Comunicar cualquier alteración física o química advertida en la exploración, perforación o explotación, cuando haya riesgo en la preservación del acuífero, dentro de los diez días;</text:span></text:span></text:p>
            <text:p text:style-name="P46"><text:span text:style-name="Fuente_20_de_20_párrafo_20_predeter.1"><text:span text:style-name="T22">c) Evitar interferencias que afecten el ejercicio de otros permisos o concesiones.-</text:span></text:span></text:p>
            <text:p text:style-name="P24"/>
            <text:p text:style-name="P46"><text:span text:style-name="Fuente_20_de_20_párrafo_20_predeter.1"><text:span text:style-name="T17">Artículo 115.-</text:span></text:span><text:span text:style-name="Fuente_20_de_20_párrafo_20_predeter.1"><text:span text:style-name="T22"> Toda perforación debe exhibir los datos para su identificación. <text:s/>La omisión de esta norma hace pasible </text:span></text:span><text:soft-page-break/><text:span text:style-name="Fuente_20_de_20_párrafo_20_predeter.1"><text:span text:style-name="T22">al concesionario de sanción pecuniaria graduada según el artículo 235 de esta ley, u otras que fije el reglamento.-</text:span></text:span></text:p>
            <text:p text:style-name="P24"/>
            <text:p text:style-name="P46"><text:span text:style-name="Fuente_20_de_20_párrafo_20_predeter.1"><text:span text:style-name="T17">Artículo 116.- </text:span></text:span><text:span text:style-name="Fuente_20_de_20_párrafo_20_predeter.1"><text:span text:style-name="T22">Prohíbense los sobrantes y desagües. <text:s/>Cuando no fuera posible evitar desagües, éstos podrán utilizarse previo permiso (Libro Primero, Sección Segunda, Título Segundo, Capítulo II). <text:s/>Tiene prioridad el riego de arbolado público y espacios verd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81.- Obligaciones de concesionarios de aguas subterráneas.</text:span><text:span text:style-name="T29"> Además de las obligaciones que le son propias según esta Ley de Aguas, los concesionarios de aguas subterráneas deberán:</text:span></text:p>
            <text:p text:style-name="P21">a) Ejecutar un estudio de fuente subterránea respetando las instrucciones reglamentarias sobre diseño físico para construcción de las perforaciones;</text:p>
            <text:p text:style-name="P21">b) Evitar alteraciones físicas, químicas o biológicas que dañen el estado natural o actual del acuífero en explotación, y las capas acuíferas relacionadas con éste, como así también el suelo;</text:p>
            <text:p text:style-name="P21">c) Comunicar a la Autoridad de <text:soft-page-break/>Aplicación en forma inmediata tras haber tomado conocimiento de cualquier alteración física, química o biológica advertida, aportar los elementos de juicio que tenga;</text:p>
            <text:p text:style-name="P21">d) No producir interferencias que afecten el ejercicio de derechos emanados de permisos o concesiones otorgados;</text:p>
            <text:p text:style-name="P21">e) Instalar dispositivos aprobados por la Autoridad de Aplicación que permitan controlar el caudal de la extracción para evitar la sobre explotación del acuífero y mecanismos para interrumpir la extracción de agua cuando ésta no se use o no deba ser usada;</text:p>
            <text:p text:style-name="P21">f) Realizar los análisis periódicos que la Autoridad de Aplicación determine en el título y elevar los resultados del modo que determine la Autoridad de Aplicación;</text:p>
            <text:p text:style-name="P21">g) Definir el perímetro de protección de la perforación objeto de explotación de acuerdo a la metodología fijada por la Autoridad de Aplicación;</text:p>
            <text:p text:style-name="P21">h) Proceder a la clausura de una perforación cuando la misma se convierta en un punto vulnerable para el acuífero afectando su calidad y/o cantidad. Para ello se deberán seguir las disposiciones fijadas por la Autoridad de Aplicación. </text:p>
          </table:table-cell>
        </table:table-row>
        <table:table-row table:style-name="Tabla1.1">
          <table:table-cell table:style-name="Tabla1.A3" office:value-type="string">
            <text:p text:style-name="P42"><text:span text:style-name="Fuente_20_de_20_párrafo_20_predeter.1"><text:span text:style-name="T8">ARTÍCULO 79.- Inmuebles circundantes a aguas de uso medicinal o mineral.</text:span></text:span><text:span text:style-name="Fuente_20_de_20_párrafo_20_predeter.1"><text:span text:style-name="T10"> La fuente de agua declarada apta para uso medicinal o mineral, será protegida mediante la imposición de una restricción administrativa al dominio de </text:span></text:span><text:soft-page-break/><text:span text:style-name="Fuente_20_de_20_párrafo_20_predeter.1"><text:span text:style-name="T10">los inmuebles circundantes en la extensión que la Autoridad de Aplicación estime necesario. Tal restricción consistirá en la prohibición de alumbrar o explotar aguas de la misma naturaleza en el área que se declare protegida o de hacer trabajos que pudieren perturbar u obstaculizar la explotación de las mismas.</text:span></text:span></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No establece</text:p>
          </table:table-cell>
        </table:table-row>
        <table:table-row table:style-name="Tabla1.1">
          <table:table-cell table:style-name="Tabla1.A3" office:value-type="string">
            <text:p text:style-name="P42"><text:span text:style-name="Fuente_20_de_20_párrafo_20_predeter.1"><text:span text:style-name="T8">ARTÍCULO 80.- Uso colectivo de perforaciones.</text:span></text:span><text:span text:style-name="Fuente_20_de_20_párrafo_20_predeter.1"><text:span text:style-name="T10"> El aprovechamiento de agua subterránea proveniente de una o varias perforaciones, podrá efectuarse por varios interesados en conjunto. Los gastos en construcción, equipos y su mantenimiento deberán ser soportados por los concesionarios. Su incumplimiento traerá aparejada la suspensión total o parcial de la provisión de agua.</text:span></text:span></text:p>
          </table:table-cell>
          <table:table-cell table:style-name="Tabla1.A3" office:value-type="string">
            <text:p text:style-name="P42"><text:span text:style-name="Fuente_20_de_20_párrafo_20_predeter.1"><text:span text:style-name="T8">Artículo 92.-</text:span></text:span><text:span text:style-name="Fuente_20_de_20_párrafo_20_predeter.1"><text:span text:style-name="T10"> </text:span></text:span><text:span text:style-name="Fuente_20_de_20_párrafo_20_predeter.1"><text:span text:style-name="T7">Uso colectivo de perforaciones.</text:span></text:span><text:span text:style-name="Fuente_20_de_20_párrafo_20_predeter.1"><text:span text:style-name="T10"> El aprovechamiento de agua subterránea proveniente de una o varias perforaciones, podrá efectuarse por varios interesados en conjunto. Los gastos en construcción, equipos y su mantenimiento deberán ser soportados por los concesionarios, </text:span></text:span><text:span text:style-name="Fuente_20_de_20_párrafo_20_predeter.1"><text:span text:style-name="T36">de acuerdo a la proporcionalidad del uso.</text:span></text:span><text:span text:style-name="Fuente_20_de_20_párrafo_20_predeter.1"><text:span text:style-name="T10"> Su incumplimiento traerá aparejada la suspensión total o parcial de la provisión de agua.</text:span></text:span></text:p>
          </table:table-cell>
          <table:table-cell table:style-name="Tabla1.A3" office:value-type="string">
            <text:p text:style-name="P46"><text:span text:style-name="Fuente_20_de_20_párrafo_20_predeter.1"><text:span text:style-name="T17">Artículo 111.- </text:span></text:span><text:span text:style-name="Fuente_20_de_20_párrafo_20_predeter.1"><text:span text:style-name="T22">El aprovechamiento proveniente de una o varias perforaciones puede efectuarse en conjunto por dos o más interesados; el convenio debe sujetarse al reglamento. <text:s/>En falta de convenio la autoridad administrativa fijará las reglas de uso.-</text:span></text:span></text:p>
            <text:p text:style-name="P24"/>
            <text:p text:style-name="P46"><text:span text:style-name="Fuente_20_de_20_párrafo_20_predeter.1"><text:span text:style-name="T17">Artículo 112.- </text:span></text:span><text:span text:style-name="Fuente_20_de_20_párrafo_20_predeter.1"><text:span text:style-name="T22">Los gastos por construcción, mantenimiento, y funcionamiento de obras deben soportarse por los concesionarios en proporción al uso. <text:s/>El cumplimiento acarreará la suspensión de la entrega de la dotación y sanción pecuniaria graduada según el artículo 235 de esta ley.-</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82.- Uso colectivo de perforaciones.</text:span><text:span text:style-name="T29"> El aprovechamiento de agua subterránea proveniente de una o varias perforaciones, podrá efectuarse por varios usuarios en conjunto. Los gastos en construcción, equipos y su mantenimiento deberán ser soportados por los concesionarios. Su incumplimiento traerá aparejada la suspensión total o parcial de la provisión de agua. </text:span></text:p>
          </table:table-cell>
        </table:table-row>
        <table:table-row table:style-name="Tabla1.1">
          <table:table-cell table:style-name="Tabla1.A3" office:value-type="string">
            <text:p text:style-name="P42"><text:span text:style-name="Fuente_20_de_20_párrafo_20_predeter.1"><text:span text:style-name="T8">ARTÍCULO 81.- Cese del uso productivo de agua subterránea.</text:span></text:span><text:span text:style-name="Fuente_20_de_20_párrafo_20_predeter.1"><text:span text:style-name="T10"> Cuando una captación de aguas subterráneas cesare definitivamente, el concesionario deberá comunicarlo de inmediato a la Autoridad de Aplicación la que dispondrá las medidas necesarias para la preservación del acuífero.</text:span></text:span></text:p>
          </table:table-cell>
          <table:table-cell table:style-name="Tabla1.A3" office:value-type="string">
            <text:p text:style-name="P18">ART. 93º.- ÍDEM</text:p>
          </table:table-cell>
          <table:table-cell table:style-name="Tabla1.A3" office:value-type="string">
            <text:p text:style-name="P46"><text:span text:style-name="Fuente_20_de_20_párrafo_20_predeter.1"><text:span text:style-name="T17">Artículo 114.- </text:span></text:span><text:span text:style-name="Fuente_20_de_20_párrafo_20_predeter.1"><text:span text:style-name="T22"><text:s/>El concesionario notificará de inmediato el cese definitivo del aprovechamiento. <text:s/>La autoridad eliminará la inscripción del registro y dispondrá las medidas de preservación del acuífero. <text:s/>La obligación de pagar el canon se extingue desde la notificació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83.- Cese del uso productivo de agua subterránea.</text:span><text:span text:style-name="T29"> Cuando una captación de aguas subterráneas cesare definitivamente, el concesionario deberá comunicarlo de inmediato a la Autoridad de Aplicación la que dispondrá las medidas necesarias para la preservación de la fuente. </text:span></text:p>
          </table:table-cell>
        </table:table-row>
        <table:table-row table:style-name="Tabla1.1">
          <table:table-cell table:style-name="Tabla1.A3" office:value-type="string">
            <text:p text:style-name="P42"><text:span text:style-name="Fuente_20_de_20_párrafo_20_predeter.1"><text:span text:style-name="T8">ARTÍCULO 82.- Facultades de la Autoridad de Aplicación.</text:span></text:span><text:span text:style-name="Fuente_20_de_20_párrafo_20_predeter.1"><text:span text:style-name="T10"> La Autoridad de Aplicación podrá:</text:span></text:span></text:p>
            <text:p text:style-name="P42"><text:soft-page-break/><text:span text:style-name="Fuente_20_de_20_párrafo_20_predeter.1"><text:span text:style-name="T10">a) Adoptar, en el ejercicio de la policía de aguas, todas las medidas que sean convenientes para preservar la calidad y cantidad del agua y aquellas que tiendan a lograr un uso racional y eficiente del recurso.</text:span></text:span></text:p>
            <text:p text:style-name="P42"><text:span text:style-name="Fuente_20_de_20_párrafo_20_predeter.1"><text:span text:style-name="T10">b) Establecer, por resolución fundada, zonas de veda y reserva por plazo determinado.</text:span></text:span></text:p>
            <text:p text:style-name="P18">c) Restringir la extracción y regular el aprovechamiento de agua cuando:</text:p>
            <text:p text:style-name="P42"><text:span text:style-name="Fuente_20_de_20_párrafo_20_predeter.1"><text:span text:style-name="T10">1- a causa de la extracción pueda alterarse física, química o biológicamente la fuente;</text:span></text:span></text:p>
            <text:p text:style-name="P42"><text:span text:style-name="Fuente_20_de_20_párrafo_20_predeter.1"><text:span text:style-name="T10">2- en razón de la concurrencia de utilizaciones se produzca conflicto entre usuarios sobre las modalidades del aprovechamiento.</text:span></text:span></text:p>
            <text:p text:style-name="P18">d) Cambiar las fuentes en donde se permite extraer agua.</text:p>
            <text:p text:style-name="P42"><text:span text:style-name="Fuente_20_de_20_párrafo_20_predeter.1"><text:span text:style-name="T10">e) Ordenar modificaciones de métodos, sistemas o instalaciones.</text:span></text:span></text:p>
            <text:p text:style-name="P42"><text:span text:style-name="Fuente_20_de_20_párrafo_20_predeter.1"><text:span text:style-name="T10">f) Adoptar cualquier otra medida conveniente para preservar la calidad y conservación del agua y lograr el mayor beneficio para la sociedad.</text:span></text:span></text:p>
            <text:p text:style-name="P42"><text:span text:style-name="Fuente_20_de_20_párrafo_20_predeter.1"><text:span text:style-name="T10">g) Ordenar el cambio de fuente, parcial o totalmente, o modificar el punto de toma.</text:span></text:span></text:p>
          </table:table-cell>
          <table:table-cell table:style-name="Tabla1.A3" office:value-type="string">
            <text:p text:style-name="P18">(Ver Supra Art. 61º - ÍDEM)</text:p>
          </table:table-cell>
          <table:table-cell table:style-name="Tabla1.A3" office:value-type="string">
            <text:p text:style-name="P46"><text:span text:style-name="Fuente_20_de_20_párrafo_20_predeter.1"><text:span text:style-name="T17">Artículo 110.- </text:span></text:span><text:span text:style-name="Fuente_20_de_20_párrafo_20_predeter.1"><text:span text:style-name="T22">Son facultades de la autoridad administrativa:</text:span></text:span></text:p>
            <text:p text:style-name="P97"><text:span text:style-name="Fuente_20_de_20_párrafo_20_predeter.1"><text:span text:style-name="T5">a) Adoptar las medidas de policía con</text:span></text:span><text:soft-page-break/><text:span text:style-name="Fuente_20_de_20_párrafo_20_predeter.1"><text:span text:style-name="T5">venientes a la preservación de la calidad, cantidad, uso racional y eficiente del recurso, que importen limitaciones al dominio;</text:span></text:span></text:p>
            <text:p text:style-name="P46"><text:span text:style-name="Fuente_20_de_20_párrafo_20_predeter.1"><text:span text:style-name="T22">b) Fijar zonas de veda y reserva por tiempo determinado;</text:span></text:span></text:p>
            <text:p text:style-name="P46"><text:span text:style-name="Fuente_20_de_20_párrafo_20_predeter.1"><text:span text:style-name="T22">c) Restringir, establecer turnos, y regular el aprovechamiento, cuando:</text:span></text:span></text:p>
            <text:p text:style-name="P46"><text:span text:style-name="Fuente_20_de_20_párrafo_20_predeter.1"><text:span text:style-name="T22">1. Exista peligro de alteración física o química del acuífero;</text:span></text:span></text:p>
            <text:p text:style-name="P37">2. Haya conflictos entre usuarios sobre la modalidad de aprovechamiento.</text:p>
            <text:p text:style-name="P46"><text:span text:style-name="Fuente_20_de_20_párrafo_20_predeter.1"><text:span text:style-name="T22">d) Prohibir la exploración o explotación en fundos privados cuando esté en juego el interés general;</text:span></text:span></text:p>
            <text:p text:style-name="P46"><text:span text:style-name="Fuente_20_de_20_párrafo_20_predeter.1"><text:span text:style-name="T22">e) Designar el o los acuíferos en donde se permite extraer agua;</text:span></text:span></text:p>
            <text:p text:style-name="P46"><text:span text:style-name="Fuente_20_de_20_párrafo_20_predeter.1"><text:span text:style-name="T22">f) Ordenar modificaciones de métodos, sistemas, o instalaciones;</text:span></text:span></text:p>
            <text:p text:style-name="P46"><text:span text:style-name="Fuente_20_de_20_párrafo_20_predeter.1"><text:span text:style-name="T22">g) Ordenar pruebas de bombeo, muestras de agua, aislamiento de napas o empleo de determinados tipos de filtros;</text:span></text:span></text:p>
            <text:p text:style-name="P46"><text:span text:style-name="Fuente_20_de_20_párrafo_20_predeter.1"><text:span text:style-name="T22">h) Controlar las empresas de exploración o perforación.-</text:span></text:span></text:p>
            <text:p text:style-name="P24"/>
            <text:p text:style-name="P46"><text:span text:style-name="Fuente_20_de_20_párrafo_20_predeter.1"><text:span text:style-name="T17">Artículo 117.- </text:span></text:span><text:span text:style-name="Fuente_20_de_20_párrafo_20_predeter.1"><text:span text:style-name="T22">Cuando sea económicamente conveniente la autoridad puede realizar trabajos de recarga de acuíferos e imponer a los concesionarios la obligación de hacer las obras o trabajos necesarios para ello o para retornar al subsuelo los excedentes. <text:s/>Los gastos se prorratearán entre los beneficiarios en proporción al us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Remisión Gral.</text:p>
          </table:table-cell>
        </table:table-row>
        <table:table-row table:style-name="Tabla1.1">
          <table:table-cell table:style-name="Tabla1.A3" office:value-type="string">
            <text:p text:style-name="P42"><text:span text:style-name="Fuente_20_de_20_párrafo_20_predeter.1"><text:span text:style-name="T8">ARTÍCULO 83.- Inscripción en registros.</text:span></text:span><text:span text:style-name="Fuente_20_de_20_párrafo_20_predeter.1"><text:span text:style-name="T10"> La exploración y explotación de aguas públicas deberá ser autorizada por la Autoridad de </text:span></text:span><text:soft-page-break/><text:span text:style-name="Fuente_20_de_20_párrafo_20_predeter.1"><text:span text:style-name="T10">Aplicación, quien dispondrá, en su caso, la inscripción en el registro respectivo.</text:span></text:span></text:p>
          </table:table-cell>
          <table:table-cell table:style-name="Tabla1.A3" office:value-type="string">
            <text:p text:style-name="P98"><text:span text:style-name="Fuente_20_de_20_párrafo_20_predeter.1"><text:span text:style-name="T10">Ver ART. 155º (TITULO II - REGISTROS Y CATASTRO - CAPITULO I: REGISTROS</text:span></text:span><text:span text:style-name="Fuente_20_de_20_párrafo_20_predeter.1"><text:span text:style-name="T34">.</text:span></text:span></text:p>
            <text:p text:style-name="P18"/>
            <text:p text:style-name="P18"><text:soft-page-break/></text:p>
          </table:table-cell>
          <table:table-cell table:style-name="Tabla1.A3" office:value-type="string">
            <text:p text:style-name="P46"><text:span text:style-name="Fuente_20_de_20_párrafo_20_predeter.1"><text:span text:style-name="T17">Artículo 113.- </text:span></text:span><text:span text:style-name="Fuente_20_de_20_párrafo_20_predeter.1"><text:span text:style-name="T22">Las personas públicas o privadas, y sus directores técnicos, que tengan entre sus fines la exploración y perforación deben </text:span></text:span><text:soft-page-break/><text:span text:style-name="Fuente_20_de_20_párrafo_20_predeter.1"><text:span text:style-name="T22">inscribirse en los registros pertinent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98"><text:span text:style-name="Fuente_20_de_20_párrafo_20_predeter.1"><text:span text:style-name="T10">Ver ART. 153º (TITULO II – REGISTROS. </text:span></text:span></text:p>
            <text:p text:style-name="P19"/>
          </table:table-cell>
        </table:table-row>
        <table:table-row table:style-name="Tabla1.1">
          <table:table-cell table:style-name="Tabla1.A3" office:value-type="string">
            <text:p text:style-name="P42"><text:span text:style-name="Fuente_20_de_20_párrafo_20_predeter.1"><text:span text:style-name="T8">ARTÍCULO 84.- Denegación de la solicitud de uso.</text:span></text:span><text:span text:style-name="Fuente_20_de_20_párrafo_20_predeter.1"><text:span text:style-name="T10"> La Autoridad de Aplicación podrá denegar la petición para el otorgamiento de un derecho de uso productivo por razones de oportunidad o conveniencia debidamente alegados y fundados. Cuando la disponibilidad de agua de una determinada fuente se encuentre totalmente comprometida con concesiones y permisos acordados, la Autoridad de Aplicación podrá declararla de oficio afectada, en cuyo caso no se recibirán más solicitudes de concesiones ni de permisos para ella.</text:span></text:span></text:p>
          </table:table-cell>
          <table:table-cell table:style-name="Tabla1.A3" office:value-type="string">
            <text:p text:style-name="P18">(Ver Supra Art. 62º - ÍDEM)</text:p>
          </table:table-cell>
          <table:table-cell table:style-name="Tabla1.A3" office:value-type="string">
            <text:p text:style-name="P12">(Ver Supra Art. 30º)</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ART. 16º - REMISIÓN</text:p>
          </table:table-cell>
        </table:table-row>
        <table:table-row table:style-name="Tabla1.1">
          <table:table-cell table:style-name="Tabla1.A3" office:value-type="string">
            <text:p text:style-name="P42"><text:span text:style-name="Fuente_20_de_20_párrafo_20_predeter.1"><text:span text:style-name="T8">ARTÍCULO 85.- Modificación del derecho de uso.</text:span></text:span><text:span text:style-name="Fuente_20_de_20_párrafo_20_predeter.1"><text:span text:style-name="T10"> La Autoridad de Aplicación podrá por resolución fundada, modificar las modalidades del derecho de uso cuando un cambio de circunstancias lo determine y no se modifique sustancialmente el ejercicio del derecho acordado.</text:span></text:span></text:p>
          </table:table-cell>
          <table:table-cell table:style-name="Tabla1.A3" office:value-type="string">
            <text:p text:style-name="P18">(Ver Supra Art. 63º -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6"><text:span text:style-name="T37">ARTÍCULO 16.- Modificación del derecho de uso.</text:span><text:span text:style-name="T28"> La Autoridad de Aplicación podrá por resolución fundada, modificar las modalidades del derecho de uso cuando un cambio de circunstancias lo determine y no se modifique sustancialmente el ejercicio del derecho acordado.</text:span></text:p>
          </table:table-cell>
        </table:table-row>
        <table:table-row table:style-name="Tabla1.1">
          <table:table-cell table:style-name="Tabla1.A3" office:value-type="string">
            <text:p text:style-name="P42"><text:span text:style-name="Fuente_20_de_20_párrafo_20_predeter.1"><text:span text:style-name="T8">ARTÍCULO 86.- Obras de distribución colectiva.</text:span></text:span><text:span text:style-name="Fuente_20_de_20_párrafo_20_predeter.1"><text:span text:style-name="T10"> La distribución y evacuación del agua pública que se realice a pluralidad de concesionarios o permisionarios deberá hacerse por medio de obras y medidas que garanticen la efectiva satisfacción de los derechos de cada uno. La Autoridad de Aplicación podrá realizar dichas obras o imponerlas a los concesionarios. Los gastos de inversión, operación y mantenimiento </text:span></text:span><text:soft-page-break/><text:span text:style-name="Fuente_20_de_20_párrafo_20_predeter.1"><text:span text:style-name="T10">se prorratearán entre los beneficiados en proporción al uso máximo acordado en cada título.</text:span></text:span></text:p>
          </table:table-cell>
          <table:table-cell table:style-name="Tabla1.A3" office:value-type="string">
            <text:p text:style-name="P18">(Ver Supra Art. 64º - ÍDEM)</text:p>
          </table:table-cell>
          <table:table-cell table:style-name="Tabla1.A3" office:value-type="string">
            <text:p text:style-name="P86">Sección Primera - Distribución de aguas</text:p>
            <text:p text:style-name="P62"><text:span text:style-name="T17">Artículo 118.- </text:span><text:span text:style-name="T22">La distribución se dividirá en tantas zonas como sistemas independientes de riego existan, derivados de ríos, arroyos, afluentes y acuíferos. Los aprovechamientos especiales se harán por la red de distribución, pudiendo </text:span><text:soft-page-break/><text:span text:style-name="T22">permitirse construir nuevos acueductos solo en el caso de resultar imposible o afectado el ejercicio del derecho acordado. La autoridad administrativa puede modificar el trazado y reducir la cantidad de acueductos solo en caso de resultar imposible o afectado el ejercicio del derecho acordado. La autoridad administrativa puede modificar el trazado y reducir la cantidad de acueductos, o disponer la unificación de varios, ante razones económicas o técnicas justificadas, previa audiencia de los usuarios interesados.</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69.- Obras de distribución colectiva.</text:span><text:span text:style-name="T29"> La distribución y evacuación del agua pública que se realice a pluralidad de concesionarios o permisionarios deberá hacerse por medio de obras y medidas no estructurales que garanticen la efectiva satisfacción de los derechos de cada uno. La Autoridad de Aplicación podrá realizar dichas obras o imponerlas a los concesionarios o permisionarios. Los gastos de inversión, operación y </text:span><text:soft-page-break/><text:span text:style-name="T29">mantenimiento se prorratearán entre los beneficiados en proporción al uso máximo acordado en cada título. </text:span></text:p>
            <text:p text:style-name="P21"/>
            <text:p text:style-name="P23"/>
          </table:table-cell>
        </table:table-row>
        <table:table-row table:style-name="Tabla1.1">
          <table:table-cell table:style-name="Tabla1.A3" office:value-type="string">
            <text:p text:style-name="P42"><text:span text:style-name="Fuente_20_de_20_párrafo_20_predeter.1"><text:span text:style-name="T8">ARTÍCULO 87.- Obras para usos en cauces de cursos navegables.</text:span></text:span><text:span text:style-name="Fuente_20_de_20_párrafo_20_predeter.1"><text:span text:style-name="T10"> Cuando se solicite permiso o concesión de uso de aguas públicas o del cauce del curso de agua permanente navegable o ﬂ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o al régimen hidráulico del curso o al ecosistema acuático.</text:span></text:span></text:p>
          </table:table-cell>
          <table:table-cell table:style-name="Tabla1.A3" office:value-type="string">
            <text:p text:style-name="P18">(Ver Supra Art. 65º - ÍDEM)</text:p>
          </table:table-cell>
          <table:table-cell table:style-name="Tabla1.A3" office:value-type="string">
            <text:p text:style-name="P62"><text:span text:style-name="T17">Artículo 119.- </text:span><text:span text:style-name="T22">Sólo se permiten nuevas derivaciones de los ríos, arroyos y sus afluentes, cuando los usuarios no puedan por gravitación natural dotarse por los canales existentes, o cuando no pueda hacerse efectiva la dotación por insuficiente capacidad del cauce destinado a conducirla y su ampliación sea antieconómica, siempre que no comprometa la operación de las obras de regulació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57.- Obras para usos en cauces de cursos navegables.</text:span><text:span text:style-name="T29"> Cuando se solicite permiso o concesión de uso de aguas públicas o del cauce del curso de agua permanente navegable o fl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text:span></text:p>
            <text:p text:style-name="P23"/>
          </table:table-cell>
        </table:table-row>
        <table:table-row table:style-name="Tabla1.1">
          <table:table-cell table:style-name="Tabla1.A3" office:value-type="string">
            <text:p text:style-name="P42"><text:span text:style-name="Fuente_20_de_20_párrafo_20_predeter.1"><text:span text:style-name="T8">ARTÍCULO 88.- Uso de terrenos, obras públicas y ejecución de obras </text:span></text:span><text:soft-page-break/><text:span text:style-name="Fuente_20_de_20_párrafo_20_predeter.1"><text:span text:style-name="T8">privadas.</text:span></text:span><text:span text:style-name="Fuente_20_de_20_párrafo_20_predeter.1"><text:span text:style-name="T10"> Los concesionarios y permisionarios de uso de aguas podrán, previa autorización de la Autoridad de Aplicación, hacer uso de los terrenos y obras hidráulicas públicas y realizar las obras privadas necesarias para el ejercicio de su derecho, a su costa.</text:span></text:span></text:p>
          </table:table-cell>
          <table:table-cell table:style-name="Tabla1.A3" office:value-type="string">
            <text:p text:style-name="P18">(Ver Supra Art. 66º -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70.- Uso de terrenos, obras públicas y ejecución de obras </text:span><text:soft-page-break/><text:span text:style-name="T36">privadas.</text:span><text:span text:style-name="T29"> Los concesionarios y permisionarios de uso de aguas podrán, previa autorización de la Autoridad de Aplicación, hacer uso de los terrenos y obras públicas y realizar las obras privadas necesarias para el ejercicio de su derecho, a su cargo. </text:span></text:p>
          </table:table-cell>
        </table:table-row>
        <table:table-row table:style-name="Tabla1.1">
          <table:table-cell table:style-name="Tabla1.A3" office:value-type="string">
            <text:p text:style-name="P5"><text:span text:style-name="Fuente_20_de_20_párrafo_20_predeter.1"><text:span text:style-name="T10">No establece</text:span></text:span></text:p>
            <text:p text:style-name="P18"/>
          </table:table-cell>
          <table:table-cell table:style-name="Tabla1.A3" office:value-type="string">
            <text:p text:style-name="P42"><text:span text:style-name="Fuente_20_de_20_párrafo_20_predeter.1"><text:span text:style-name="T34">Artículo 94.-</text:span></text:span><text:span text:style-name="Fuente_20_de_20_párrafo_20_predeter.1"><text:span text:style-name="T28"> </text:span></text:span><text:span text:style-name="Fuente_20_de_20_párrafo_20_predeter.1"><text:span text:style-name="T34">Normas complementarias. </text:span></text:span><text:span text:style-name="Fuente_20_de_20_párrafo_20_predeter.1"><text:span text:style-name="T28">Será aplicable a este capítulo las disposiciones del Título II de la presente Ley, en lo que referente a las concesiones y el canon.</text:span></text:span></text:p>
          </table:table-cell>
          <table:table-cell table:style-name="Tabla1.A3" office:value-type="string">
            <text:p text:style-name="P12">No establece </text:p>
          </table:table-cell>
          <table:table-cell table:style-name="Tabla1.A3" office:value-type="string">
            <text:p text:style-name="P47"/>
          </table:table-cell>
          <table:table-cell table:style-name="Tabla1.E3" office:value-type="string">
            <text:p text:style-name="P13">No establece</text:p>
          </table:table-cell>
        </table:table-row>
        <table:table-row table:style-name="Tabla1.1">
          <table:table-cell table:style-name="Tabla1.A3" office:value-type="string">
            <text:p text:style-name="P84">CAPÍTULO III - EXTINCIÓN DEL PERMISO Y LA CONCESIÓN</text:p>
            <text:p text:style-name="P42"><text:span text:style-name="Fuente_20_de_20_párrafo_20_predeter.1"><text:span text:style-name="T8">ARTÍCULO 89.- Causas.</text:span></text:span><text:span text:style-name="Fuente_20_de_20_párrafo_20_predeter.1"><text:span text:style-name="T10"> La concesión y el permiso se extinguen por:</text:span></text:span></text:p>
            <text:p text:style-name="P18">a) Renuncia del titular.</text:p>
            <text:p text:style-name="P18">b) Vencimiento del plazo.</text:p>
            <text:p text:style-name="P18">c) Caducidad.</text:p>
            <text:p text:style-name="P18">d) Revocación.</text:p>
            <text:p text:style-name="P42"><text:span text:style-name="Fuente_20_de_20_párrafo_20_predeter.1"><text:span text:style-name="T10">e) Falta de objeto o cese de la actividad que motivó el otorgamiento.</text:span></text:span></text:p>
            <text:p text:style-name="P42"><text:span text:style-name="Fuente_20_de_20_párrafo_20_predeter.1"><text:span text:style-name="T10">f) Cese de la personalidad del titular en el caso de las personales.</text:span></text:span></text:p>
            <text:p text:style-name="P18">g) Nulidad del acto que lo otorga.</text:p>
            <text:p text:style-name="P42"><text:span text:style-name="Fuente_20_de_20_párrafo_20_predeter.1"><text:span text:style-name="T10">h) Incumplimiento de la normativa hídrica y ambiental vigente.</text:span></text:span></text:p>
            <text:p text:style-name="P42"><text:span text:style-name="Fuente_20_de_20_párrafo_20_predeter.1"><text:span text:style-name="T10">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aprovechamiento del recurso hídrico, sin perjuicio del cumplimiento de las </text:span></text:span><text:soft-page-break/><text:span text:style-name="Fuente_20_de_20_párrafo_20_predeter.1"><text:span text:style-name="T10">condiciones estipuladas en el título.</text:span></text:span></text:p>
          </table:table-cell>
          <table:table-cell table:style-name="Tabla1.A3" office:value-type="string">
            <text:p text:style-name="P17">CAPÍTULO IV: Extinción del permiso y la concesión</text:p>
            <text:p text:style-name="P18"/>
            <text:p text:style-name="P18">ART. 84º.- ÍDEM</text:p>
          </table:table-cell>
          <table:table-cell table:style-name="Tabla1.A3" office:value-type="string">
            <text:p text:style-name="P46"><text:span text:style-name="Fuente_20_de_20_párrafo_20_predeter.1"><text:span text:style-name="T17">Artículo 33.-</text:span></text:span><text:span text:style-name="Fuente_20_de_20_párrafo_20_predeter.1"><text:span text:style-name="T22"> La concesión se extingue por:</text:span></text:span></text:p>
            <text:p text:style-name="P46"><text:span text:style-name="Fuente_20_de_20_párrafo_20_predeter.1"><text:span text:style-name="T22">a) Cumplimiento del plazo;</text:span></text:span></text:p>
            <text:p text:style-name="P46"><text:span text:style-name="Fuente_20_de_20_párrafo_20_predeter.1"><text:span text:style-name="T22">b) Muerte del concesionario cuando no esté prevista la transmisión al cónyuge supérstite o herederos;</text:span></text:span></text:p>
            <text:p text:style-name="P46"><text:span text:style-name="Fuente_20_de_20_párrafo_20_predeter.1"><text:span text:style-name="T22">c) Extinción de la persona jurídica, o sociedad de hecho;</text:span></text:span></text:p>
            <text:p text:style-name="P46"><text:span text:style-name="Fuente_20_de_20_párrafo_20_predeter.1"><text:span text:style-name="T22">d) Quiebra o concurso preventivo;</text:span></text:span></text:p>
            <text:p text:style-name="P46"><text:span text:style-name="Fuente_20_de_20_párrafo_20_predeter.1"><text:span text:style-name="T22">e) Rescate;</text:span></text:span></text:p>
            <text:p text:style-name="P46"><text:span text:style-name="Fuente_20_de_20_párrafo_20_predeter.1"><text:span text:style-name="T22">f) Revocación;</text:span></text:span></text:p>
            <text:p text:style-name="P46"><text:span text:style-name="Fuente_20_de_20_párrafo_20_predeter.1"><text:span text:style-name="T22">g) Caducidad;</text:span></text:span></text:p>
            <text:p text:style-name="P46"><text:span text:style-name="Fuente_20_de_20_párrafo_20_predeter.1"><text:span text:style-name="T22">h) Renuncia;</text:span></text:span></text:p>
            <text:p text:style-name="P46"><text:span text:style-name="Fuente_20_de_20_párrafo_20_predeter.1"><text:span text:style-name="T22">i) Desaparición del objeto por agotamiento o pérdida de aptitud.-</text:span></text:span></text:p>
            <text:p text:style-name="P37">En todos los supuestos la autoridad hará lo necesario para el cese del aprovechamiento, cancelación de la inscripción en los registros, y toma de posesión de las obras.-</text:p>
            <text:p text:style-name="P3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3 - EXTINCIÓN DEL PERMISO Y LA CONCESIÓN </text:p>
            <text:p text:style-name="P42"><text:span text:style-name="T36">ARTÍCULO 84.- Causas.</text:span><text:span text:style-name="T29"> La concesión y el permiso se extinguen por:</text:span></text:p>
            <text:p text:style-name="P21">a) Renuncia del titular;</text:p>
            <text:p text:style-name="P21">b) Cumplimiento del plazo;</text:p>
            <text:p text:style-name="P21">c) Caducidad;</text:p>
            <text:p text:style-name="P21">d) Revocación;</text:p>
            <text:p text:style-name="P21">e) Falta de objeto o cese de la actividad que motivó el otorgamiento;</text:p>
            <text:p text:style-name="P21">f) Cese de la personalidad del titular o traslado del establecimiento en el caso de las concesiones personales;</text:p>
            <text:p text:style-name="P21">g) Incumplimiento de la normativa hídrica y/o ambiental vigente.</text:p>
            <text:p text:style-name="P21">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aprovechamiento del recurso hídrico, sin perjuicio del cumplimiento de las condiciones estipuladas en el título. </text:p>
            <text:p text:style-name="P36"><text:soft-page-break/></text:p>
          </table:table-cell>
        </table:table-row>
        <table:table-row table:style-name="Tabla1.1">
          <table:table-cell table:style-name="Tabla1.A3" office:value-type="string">
            <text:p text:style-name="P42"><text:span text:style-name="Fuente_20_de_20_párrafo_20_predeter.1"><text:span text:style-name="T8">ARTÍCULO 90.- Renuncia.</text:span></text:span><text:span text:style-name="Fuente_20_de_20_párrafo_20_predeter.1"><text:span text:style-name="T10"> El titular del derecho podrá renunciar, en todo o parte y en cualquier tiempo, al permiso o concesión. En el caso de concesiones reales se notificará a los titulares de derechos reales sobre el inmueble.</text:span></text:span></text:p>
          </table:table-cell>
          <table:table-cell table:style-name="Tabla1.A3" office:value-type="string">
            <text:p text:style-name="P78"><text:span text:style-name="Fuente_20_de_20_párrafo_20_predeter.1"><text:span text:style-name="T7">ART. 85º.- ÍDEM</text:span></text:span></text:p>
          </table:table-cell>
          <table:table-cell table:style-name="Tabla1.A3" office:value-type="string">
            <text:p text:style-name="P46"><text:span text:style-name="Fuente_20_de_20_párrafo_20_predeter.1"><text:span text:style-name="T17">Artículo 40.-</text:span></text:span><text:span text:style-name="Fuente_20_de_20_párrafo_20_predeter.1"><text:span text:style-name="T22"> Para renunciar a la concesión no deben adeudarse tributos; si el inmueble estuviera gravado se requerirá la conformidad del interesado.-</text:span></text:span></text:p>
            <text:p text:style-name="P24">Si la renuncia fuese parcial es necesario que el remanente de la concesión que queda inscripto sea de interés general. Produce efectos desde la aceptació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85.- Renuncia.</text:span><text:span text:style-name="T29"> El titular de la concesión o permiso podrá renunciar en cualquier tiempo. La renuncia deberá presentarse ante la Autoridad de Aplicación quien, previo pago de los tributos adeudados, la aceptará. La renuncia producirá efectos desde su aceptación. En el caso de concesiones reales se notificará la aceptación de la renuncia a los titulares de derechos reales sobre el inmueble. </text:span></text:p>
          </table:table-cell>
        </table:table-row>
        <table:table-row table:style-name="Tabla1.1">
          <table:table-cell table:style-name="Tabla1.A3" office:value-type="string">
            <text:p text:style-name="P42"><text:span text:style-name="Fuente_20_de_20_párrafo_20_predeter.1"><text:span text:style-name="T8">ARTÍCULO 91.- Vencimiento del plazo.</text:span></text:span><text:span text:style-name="Fuente_20_de_20_párrafo_20_predeter.1"><text:span text:style-name="T10"> El vencimiento del plazo por el que fue otorgado el permiso o concesión produce su extinción de pleno derecho. La Autoridad de Aplicación tomará las medidas del caso para el cese del uso del derecho concedido y la cancelación de la inscripción respectiva.</text:span></text:span></text:p>
          </table:table-cell>
          <table:table-cell table:style-name="Tabla1.A3" office:value-type="string">
            <text:p text:style-name="P78"><text:span text:style-name="Fuente_20_de_20_párrafo_20_predeter.1"><text:span text:style-name="T7">ART. 86º.- ÍDEM</text:span></text:span></text:p>
          </table:table-cell>
          <table:table-cell table:style-name="Tabla1.A3" office:value-type="string">
            <text:p text:style-name="P46"><text:span text:style-name="Fuente_20_de_20_párrafo_20_predeter.1"><text:span text:style-name="T17">Artículo 34.-</text:span></text:span><text:span text:style-name="Fuente_20_de_20_párrafo_20_predeter.1"><text:span text:style-name="T22"> El cumplimiento del plazo produce la extinción automática de la concesión. La autoridad tomará las medidas para el cese del uso y cancelará la inscripción. Las instalaciones y mejoras pasan, sin cargo, al dominio del Estad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86.- Cumplimiento del plazo.</text:span><text:span text:style-name="T29"> El cumplimiento del plazo por el que fue otorgado el permiso o concesión produce su extinción de pleno derecho. La Autoridad de Aplicación tomará las medidas del caso para el cese del uso del derecho concedido y la cancelación de la inscripción respectiva. </text:span></text:p>
          </table:table-cell>
        </table:table-row>
        <table:table-row table:style-name="Tabla1.1">
          <table:table-cell table:style-name="Tabla1.A3" office:value-type="string">
            <text:p text:style-name="P42"><text:span text:style-name="Fuente_20_de_20_párrafo_20_predeter.1"><text:span text:style-name="T8">ARTÍCULO 92.- Caducidad.</text:span></text:span><text:span text:style-name="Fuente_20_de_20_párrafo_20_predeter.1"><text:span text:style-name="T10"> La concesión y el permiso caducan, previa audiencia del titular, por:</text:span></text:span></text:p>
            <text:p text:style-name="P42"><text:span text:style-name="Fuente_20_de_20_párrafo_20_predeter.1"><text:span text:style-name="T10">a) Incumplimiento de las obligaciones inherentes a la concesión o permiso imputable al titular.</text:span></text:span></text:p>
            <text:p text:style-name="P42"><text:span text:style-name="Fuente_20_de_20_párrafo_20_predeter.1"><text:span text:style-name="T10">b) Por el no uso efectivo e injustificado del objeto concedido durante un período de dos (2) años continuos, o discontinuos dentro de un período de cinco (5) años.</text:span></text:span></text:p>
            <text:p text:style-name="P18">c) Por infracción reiterada a las obligaciones previstas en esta Ley de Aguas y sus reglamentos.</text:p>
            <text:p text:style-name="P42"><text:span text:style-name="Fuente_20_de_20_párrafo_20_predeter.1"><text:span text:style-name="T10">d) Por falta de pago de dos (2) periodos continuos o discontinuos del canon o contribuciones, previo </text:span></text:span><text:soft-page-break/><text:span text:style-name="Fuente_20_de_20_párrafo_20_predeter.1"><text:span text:style-name="T10">emplazamiento bajo apercibimiento de caducidad.</text:span></text:span></text:p>
            <text:p text:style-name="P18">e) Por emplear el agua en uso distinto para el que se otorgó.</text:p>
            <text:p text:style-name="P18">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text:p>
          </table:table-cell>
          <table:table-cell table:style-name="Tabla1.A3" office:value-type="string">
            <text:p text:style-name="P78"><text:span text:style-name="Fuente_20_de_20_párrafo_20_predeter.1"><text:span text:style-name="T7">ART. 87º.- ÍDEM</text:span></text:span></text:p>
          </table:table-cell>
          <table:table-cell table:style-name="Tabla1.A3" office:value-type="string">
            <text:p text:style-name="P46"><text:span text:style-name="Fuente_20_de_20_párrafo_20_predeter.1"><text:span text:style-name="T17">Artículo 38.-</text:span></text:span><text:span text:style-name="Fuente_20_de_20_párrafo_20_predeter.1"><text:span text:style-name="T22"> La caducidad procede en los siguientes casos:</text:span></text:span></text:p>
            <text:p text:style-name="P46"><text:span text:style-name="Fuente_20_de_20_párrafo_20_predeter.1"><text:span text:style-name="T22">a) Incumplimiento de condiciones, plazos y obligaciones;</text:span></text:span></text:p>
            <text:p text:style-name="P46"><text:span text:style-name="Fuente_20_de_20_párrafo_20_predeter.1"><text:span text:style-name="T22">b) Falta de ejercicio por tres años consecutivos;</text:span></text:span></text:p>
            <text:p text:style-name="P46"><text:span text:style-name="Fuente_20_de_20_párrafo_20_predeter.1"><text:span text:style-name="T22">c) Falta de pago de los tributos;</text:span></text:span></text:p>
            <text:p text:style-name="P46"><text:span text:style-name="Fuente_20_de_20_párrafo_20_predeter.1"><text:span text:style-name="T22">d) Cese de la actividad que motivó el otorgamiento;</text:span></text:span></text:p>
            <text:p text:style-name="P46"><text:span text:style-name="Fuente_20_de_20_párrafo_20_predeter.1"><text:span text:style-name="T22">e) Emplear el agua en uso distinto al concedido;</text:span></text:span></text:p>
            <text:p text:style-name="P46"><text:span text:style-name="Fuente_20_de_20_párrafo_20_predeter.1"><text:span text:style-name="T22">f) Contaminación;</text:span></text:span></text:p>
            <text:p text:style-name="P46"><text:span text:style-name="Fuente_20_de_20_párrafo_20_predeter.1"><text:span text:style-name="T22">g) Agotamiento de la fuente de provisión;</text:span></text:span></text:p>
            <text:p text:style-name="P46"><text:span text:style-name="Fuente_20_de_20_párrafo_20_predeter.1"><text:span text:style-name="T22">h) Pérdida de las aguas de la aptitud para el uso que motivó la concesión.-</text:span></text:span></text:p>
            <text:p text:style-name="P24"/>
            <text:p text:style-name="P46"><text:soft-page-break/><text:span text:style-name="Fuente_20_de_20_párrafo_20_predeter.1"><text:span text:style-name="T17">Artículo 39.-</text:span></text:span><text:span text:style-name="Fuente_20_de_20_párrafo_20_predeter.1"><text:span text:style-name="T22"> En los casos de caducidad o renuncia en que hubiere que modificar las obras del sistema de distribución en el cauce, el gasto que ello signifique es a cargo del concesionario sancionado o renunciant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87.- Caducidad.</text:span><text:span text:style-name="T29"> La concesión y el permiso caducan, previa audiencia del titular, por:</text:span></text:p>
            <text:p text:style-name="P21">a) Incumplimiento de las obligaciones inherentes a la concesión o permiso imputable al titular;</text:p>
            <text:p text:style-name="P21">b) Por el no uso efectivo e injustificado para el del objeto concedido durante un período de dos (2) años continuos, o discontinuos dentro de un período de cinco (5) años;</text:p>
            <text:p text:style-name="P21">c) Por infracción reiterada a las obligaciones previstas en esta Ley de Aguas y sus reglamentos;</text:p>
            <text:p text:style-name="P21">d) Por falta de pago de dos (2) períodos continuos o discontinuos del canon o contribuciones, previo <text:soft-page-break/>emplazamiento bajo apercibimiento de caducidad;</text:p>
            <text:p text:style-name="P21">e) Por emplear el agua en uso distinto para el que se otorgó.</text:p>
            <text:p text:style-name="P21">La caducidad produce efecto desde la fecha de su declaración. Será declarada por la Autoridad de Aplicación, de oficio o a instancia de terceros interesados, previa audiencia del titular.</text:p>
            <text:p text:style-name="P23">En ningún caso la declaración de caducidad trae aparejada la indemnización, ni exime al concesionario del pago de las deudas que mantenga con la Autoridad de Aplicación en razón de la concesión. La iniciación del trámite de declaración de caducidad será registrada como anotación marginal en el registro correspondiente. </text:p>
          </table:table-cell>
        </table:table-row>
        <table:table-row table:style-name="Tabla1.1">
          <table:table-cell table:style-name="Tabla1.A3" office:value-type="string">
            <text:p text:style-name="P42"><text:span text:style-name="Fuente_20_de_20_párrafo_20_predeter.1"><text:span text:style-name="T8">ARTÍCULO 93.- Otras causales de extinción.</text:span></text:span><text:span text:style-name="Fuente_20_de_20_párrafo_20_predeter.1"><text:span text:style-name="T10"> La concesión o el permiso se extingue por falta de objeto, por:</text:span></text:span></text:p>
            <text:p text:style-name="P18">a) Agotamiento natural de la fuente de provisión.</text:p>
            <text:p text:style-name="P18">b) Perder las aguas su natural aptitud para servir al uso para el que fueron concedidas.</text:p>
            <text:p text:style-name="P18">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text:p>
          </table:table-cell>
          <table:table-cell table:style-name="Tabla1.A3" office:value-type="string">
            <text:p text:style-name="P78"><text:span text:style-name="Fuente_20_de_20_párrafo_20_predeter.1"><text:span text:style-name="T7">ART. 88º.- ÍDEM</text:span></text:span></text:p>
          </table:table-cell>
          <table:table-cell table:style-name="Tabla1.A3" office:value-type="string">
            <text:p text:style-name="P46"><text:span text:style-name="Fuente_20_de_20_párrafo_20_predeter.1"><text:span text:style-name="T17">Artículo 35.-</text:span></text:span><text:span text:style-name="Fuente_20_de_20_párrafo_20_predeter.1"><text:span text:style-name="T22"> Los vicios graves en el trámite de otorgamiento o inscripción darán lugar a la nulidad de la concesión que será declarada por la autoridad administrativa.-</text:span></text:span></text:p>
            <text:p text:style-name="P24"/>
            <text:p text:style-name="P46"><text:span text:style-name="Fuente_20_de_20_párrafo_20_predeter.1"><text:span text:style-name="T17">Artículo 36.- </text:span></text:span><text:span text:style-name="Fuente_20_de_20_párrafo_20_predeter.1"><text:span text:style-name="T22">El rescate procede cuando la administración pública considere conveniente terminar con la concesión por una expresa voluntad negocial sin que sea necesario para ello un interés público determinado y efectiv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88.- Otras causales de extinción.</text:span><text:span text:style-name="T29"> La concesión o el permiso se extingue por falta de objeto, por:</text:span></text:p>
            <text:p text:style-name="P21">a) Agotamiento natural de la fuente de provisión;</text:p>
            <text:p text:style-name="P21">b) Perder las aguas su natural aptitud para servir al uso para el que fueron concedidas.</text:p>
            <text:p text:style-name="P21">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 </text:p>
          </table:table-cell>
        </table:table-row>
        <table:table-row table:style-name="Tabla1.1">
          <table:table-cell table:style-name="Tabla1.A3" office:value-type="string">
            <text:p text:style-name="P42"><text:span text:style-name="Fuente_20_de_20_párrafo_20_predeter.1"><text:span text:style-name="T8">ARTÍCULO 94.- Revocación.</text:span></text:span><text:span text:style-name="Fuente_20_de_20_párrafo_20_predeter.1"><text:span text:style-name="T10"> La Autoridad de Aplicación podrá revocar los permisos o las concesiones </text:span></text:span><text:soft-page-break/><text:span text:style-name="Fuente_20_de_20_párrafo_20_predeter.1"><text:span text:style-name="T10">fundada en razones de oportunidad, conveniencia o falta grave. La revocación de una concesión o permisos implicará indemnizar sólo el daño emergente.</text:span></text:span></text:p>
          </table:table-cell>
          <table:table-cell table:style-name="Tabla1.A3" office:value-type="string">
            <text:p text:style-name="P78"><text:span text:style-name="Fuente_20_de_20_párrafo_20_predeter.1"><text:span text:style-name="T7">ART. 89º.- ÍDEM</text:span></text:span></text:p>
          </table:table-cell>
          <table:table-cell table:style-name="Tabla1.A3" office:value-type="string">
            <text:p text:style-name="P46"><text:span text:style-name="Fuente_20_de_20_párrafo_20_predeter.1"><text:span text:style-name="T17">Artículo 37.- </text:span></text:span><text:span text:style-name="Fuente_20_de_20_párrafo_20_predeter.1"><text:span text:style-name="T22">La revocación procede ante cualquier interés público o general de, por lo menos, igual grado </text:span></text:span><text:soft-page-break/><text:span text:style-name="Fuente_20_de_20_párrafo_20_predeter.1"><text:span text:style-name="T22">que el determinante de la concesión.</text:span></text:span></text:p>
            <text:p text:style-name="P37">Se reconocerá sólo el daño emergente.</text:p>
            <text:p text:style-name="P46"><text:span text:style-name="Fuente_20_de_20_párrafo_20_predeter.1"><text:span text:style-name="T22">La falta de acuerdo sobre el monto no suspende los demás efectos de la revocació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89.- Revocación.</text:span><text:span text:style-name="T29"> La Autoridad de Aplicación podrá revocar los permisos o las concesiones </text:span><text:soft-page-break/><text:span text:style-name="T29">fundada en razones de oportunidad o conveniencia. La revocación de una concesión implicará indemnizar previamente sólo el daño emergente. </text:span></text:p>
          </table:table-cell>
        </table:table-row>
        <table:table-row table:style-name="Tabla1.1">
          <table:table-cell table:style-name="Tabla1.A3" office:value-type="string">
            <text:p text:style-name="P72">TÍTULO III - DE LAS OBRAS VINCULADAS CON LAS AGUAS</text:p>
            <text:p text:style-name="P73"/>
            <text:p text:style-name="P42"><text:span text:style-name="Fuente_20_de_20_párrafo_20_predeter.1"><text:span text:style-name="T8">ARTÍCULO 95.- Autorización de obras.</text:span></text:span><text:span text:style-name="Fuente_20_de_20_párrafo_20_predeter.1"><text:span text:style-name="T10"> Queda prohibida la construcción por parte de particulares y de entes públicos, de toda obra que se vincule al recurso hídrico o que pudiere tener efectos sobre el agua, su exceso, déficit o calidad, sin previa aprobación de la Autoridad de Aplicación, quien la autorizará solamente en el caso en que se resguarde la salud, la seguridad pública, el recurso hídrico y el ambiente.</text:span></text:span></text:p>
          </table:table-cell>
          <table:table-cell table:style-name="Tabla1.A3" office:value-type="string">
            <text:p text:style-name="P17">TÍTULO III - DE LAS OBRAS VINCULADAS CON LAS AGUAS</text:p>
            <text:p text:style-name="P18"/>
            <text:p text:style-name="P78"><text:span text:style-name="Fuente_20_de_20_párrafo_20_predeter.1"><text:span text:style-name="T7">ART. 95º.- ÍDEM</text:span></text:span></text:p>
          </table:table-cell>
          <table:table-cell table:style-name="Tabla1.A3" office:value-type="string">
            <text:p text:style-name="P86">LIBRO TERCERO - DE LAS AGUAS PÚBLICAS Y SU RÉGIMEN DE UTILIZACIÓN. OBRAS DE CONDUCCIÓN Y DISTRIBUCIÓN.</text:p>
            <text:p text:style-name="P18">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TÍTULO III - DE LAS OBRAS VINCULADAS CON LAS AGUAS </text:p>
            <text:p text:style-name="P42"><text:span text:style-name="T36">ARTÍCULO 90.- Autorización de obras.</text:span><text:span text:style-name="T29"> Queda prohibida la construcción por parte de particulares y de entes es públicos, de obras vinculadas al recurso hídrico o que pudieren tener efectos sobre el agua, su exceso, déficit o calidad, sin previa aprobación de la Autoridad de Aplicación y de las Autoridades Competentes, quienes las autorizarán solamente en el caso en que se resguarde la salud, la seguridad pública, el recurso hídrico y el ambiente. Quedan exceptuadas las obras meramente defensivas en situación de urgencia. </text:span></text:p>
          </table:table-cell>
        </table:table-row>
        <table:table-row table:style-name="Tabla1.1">
          <table:table-cell table:style-name="Tabla1.A3" office:value-type="string">
            <text:p text:style-name="P42"><text:span text:style-name="Fuente_20_de_20_párrafo_20_predeter.1"><text:span text:style-name="T8">ARTÍCULO 96.- Concepto de obra hidráulica.</text:span></text:span><text:span text:style-name="Fuente_20_de_20_párrafo_20_predeter.1"><text:span text:style-name="T10"> Se entenderá por obra hidráulica, a los efectos de esta ley, a toda construcción que implique el uso y control de los recursos hídricos y tenga por objeto la captación, medición, almacenamiento, regulación, derivación, conducción, obras de paso, alumbramiento, conservación, utilización o descontaminación del agua o defensa contra sus efectos nocivos. Serán consideradas partes integrantes de las obras hidráulicas, para todos los efectos legales, los perímetros, obras de paso, </text:span></text:span><text:soft-page-break/><text:span text:style-name="Fuente_20_de_20_párrafo_20_predeter.1"><text:span text:style-name="T10">instalaciones y zonas de protección. Los mecanismos accesorios necesarios para la ejecución del proyecto, de la obra y de su operación, los equipamientos mecánicos, eléctricos o electrónicos, así como los repuestos y los dispositivos de control y utilización, se consideran accesorios necesarios para la obra y estarán regidos por lo dispuesto en esta ley.</text:span></text:span></text:p>
          </table:table-cell>
          <table:table-cell table:style-name="Tabla1.A3" office:value-type="string">
            <text:p text:style-name="P78"><text:span text:style-name="Fuente_20_de_20_párrafo_20_predeter.1"><text:span text:style-name="T7">ART. 96º.- ÍDEM</text:span></text:span></text:p>
          </table:table-cell>
          <table:table-cell table:style-name="Tabla1.A3" office:value-type="string">
            <text:p text:style-name="P86">Sección Segunda - Obras hidráulicas</text:p>
            <text:p text:style-name="P46"><text:span text:style-name="Fuente_20_de_20_párrafo_20_predeter.1"><text:span text:style-name="T17">Artículo 120.- </text:span></text:span><text:span text:style-name="Fuente_20_de_20_párrafo_20_predeter.1"><text:span text:style-name="T22">Se considera obra hidráulica la proyección, construcción, perforación o excavación, o plantación, que signifique estudio o modificación de la superficie, subsuelo, escurrimiento o estado natural de las aguas, y tenga como objeto captar, medir, regular, derivar, conducir, alumbrar, conservar, utilizar el agua, o defensa contra sus efectos nocivos, o descontaminació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91.- Definición de obra hidráulica.</text:span><text:span text:style-name="T29"> Se entenderá por obra hidráulica, a los efectos de esta ley, a toda construcción que implique el uso y control de los recursos hídricos y tenga por objeto la captación de aguas superficiales y subterráneas, medición, almacenamiento, regulación, derivación, conducción, obras de paso, alumbramiento, conservación, utilización o descontaminación del agua o defensa contra sus efectos nocivos. Serán consideradas partes integrantes de las obras hidráulicas, para todos los efectos legales, los </text:span><text:soft-page-break/><text:span text:style-name="T29">perímetros, obras de paso, instalaciones y zonas de protección. Los mecanismos accesorios necesarios para la ejecución del proyecto, de la obra y de su operación, los equipamientos mecánicos, eléctricos o electrónicos, así como los repuestos y los dispositivos de control y utilización, se consideran accesorios necesarios para la obra y estarán regidos por lo dispuesto en esta ley. </text:span></text:p>
          </table:table-cell>
        </table:table-row>
        <table:table-row table:style-name="Tabla1.1">
          <table:table-cell table:style-name="Tabla1.A3" office:value-type="string">
            <text:p text:style-name="P42"><text:span text:style-name="Fuente_20_de_20_párrafo_20_predeter.1"><text:span text:style-name="T8">ARTÍCULO 97.- Requisitos.</text:span></text:span><text:span text:style-name="Fuente_20_de_20_párrafo_20_predeter.1"><text:span text:style-name="T10"> Todo proyecto de obra debe contar con la siguiente documentación suscripta por profesional habilitado:</text:span></text:span></text:p>
            <text:p text:style-name="P42"><text:span text:style-name="Fuente_20_de_20_párrafo_20_predeter.1"><text:span text:style-name="T10">a) Memoria descriptiva de la obra y sistema de operación.</text:span></text:span></text:p>
            <text:p text:style-name="P18">b) Memoria de cálculo.</text:p>
            <text:p text:style-name="P18">c) Planos generales y de detalle de obra.</text:p>
            <text:p text:style-name="P18">d) Pliego de especificaciones técnicas.</text:p>
            <text:p text:style-name="P18">e) Cómputo y presupuesto.</text:p>
            <text:p text:style-name="P18">f) Plan de trabajo.</text:p>
            <text:p text:style-name="P42"><text:span text:style-name="Fuente_20_de_20_párrafo_20_predeter.1"><text:span text:style-name="T12">g) Evaluación de impacto ambiental debidamente aprobada, previa a su puesta en funcionamiento.</text:span></text:span></text:p>
            <text:p text:style-name="P42"><text:span text:style-name="Fuente_20_de_20_párrafo_20_predeter.1"><text:span text:style-name="T10">h) Otros requisitos establecidos en las normas de presentación de proyecto que diseñe la Autoridad de Aplicación.</text:span></text:span></text:p>
            <text:p text:style-name="P42"><text:span text:style-name="Fuente_20_de_20_párrafo_20_predeter.1"><text:span text:style-name="T10">En cada una de las etapas el profesional firmante será responsable solidario con el propietario de las obras por los daños y perjuicios a terceros o al medio ambiente que las mismas causen.</text:span></text:span></text:p>
          </table:table-cell>
          <table:table-cell table:style-name="Tabla1.A3" office:value-type="string">
            <text:p text:style-name="P42"><text:span text:style-name="Fuente_20_de_20_párrafo_20_predeter.1"><text:span text:style-name="T8">Artículo 97.-</text:span></text:span><text:span text:style-name="Fuente_20_de_20_párrafo_20_predeter.1"><text:span text:style-name="T10"> </text:span></text:span><text:span text:style-name="Fuente_20_de_20_párrafo_20_predeter.1"><text:span text:style-name="T7">Requisitos.</text:span></text:span><text:span text:style-name="Fuente_20_de_20_párrafo_20_predeter.1"><text:span text:style-name="T10"> Todo proyecto de obra debe contar con la siguiente documentación suscripta por profesional habilitado:</text:span></text:span></text:p>
            <text:p text:style-name="P18">a) Memoria descriptiva de la obra y sistema de operación;</text:p>
            <text:p text:style-name="P18">b) Memoria de Cálculo;</text:p>
            <text:p text:style-name="P18">c) Planos generales y de detalle de obra;</text:p>
            <text:p text:style-name="P18">d) Pliego de especificaciones técnicas;</text:p>
            <text:p text:style-name="P18">e) Cómputo y presupuesto;</text:p>
            <text:p text:style-name="P18">f) Plan de trabajo;</text:p>
            <text:p text:style-name="P42"><text:span text:style-name="Fuente_20_de_20_párrafo_20_predeter.1"><text:span text:style-name="T36">g) Estudio de Impacto Ambiental debidamente evaluado y aprobado por la Autoridad de Aplicación, en forma previa a cualquier puesta en marcha o funcionamiento de la obra;</text:span></text:span></text:p>
            <text:p text:style-name="P42"><text:span text:style-name="Fuente_20_de_20_párrafo_20_predeter.1"><text:span text:style-name="T10">h) Otros requisitos establecidos en las Normas de Presentación de proyecto que determine la Autoridad de Aplicación.</text:span></text:span></text:p>
            <text:p text:style-name="P18">En cada una de las etapas el profesional firmante será responsable solidario con el propietario de las obras por los daños y perjuicios a terceros o al medio ambiente que las mismas causen.</text:p>
          </table:table-cell>
          <table:table-cell table:style-name="Tabla1.A3" office:value-type="string">
            <text:p text:style-name="P46"><text:span text:style-name="Fuente_20_de_20_párrafo_20_predeter.1"><text:span text:style-name="T17">Artículo 121.- </text:span></text:span><text:span text:style-name="Fuente_20_de_20_párrafo_20_predeter.1"><text:span text:style-name="T22">Son aplicables a las obras y trabajos públicos de hidráulica, y a los contratos que se celebren para llevarlas a cabo, conservarlas, o destruirlas, las leyes de Obras Públicas y de Obras Sanitarias de la Provincia de Santa Fe, sus complementarias y reglamentos, en tanto fueran compatibles, o las disposiciones que se establezcan en convenios con la Nación o Provincias.-</text:span></text:span></text:p>
            <text:p text:style-name="P24"/>
            <text:p text:style-name="P46"><text:span text:style-name="Fuente_20_de_20_párrafo_20_predeter.1"><text:span text:style-name="T17">Artículo 122.- </text:span></text:span><text:span text:style-name="Fuente_20_de_20_párrafo_20_predeter.1"><text:span text:style-name="T22">La conservación, reparación, y limpieza de las obras públicas de hidráulica es a cargo de los que tengan derecho a su uso o reciban sus beneficios según el sistema que se reglamente, y con prescindencia de su situación topográfica, sin perjuicio de la ayuda estatal. <text:s/>En caso de incumplimiento la autoridad administrativa dispondrá los trabajos con cargo a las personas aludidas.-</text:span></text:span></text:p>
            <text:p text:style-name="P34"/>
            <text:p text:style-name="P46"><text:span text:style-name="Fuente_20_de_20_párrafo_20_predeter.1"><text:span text:style-name="T17">Artículo 123.- </text:span></text:span><text:span text:style-name="Fuente_20_de_20_párrafo_20_predeter.1"><text:span text:style-name="T22">Quien quiera usar de una obra pública de hidráulica, debe contribuir con la suma que fije la autoridad administrativa, teniendo en </text:span></text:span><text:soft-page-break/><text:span text:style-name="Fuente_20_de_20_párrafo_20_predeter.1"><text:span text:style-name="T22">cuenta la magnitud y demás modalidades de concesión o permiso, si existieren, y realizar a su cargo las obras necesarias para el ejercicio de su derech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93.- Requisitos mínimos.</text:span><text:span text:style-name="T29"> Todo proyecto de obra hidráulica debe contar con la siguiente documentación suscripta por profesional habilitado:</text:span></text:p>
            <text:p text:style-name="P21">a) Memoria descriptiva del proyecto de la obra y sistema de operación y mantenimiento;</text:p>
            <text:p text:style-name="P21">b) Memoria de cálculo;</text:p>
            <text:p text:style-name="P21">c) Planos generales y de detalle de obra;</text:p>
            <text:p text:style-name="P21">d) Pliego de especificaciones técnicas;</text:p>
            <text:p text:style-name="P21">e) Cómputo y presupuesto;</text:p>
            <text:p text:style-name="P21">f) Plan de trabajo;</text:p>
            <text:p text:style-name="P21">g) Evaluación de impacto ambiental debidamente aprobada por la autoridad ambiental competente, previa a su puesta en funcionamiento;</text:p>
            <text:p text:style-name="P21">h) Otros requisitos establecidos en las Normas de Presentación de proyecto que establezca la Autoridad de Aplicación.</text:p>
            <text:p text:style-name="P23">En cada una de las etapas el profesional firmante será responsable solidario con el propietario de las obras por los daños y perjuicios a terceros o al medio ambiente que las mismas causen. </text:p>
          </table:table-cell>
        </table:table-row>
        <table:table-row table:style-name="Tabla1.1">
          <table:table-cell table:style-name="Tabla1.A3" office:value-type="string">
            <text:p text:style-name="P42"><text:span text:style-name="Fuente_20_de_20_párrafo_20_predeter.1"><text:span text:style-name="T8">ARTÍCULO 98.- Etapas de desarrollo de obras hidráulicas.</text:span></text:span><text:span text:style-name="Fuente_20_de_20_párrafo_20_predeter.1"><text:span text:style-name="T10"> En el desarrollo de las obras hidráulicas se distinguen las siguientes fases o etapas:</text:span></text:span></text:p>
            <text:p text:style-name="P18">a) Planificación y liberación de traza.</text:p>
            <text:p text:style-name="P18">b) Estudio y proyecto.</text:p>
            <text:p text:style-name="P18">c) Construcción.</text:p>
            <text:p text:style-name="P18">d) Operación y mantenimiento.</text:p>
            <text:p text:style-name="P18">e) Abandono y desmantelamiento.</text:p>
            <text:p text:style-name="P18">La Autoridad de Aplicación intervendrá en todas las etapas de la obra hidráulica, ejerciendo su poder de policía.</text:p>
          </table:table-cell>
          <table:table-cell table:style-name="Tabla1.A3" office:value-type="string">
            <text:p text:style-name="P78"><text:span text:style-name="Fuente_20_de_20_párrafo_20_predeter.1"><text:span text:style-name="T7">ART. 98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94.- Etapas en las obras hidráulicas.</text:span><text:span text:style-name="T29"> En las obras hidráulicas se distinguen las siguientes fases o etapas:</text:span></text:p>
            <text:p text:style-name="P21">a) Planificación;</text:p>
            <text:p text:style-name="P21">b) Estudio y etapas de proyecto;</text:p>
            <text:p text:style-name="P21">c) Liberación de traza;</text:p>
            <text:p text:style-name="P21">d) Construcción;</text:p>
            <text:p text:style-name="P21">e) Operación y mantenimiento;</text:p>
            <text:p text:style-name="P21">f) Abandono y desmantelamiento.</text:p>
            <text:p text:style-name="P21">La Autoridad de Aplicación intervendrá en todas las etapas de las obras hidráulicas, ejerciendo su poder de policía. </text:p>
          </table:table-cell>
        </table:table-row>
        <table:table-row table:style-name="Tabla1.1">
          <table:table-cell table:style-name="Tabla1.A3" office:value-type="string">
            <text:p text:style-name="P42"><text:span text:style-name="Fuente_20_de_20_párrafo_20_predeter.1"><text:span text:style-name="T8">ARTÍCULO 99.- Construcción, operación y mantenimiento.</text:span></text:span><text:span text:style-name="Fuente_20_de_20_párrafo_20_predeter.1"><text:span text:style-name="T10"> La construcción, operación y mantenimiento de obras hidráulicas no podrá perjudicar a terceros ni al medio ambiente. Si las obras fueren perjudiciales para terceros o para el medio ambiente, se intimará la recomposición inmediata de las cosas al estado anterior, sin perjuicio de las demás sanciones fijadas en esta ley.</text:span></text:span></text:p>
          </table:table-cell>
          <table:table-cell table:style-name="Tabla1.A3" office:value-type="string">
            <text:p text:style-name="P78"><text:span text:style-name="Fuente_20_de_20_párrafo_20_predeter.1"><text:span text:style-name="T7">ART. 99º.- ÍDEM</text:span></text:span></text:p>
          </table:table-cell>
          <table:table-cell table:style-name="Tabla1.A3" office:value-type="string">
            <text:p text:style-name="P46"><text:span text:style-name="Fuente_20_de_20_párrafo_20_predeter.1"><text:span text:style-name="T17">Artículo 124.-</text:span></text:span><text:span text:style-name="Fuente_20_de_20_párrafo_20_predeter.1"><text:span text:style-name="T22"> La ejecución y uso de obras hidráulicas privadas no debe perjudicar a terceros, ni afectar la normal distribución de las aguas. Están sometidas a la reglamentación que se dict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95.- Construcción, operación y mantenimiento.</text:span><text:span text:style-name="T29"> La construcción, operación y mantenimiento de obras hidráulicas no podrá perjudicar a terceros ni al medio ambiente. Si las obras fueren perjudiciales para terceros o para el medio ambiente, se intimará a los responsables a adoptar las medidas razonables para evitar que el daño continúe o para disminuir su magnitud y, en su caso, la recomposición inmediata de las cosas al estado anterior, sin perjuicio de las demás sanciones fijadas en esta ley. </text:span></text:p>
          </table:table-cell>
        </table:table-row>
        <table:table-row table:style-name="Tabla1.1">
          <table:table-cell table:style-name="Tabla1.A3" office:value-type="string">
            <text:p text:style-name="P98"><text:span text:style-name="Fuente_20_de_20_párrafo_20_predeter.1"><text:span text:style-name="T10">No establece</text:span></text:span></text:p>
            <text:p text:style-name="P74"/>
          </table:table-cell>
          <table:table-cell table:style-name="Tabla1.A3" office:value-type="string">
            <text:p text:style-name="P42"><text:span text:style-name="Fuente_20_de_20_párrafo_20_predeter.1"><text:span text:style-name="T35">Artículo 100.-</text:span></text:span><text:span text:style-name="Fuente_20_de_20_párrafo_20_predeter.1"><text:span text:style-name="T29"> </text:span></text:span><text:span text:style-name="Fuente_20_de_20_párrafo_20_predeter.1"><text:span text:style-name="T35">Notificación de obras hidráulicas privadas preexistentes.</text:span></text:span><text:span text:style-name="Fuente_20_de_20_párrafo_20_predeter.1"><text:span text:style-name="T29"> Todas las obras hidráulicas privadas preexistentes y que aún no cuenten con la autorización emanada por la </text:span></text:span><text:soft-page-break/><text:span text:style-name="Fuente_20_de_20_párrafo_20_predeter.1"><text:span text:style-name="T29">Autoridad Competente, deberán ser notificadas por su propietario a la Autoridad de Aplicación, y durante el plazo que fije la reglamentación de esta Ley, para lo cual deberán acompañar los documentos suscriptos por profesional habilitado, como mínimo:</text:span></text:span></text:p>
            <text:p text:style-name="P18">a) Plano general;</text:p>
            <text:p text:style-name="P18">b) Pliego de especificaciones técnicas;</text:p>
            <text:p text:style-name="P18">c) Memoria descriptiva de la obra y sistema de operación;</text:p>
            <text:p text:style-name="P18">d) Evaluación de impacto ambiental.</text:p>
            <text:p text:style-name="P42"><text:span text:style-name="Fuente_20_de_20_párrafo_20_predeter.1"><text:span text:style-name="T29">El profesional firmante será responsable solidario con el propietario de la obra por los daños y perjuicios a terceros o al medio ambiente que las mismas causen.</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
          </table:table-cell>
        </table:table-row>
        <table:table-row table:style-name="Tabla1.1">
          <table:table-cell table:style-name="Tabla1.A3" office:value-type="string">
            <text:p text:style-name="P42"><text:span text:style-name="Fuente_20_de_20_párrafo_20_predeter.1"><text:span text:style-name="T8">ARTÍCULO 100.- Obras sin autorización.</text:span></text:span><text:span text:style-name="Fuente_20_de_20_párrafo_20_predeter.1"><text:span text:style-name="T10"> La Autoridad de Aplicación está facultada a remover, modificar, demoler, cegar las obras con efecto hidráulico cuando estas se han ejecutado sin autorización, responsabilizando solidariamente al constructor, propietario, mandante y al responsable técnico de la obra por violación a lo dispuesto en la presente ley. Los colegios profesionales correspondientes serán informados de la violación a la ley y de acuerdo a las correspondientes leyes orgánicas, se solicitará la aplicación de sanciones.</text:span></text:span></text:p>
          </table:table-cell>
          <table:table-cell table:style-name="Tabla1.A3" office:value-type="string">
            <text:p text:style-name="P78"><text:span text:style-name="Fuente_20_de_20_párrafo_20_predeter.1"><text:span text:style-name="T7">ART. 101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96.- Obras sin autorización.</text:span><text:span text:style-name="T29"> La Autoridad de Aplicación está facultada a remover, modificar, demoler, cegar las obras con efecto hidráulico cuando estas se han ejecutado sin autorización, responsabilizando solidariamente al constructor, propietario, mandante y al responsable técnico de la obra por los costos, gastos y mayores daños que ello irrogare. Los colegios profesionales correspondientes serán informados de la violación a la ley y de acuerdo a las correspondientes leyes orgánicas, se solicitará la aplicación de sanciones. </text:span></text:p>
          </table:table-cell>
        </table:table-row>
        <table:table-row table:style-name="Tabla1.1">
          <table:table-cell table:style-name="Tabla1.A3" office:value-type="string">
            <text:p text:style-name="P42"><text:span text:style-name="Fuente_20_de_20_párrafo_20_predeter.1"><text:span text:style-name="T8">ARTÍCULO 101.- Modificación o demolición de obras privadas.</text:span></text:span><text:span text:style-name="Fuente_20_de_20_párrafo_20_predeter.1"><text:span text:style-name="T10"> La Autoridad de Aplicación podrá disponer la remoción, modificación o demolición de las obras que tengan efecto hidráulico en los siguientes casos:</text:span></text:span></text:p>
            <text:p text:style-name="P18"><text:soft-page-break/>a) Cuando se ejecuten sin autorización.</text:p>
            <text:p text:style-name="P18">b) Si no se ajustan al proyecto de obra aprobado.</text:p>
            <text:p text:style-name="P42"><text:span text:style-name="Fuente_20_de_20_párrafo_20_predeter.1"><text:span text:style-name="T10">c) Si por haber cambiado naturalmente las circunstancias que determinaron su construcción, las mismas resultan perjudiciales.</text:span></text:span></text:p>
            <text:p text:style-name="P42"><text:span text:style-name="Fuente_20_de_20_párrafo_20_predeter.1"><text:span text:style-name="T10">d) Si ello es necesario o conveniente para mejor uso, conservación o distribución de las aguas o defensa contra sus efectos nocivos.</text:span></text:span></text:p>
            <text:p text:style-name="P42"><text:span text:style-name="Fuente_20_de_20_párrafo_20_predeter.1"><text:span text:style-name="T10">e) Si como consecuencia de la obra de alguna manera se viera comprometida la seguridad o la salud públicas.</text:span></text:span></text:p>
          </table:table-cell>
          <table:table-cell table:style-name="Tabla1.A3" office:value-type="string">
            <text:p text:style-name="P78"><text:span text:style-name="Fuente_20_de_20_párrafo_20_predeter.1"><text:span text:style-name="T7">ART. 102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97.- Modificación o demolición de obras privadas.</text:span><text:span text:style-name="T29"> La Autoridad de Aplicación podrá disponer la remoción, modificación o demolición de las obras privadas que tengan efecto hidráulico en los siguientes </text:span><text:soft-page-break/><text:span text:style-name="T29">casos:</text:span></text:p>
            <text:p text:style-name="P21">a) Cuando se ejecuten sin autorización;</text:p>
            <text:p text:style-name="P21">b) Si no se ajustan al proyecto de obra aprobado;</text:p>
            <text:p text:style-name="P21">c) Si por haber cambiado naturalmente las circunstancias que determinaron su construcción, las mismas resultan perjudiciales;</text:p>
            <text:p text:style-name="P21">d) Si ello es necesario o conveniente para mejor uso, conservación o distribución de las aguas o defensa contra sus efectos nocivos;</text:p>
            <text:p text:style-name="P21">e) Si como consecuencia de la obra de alguna manera se viera comprometida la seguridad o la salud públicas.</text:p>
            <text:p text:style-name="P23"/>
            <text:p text:style-name="P43"><text:span text:style-name="T29">En el caso de los incisos c), d) y e), la medida no podrá ejecutarse sin previa audiencia en la que </text:span><text:span text:style-name="T58">será oído el interesado. </text:span></text:p>
          </table:table-cell>
        </table:table-row>
        <table:table-row table:style-name="Tabla1.1">
          <table:table-cell table:style-name="Tabla1.A3" office:value-type="string">
            <text:p text:style-name="P42"><text:span text:style-name="Fuente_20_de_20_párrafo_20_predeter.1"><text:span text:style-name="T8">ARTÍCULO 102.- Obras viales y ferroviarias.</text:span></text:span><text:span text:style-name="Fuente_20_de_20_párrafo_20_predeter.1"><text:span text:style-name="T10"> Al estudiarse proyectos de obras viales y ferroviarias la autoridad competente deberá evaluar los efectos de las mismas sobre los recursos hídricos. Durante su ejecución, operación y mantenimiento se deberán coordinar los trabajos entre los responsables de los mismos y la Autoridad de Aplicación para llevar a cabo las medidas tendientes a evitar, mitigar y remediar los efectos nocivos.</text:span></text:span></text:p>
          </table:table-cell>
          <table:table-cell table:style-name="Tabla1.A3" office:value-type="string">
            <text:p text:style-name="P78"><text:span text:style-name="Fuente_20_de_20_párrafo_20_predeter.1"><text:span text:style-name="T7">ART. 103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98.- Obras viales y ferroviarias.</text:span><text:span text:style-name="T29"> Al estudiarse proyectos de obras viales y ferroviarias la autoridad competente deberá evaluar los efectos de las mismas sobre los recursos hídricos. Durante su ejecución, operación y mantenimiento se deberán coordinar los trabajos entre los responsables de los mismos y la Autoridad de Aplicación para llevar a cabo las medidas tendientes a prevenir, mitigar y remediar los efectos nocivos. </text:span></text:p>
          </table:table-cell>
        </table:table-row>
        <table:table-row table:style-name="Tabla1.1">
          <table:table-cell table:style-name="Tabla1.A3" office:value-type="string">
            <text:p text:style-name="P42"><text:span text:style-name="Fuente_20_de_20_párrafo_20_predeter.1"><text:span text:style-name="T8">ARTÍCULO 103.- Prácticas agronómicas.</text:span></text:span><text:span text:style-name="Fuente_20_de_20_párrafo_20_predeter.1"><text:span text:style-name="T10"> Durante las etapas de estudio, planificación, proyecto, construcción, operación y mantenimiento de prácticas agronómicas relacionadas con el </text:span></text:span><text:soft-page-break/><text:span text:style-name="Fuente_20_de_20_párrafo_20_predeter.1"><text:span text:style-name="T10">manejo de suelos, tales como terrazas, bordos y labores siguiendo curvas de nivel, forestación y deforestación, aplicación de fertilizantes y biocida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operaciones de drenaje o las modificaciones que incorpore el proyecto de cualquier práctica agrícola, deberá contar con la aprobación de la Autoridad de Aplicación.</text:span></text:span></text:p>
          </table:table-cell>
          <table:table-cell table:style-name="Tabla1.A3" office:value-type="string">
            <text:p text:style-name="P78"><text:span text:style-name="Fuente_20_de_20_párrafo_20_predeter.1"><text:span text:style-name="T7">ART. 104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99.- Prácticas agronómicas.</text:span><text:span text:style-name="T29"> Durante las etapas de estudio, planificación, proyecto, construcción, operación y mantenimiento de prácticas agronómicas relacionadas con el </text:span><text:soft-page-break/><text:span text:style-name="T29">manejo de suelos, tales como terrazas, bordos y labores siguiendo curvas de nivel, canales de desagüe y drenaje, forestación y deforestación, aplicación de fertilizantes y agroquímico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modificaciones que incorpore el proyecto de cualquier práctica agrícola, deberá contar con la aprobación de las autoridades competentes en cada materia conforme las normativas vigentes y de la Autoridad de Aplicación.</text:span></text:p>
          </table:table-cell>
        </table:table-row>
        <table:table-row table:style-name="Tabla1.1">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17">TÍTULO IV - DE LOS GRANDES ACUEDUCTOS</text:p>
            <text:p text:style-name="P17"/>
            <text:p text:style-name="P42"><text:span text:style-name="Fuente_20_de_20_párrafo_20_predeter.1"><text:span text:style-name="T35">Artículo 105.-</text:span></text:span><text:span text:style-name="Fuente_20_de_20_párrafo_20_predeter.1"><text:span text:style-name="T29"> </text:span></text:span><text:span text:style-name="Fuente_20_de_20_párrafo_20_predeter.1"><text:span text:style-name="T35">Acueductos.</text:span></text:span><text:span text:style-name="Fuente_20_de_20_párrafo_20_predeter.1"><text:span text:style-name="T29"> Se entiende por acueducto al sistema o conjunto de sistemas de</text:span></text:span><text:span text:style-name="Fuente_20_de_20_párrafo_20_predeter.1"><text:span text:style-name="T10"> </text:span></text:span><text:span text:style-name="Fuente_20_de_20_párrafo_20_predeter.1"><text:span text:style-name="T29">irrigación que permite transportar agua en forma de flujo continuo desde su lugar de captación hasta un punto distante, para su consumo o tratamiento.</text:span></text:span></text:p>
            <text:p text:style-name="P18"/>
          </table:table-cell>
          <table:table-cell table:style-name="Tabla1.A3" office:value-type="string">
            <text:p text:style-name="P86">Sección Tercera – Acueductos</text:p>
            <text:p text:style-name="Standard"><text:span text:style-name="Fuente_20_de_20_párrafo_20_predeter.1"><text:span text:style-name="T17">Artículo 125.- </text:span></text:span><text:span text:style-name="Fuente_20_de_20_párrafo_20_predeter.1"><text:span text:style-name="T22">La construcción de acueductos, sus características, modalidades, requisitos, y especificaciones técnicas para la utilización de las aguas por concesionarios o permisionarios, se sujetarán a la reglamentación, o a las directivas que la autoridad administrativa imparta en cada caso.-</text:span></text:span></text:p>
            <text:p text:style-name="P24"/>
            <text:p text:style-name="P46"><text:span text:style-name="Fuente_20_de_20_párrafo_20_predeter.1"><text:span text:style-name="T17">Artículo 126.- </text:span></text:span><text:span text:style-name="Fuente_20_de_20_párrafo_20_predeter.1"><text:span text:style-name="T22">Por su capacidad de conducción y función, los acueductos se clasifican en:</text:span></text:span></text:p>
            <text:p text:style-name="P46"><text:span text:style-name="Fuente_20_de_20_párrafo_20_predeter.1"><text:span text:style-name="T22">1) canales matrices;</text:span></text:span></text:p>
            <text:p text:style-name="P46"><text:span text:style-name="Fuente_20_de_20_párrafo_20_predeter.1"><text:span text:style-name="T22">2) canales secundarios o ramas;</text:span></text:span></text:p>
            <text:p text:style-name="P46"><text:span text:style-name="Fuente_20_de_20_párrafo_20_predeter.1"><text:span text:style-name="T22">3) hijuelas;</text:span></text:span></text:p>
            <text:p text:style-name="P37"><text:soft-page-break/>4) ramos;</text:p>
            <text:p text:style-name="P37">5) acequias regadoras;</text:p>
            <text:p text:style-name="P37">6) desagües;</text:p>
            <text:p text:style-name="P37">7) drenes.-</text:p>
            <text:p text:style-name="P34"><text:tab/></text:p>
            <text:p text:style-name="P46"><text:span text:style-name="Fuente_20_de_20_párrafo_20_predeter.1"><text:span text:style-name="T17">Artículo 127.- </text:span></text:span><text:span text:style-name="Fuente_20_de_20_párrafo_20_predeter.1"><text:span text:style-name="T22">Canal matriz es el acueducto integrado a la red primaria de distribución, que deriva directamente a un río o arroyo, y cuya administración está a cargo de la autoridad administrativa.-</text:span></text:span></text:p>
            <text:p text:style-name="P34"/>
            <text:p text:style-name="P46"><text:span text:style-name="Fuente_20_de_20_párrafo_20_predeter.1"><text:span text:style-name="T17">Artículo 128.- </text:span></text:span><text:span text:style-name="Fuente_20_de_20_párrafo_20_predeter.1"><text:span text:style-name="T22">Secundario o rama es el que integrando la red secundaria, generalmente deriva de un canal matriz y dota a una o varias hijuelas.-</text:span></text:span></text:p>
            <text:p text:style-name="P34"/>
            <text:p text:style-name="P46"><text:span text:style-name="Fuente_20_de_20_párrafo_20_predeter.1"><text:span text:style-name="T17">Artículo 129.- </text:span></text:span><text:span text:style-name="Fuente_20_de_20_párrafo_20_predeter.1"><text:span text:style-name="T22">Hijuela es el que deriva de un canal o rama. <text:s/>Ramo es el que parte de una hijuela. <text:s/>Ambos integran la red terciaria de distribución y abastecen directamente a los usuarios.-</text:span></text:span></text:p>
            <text:p text:style-name="P34"/>
            <text:p text:style-name="P46"><text:span text:style-name="Fuente_20_de_20_párrafo_20_predeter.1"><text:span text:style-name="T17">Artículo 130.- </text:span></text:span><text:span text:style-name="Fuente_20_de_20_párrafo_20_predeter.1"><text:span text:style-name="T22">Acequia regadora es el acueducto menor derivado generalmente de la hijuela o ramo, utilizado para la distribución y uso dentro de cada heredad.-</text:span></text:span></text:p>
            <text:p text:style-name="P34"/>
            <text:p text:style-name="P46"><text:span text:style-name="Fuente_20_de_20_párrafo_20_predeter.1"><text:span text:style-name="T17">Artículo 131.- </text:span></text:span><text:span text:style-name="Fuente_20_de_20_párrafo_20_predeter.1"><text:span text:style-name="T22">Desagües son aquellos donde vuelcan o recogen aguas excedentes y las ya utilizadas.-</text:span></text:span></text:p>
            <text:p text:style-name="P34"/>
            <text:p text:style-name="P46"><text:span text:style-name="Fuente_20_de_20_párrafo_20_predeter.1"><text:span text:style-name="T17">Artículo 132.- </text:span></text:span><text:span text:style-name="Fuente_20_de_20_párrafo_20_predeter.1"><text:span text:style-name="T22">Drenes son los que captan aguas provenientes de capas freáticas.-</text:span></text:span></text:p>
            <text:p text:style-name="P24"/>
            <text:p text:style-name="P46"><text:span text:style-name="Fuente_20_de_20_párrafo_20_predeter.1"><text:span text:style-name="T17">Artículo 133.- </text:span></text:span><text:span text:style-name="Fuente_20_de_20_párrafo_20_predeter.1"><text:span text:style-name="T22">La administración de los canales secundarios o ramas, e hijuelas, es a cargo de los usuarios a </text:span></text:span><text:soft-page-break/><text:span text:style-name="Fuente_20_de_20_párrafo_20_predeter.1"><text:span text:style-name="T22">través de las inspecciones o cauces.-</text:span></text:span></text:p>
            <text:p text:style-name="P2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92.- Acueductos.</text:span><text:span text:style-name="T29"> En materia de obras de infraestructura para transporte de agua cruda o tratada, serán de aplicación las disposiciones de esta ley sobre obras de distribución colectiva, y la legislación sobre obra pública aplicable a la materia. </text:span></text:p>
          </table:table-cell>
        </table:table-row>
        <table:table-row table:style-name="Tabla1.1">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2"><text:span text:style-name="Fuente_20_de_20_párrafo_20_predeter.1"><text:span text:style-name="T35">Artículo 106.-</text:span></text:span><text:span text:style-name="Fuente_20_de_20_párrafo_20_predeter.1"><text:span text:style-name="T29"> </text:span></text:span><text:span text:style-name="Fuente_20_de_20_párrafo_20_predeter.1"><text:span text:style-name="T35">Transporte de agua cruda.</text:span></text:span><text:span text:style-name="Fuente_20_de_20_párrafo_20_predeter.1"><text:span text:style-name="T29"> Las aguas crudas, sin ningún tipo de tratamiento, desde el lugar de captación hasta el lugar de destino, que se transporten a través de sistemas de acueductos serán reguladas por lo establecido en la presente Ley.</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No establece</text:p>
          </table:table-cell>
        </table:table-row>
        <table:table-row table:style-name="Tabla1.1">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2"><text:span text:style-name="Fuente_20_de_20_párrafo_20_predeter.1"><text:span text:style-name="T35">Artículo 107.-</text:span></text:span><text:span text:style-name="Fuente_20_de_20_párrafo_20_predeter.1"><text:span text:style-name="T29"> </text:span></text:span><text:span text:style-name="Fuente_20_de_20_párrafo_20_predeter.1"><text:span text:style-name="T35">Transporte de agua tratada.</text:span></text:span><text:span text:style-name="Fuente_20_de_20_párrafo_20_predeter.1"><text:span text:style-name="T29"> Las aguas ya sometidas a procesos de tratamiento, de forma tal que la convierta en apta para el consumo humano, uso doméstico y servicios de saneamiento, se regirán por lo dispuesto en la Ley 11.220 o la normativa que en el futuro la reemplace.</text:span></text:span></text:p>
          </table:table-cell>
          <table:table-cell table:style-name="Tabla1.A3" office:value-type="string">
            <text:p text:style-name="P12">No establece</text:p>
          </table:table-cell>
          <table:table-cell table:style-name="Tabla1.A3" office:value-type="string">
            <text:p text:style-name="P13"/>
          </table:table-cell>
          <table:table-cell table:style-name="Tabla1.E3" office:value-type="string">
            <text:p text:style-name="P13">No establece</text:p>
          </table:table-cell>
        </table:table-row>
        <table:table-row table:style-name="Tabla1.1">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2"><text:span text:style-name="Fuente_20_de_20_párrafo_20_predeter.1"><text:span text:style-name="T35">Artículo 108.- Obras de Acueductos.</text:span></text:span><text:span text:style-name="Fuente_20_de_20_párrafo_20_predeter.1"><text:span text:style-name="T29"> En materia de obras de infraestructura de grandes acueductos, se aplicarán las disposiciones del Artículo 64 de la presente y la legislación específica de obra pública aplicable en la materia.</text:span></text:span></text:p>
            <text:p text:style-name="P42"/>
          </table:table-cell>
          <table:table-cell table:style-name="Tabla1.A3" office:value-type="string">
            <text:p text:style-name="P42"><text:span text:style-name="Fuente_20_de_20_párrafo_20_predeter.1"><text:span text:style-name="T17">Artículo 134.- </text:span></text:span><text:span text:style-name="Fuente_20_de_20_párrafo_20_predeter.1"><text:span text:style-name="T22">Cuando un acueducto que ocasione perjuicios por derrumbe, desborde, encenegamiento, y filtraciones, en terrenos, cultivos, edificios, carreteras, caminos, o vías férreas, la autoridad administrativa ordenará la realización de las obras necesarias para el cese del perjuicio con cargo a los usuarios si correspondiere.-</text:span></text:span></text:p>
            <text:p text:style-name="P35"/>
            <text:p text:style-name="P42"><text:span text:style-name="Fuente_20_de_20_párrafo_20_predeter.1"><text:span text:style-name="T17">Artículo 135.- </text:span></text:span><text:span text:style-name="Fuente_20_de_20_párrafo_20_predeter.1"><text:span text:style-name="T22">Los aprovechamientos especiales se harán por la red de distribución, pudiendo permitirse construir nuevos acueductos sólo en caso de resultar imposible o afectado el ejercicio del derecho acordado. <text:s/>La autoridad administrativa puede modificar el trazado y reducir la cantidad de acueductos, o disponer la </text:span></text:span><text:soft-page-break/><text:span text:style-name="Fuente_20_de_20_párrafo_20_predeter.1"><text:span text:style-name="T22">unificación de varios, ante razones económicas o técnicas justificadas, previa audiencia de los usuarios interesados.-</text:span></text:span></text:p>
            <text:p text:style-name="P35"/>
            <text:p text:style-name="P42"><text:span text:style-name="Fuente_20_de_20_párrafo_20_predeter.1"><text:span text:style-name="T17">Artículo 136.- </text:span></text:span><text:span text:style-name="Fuente_20_de_20_párrafo_20_predeter.1"><text:span text:style-name="T22">Las acequias regadoras o sistema interno de riego pueden ser trazados libremente por el usuario siempre que no causen perjuicio a terceros o a la normal distribución del agua.-</text:span></text:span></text:p>
            <text:p text:style-name="P35"/>
            <text:p text:style-name="P42"><text:span text:style-name="Fuente_20_de_20_párrafo_20_predeter.1"><text:span text:style-name="T17">Artículo 137.- </text:span></text:span><text:span text:style-name="Fuente_20_de_20_párrafo_20_predeter.1"><text:span text:style-name="T22">Los acueductos han de estar provistos en sus derivaciones de las obras y accesorios que posibiliten la captación, medición, regulación, y distribución de las aguas que conducen, según las especificaciones técnicas que prevea el reglamento.-</text:span></text:span></text:p>
            <text:p text:style-name="P35"/>
            <text:p text:style-name="P42"><text:span text:style-name="Fuente_20_de_20_párrafo_20_predeter.1"><text:span text:style-name="T17">Artículo 138.- </text:span></text:span><text:span text:style-name="Fuente_20_de_20_párrafo_20_predeter.1"><text:span text:style-name="T22">Prohíbese poner obstáculos en los acueductos que entorpezcan el libre escurrimiento. <text:s/>Sólo puede disponerlo la autoridad administrativa por razones técnicas fundadas. <text:s/>El incumplimiento hace pasible al infractor de multa graduada según el artículo 235 de la presente ley, sin perjuicio de la remoción o demolición del obstáculo a su costa.-</text:span></text:span></text:p>
            <text:p text:style-name="P35"/>
            <text:p text:style-name="P42"><text:span text:style-name="Fuente_20_de_20_párrafo_20_predeter.1"><text:span text:style-name="T17">Artículo 139.- </text:span></text:span><text:span text:style-name="Fuente_20_de_20_párrafo_20_predeter.1"><text:span text:style-name="T22">Cuando un acueducto deba atravesar una vía pública las obras se construirán en las condiciones que indique la autoridad administrativa.-</text:span></text:span></text:p>
            <text:p text:style-name="P35"/>
            <text:p text:style-name="P42"><text:span text:style-name="Fuente_20_de_20_párrafo_20_predeter.1"><text:span text:style-name="T17">Artículo 140.- </text:span></text:span><text:span text:style-name="Fuente_20_de_20_párrafo_20_predeter.1"><text:span text:style-name="T22">La construcción de nuevos caminos no debe alterar la red de distribución y desagües. <text:s/>Si fuera imprescindible atravesar, modificar, </text:span></text:span><text:soft-page-break/><text:span text:style-name="Fuente_20_de_20_párrafo_20_predeter.1"><text:span text:style-name="T22">alterar, o suprimir algún acueducto, deben compatibilizarse por la autoridad administrativa ambas obras, quedando a cargo del ente vial el costo de las obras necesarias.-</text:span></text:span></text:p>
            <text:p text:style-name="P35"/>
            <text:p text:style-name="P42"><text:span text:style-name="Fuente_20_de_20_párrafo_20_predeter.1"><text:span text:style-name="T17">Artículo 141.- </text:span></text:span><text:span text:style-name="Fuente_20_de_20_párrafo_20_predeter.1"><text:span text:style-name="T22">Cuando un acueducto cruce a otro, la autoridad administrativa determinará las características de las obras y quienes tendrán a su cargo los gastos de construcción y mantenimiento.-</text:span></text:span></text:p>
            <text:p text:style-name="P35"/>
            <text:p text:style-name="P42"><text:span text:style-name="Fuente_20_de_20_párrafo_20_predeter.1"><text:span text:style-name="T17">Artículo 142.- </text:span></text:span><text:span text:style-name="Fuente_20_de_20_párrafo_20_predeter.1"><text:span text:style-name="T22">No pueden hacerse plantaciones en las márgenes de acueductos primarios, secundarios, o terciarios, sin autorización y sujeto al reglamento. <text:s/>Puede exigirse al concesionario o permisionario la plantación o erradicación de forestales cuando lo requiera la reservación del cauce.-</text:span></text:span></text:p>
            <text:p text:style-name="P35"/>
            <text:p text:style-name="P42"><text:span text:style-name="Fuente_20_de_20_párrafo_20_predeter.1"><text:span text:style-name="T17">Artículo 143.- </text:span></text:span><text:span text:style-name="Fuente_20_de_20_párrafo_20_predeter.1"><text:span text:style-name="T22">Las obligaciones previstas por los incisos a), c), y f) del artículo 32, deben ser soportadas por los usuarios o interesados proporcionalmente, según el reglamento.-</text:span></text:span></text:p>
            <text:p text:style-name="P35"/>
            <text:p text:style-name="P42"><text:span text:style-name="Fuente_20_de_20_párrafo_20_predeter.1"><text:span text:style-name="T17">Artículo 144.- </text:span></text:span><text:span text:style-name="Fuente_20_de_20_párrafo_20_predeter.1"><text:span text:style-name="T22">Los propietarios lindantes con acueductos pueden construir por su cuenta los puentes necesarios, previa aprobación del proyecto y supervisión de la construcción por la autoridad administrativa. <text:s/>En caso de nuevo acueducto o modificación de uno existente, la construcción del o de los puentes, será a cargo de los usuarios beneficiarios del cauce.-</text:span></text:span></text:p>
            <text:p text:style-name="P35"><text:soft-page-break/></text:p>
            <text:p text:style-name="P42"><text:span text:style-name="Fuente_20_de_20_párrafo_20_predeter.1"><text:span text:style-name="T17">Artículo 145.- </text:span></text:span><text:span text:style-name="Fuente_20_de_20_párrafo_20_predeter.1"><text:span text:style-name="T22">Prohíbense las construcciones de cualquier tipo sobre cauces naturales, acueductos, o sus muros, sin previa autorización.-</text:span></text:span></text:p>
            <text:p text:style-name="P35"/>
            <text:p text:style-name="P42"><text:span text:style-name="Fuente_20_de_20_párrafo_20_predeter.1"><text:span text:style-name="T17">Artículo 146.- </text:span></text:span><text:span text:style-name="Fuente_20_de_20_párrafo_20_predeter.1"><text:span text:style-name="T22">Cuando el fondo del cauce esté a un nivel inferior del terreno a irrigarse o de la toma que provea a otros aprovechamientos especiales de agua, el concesionario o permisionario debe rebajar su terreno <text:s/>o el nivel de su toma o solicitar el cambio de emplazamiento de la misma, de forma tal que el agua derive por gravitación natural.-</text:span></text:span></text:p>
            <text:p text:style-name="P35"/>
            <text:p text:style-name="P42"><text:span text:style-name="Fuente_20_de_20_párrafo_20_predeter.1"><text:span text:style-name="T17">Artículo 147.- </text:span></text:span><text:span text:style-name="Fuente_20_de_20_párrafo_20_predeter.1"><text:span text:style-name="T22">Prohíbese extraer agua con medios mecánicos de los acueductos con destino a aprovechamientos especiales, salvo autorización fundada.-</text:span></text:span></text:p>
            <text:p text:style-name="P42"/>
            <text:p text:style-name="P82"><text:span text:style-name="Fuente_20_de_20_párrafo_20_predeter.1"><text:span text:style-name="T47">Sección Cuarta - </text:span></text:span><text:span text:style-name="T10">Desagües y drenajes</text:span></text:p>
            <text:p text:style-name="P60"><text:span text:style-name="T17">Artículo 148.- </text:span><text:span text:style-name="T22">Son colectores generales de desagües o drenajes o azarbes, los cauces que reciben aguas provenientes de desagües o drenes secundarios.</text:span></text:p>
            <text:p text:style-name="P56">Desagües o drenes secundarios o azarbetas son los colectores que reúnen las aguas de los desagües o drenes particulares.</text:p>
            <text:p text:style-name="P58">Desagües o drenes particulares son los acueductos receptores de aguas provenientes de los predios privados, se trate de aguas superficiales o <text:soft-page-break/>freáticas.-</text:p>
            <text:p text:style-name="P60"><text:span text:style-name="T17">Artículo 149.- </text:span><text:span text:style-name="T22">Son de aplicación supletoria las normas de la Sección Tercera de este Libro Tercero.-</text:span></text:p>
            <text:p text:style-name="P60"><text:span text:style-name="T17">Artículo 150.- </text:span><text:span text:style-name="T22">El poder administrador formulará un plan general de construcción y mantenimiento de desagües y drenajes generales, que posibilite un eficaz y permanente flujo de las aguas ya utilizadas, las excedentes, las provenientes de napas freáticas y las pluviales.-</text:span></text:p>
            <text:p text:style-name="P60"><text:span text:style-name="T17">Artículo 151.- </text:span><text:span text:style-name="T22">Declárense de interés general y sujetos a expropiación o servidumbres coactivas los terrenos necesarios para construcción, ampliación, o modificación de cauces colectores generales, las conexiones particulares, las márgenes y las obras accesorias. Esta declaración no es susceptible de abandono en los términos del art. 61, inc. c) de la Ley 7534 o la norma que lo reemplazare.-</text:span></text:p>
            <text:p text:style-name="P60"><text:span text:style-name="T17">Artículo 152.- </text:span><text:span text:style-name="T22">La autoridad administrativa ejerce el control de todas las obras, públicas o privadas, de desagües o drenajes.-</text:span></text:p>
            <text:p text:style-name="P60"><text:span text:style-name="T17">Artículo 153.- </text:span><text:span text:style-name="T22">Los concesionarios o permisionarios están obligados a encauzar los desagües y drenes propios realizando las obras necesarias, de acuerdo al plan general que se adopte y contribuyendo a la limpieza y reparación de los acueductos.-</text:span></text:p>
            <text:p text:style-name="P60"><text:span text:style-name="T17">Artículo 154.- </text:span><text:span text:style-name="T22">Los concesionarios o </text:span><text:soft-page-break/><text:span text:style-name="T22">permisionarios que no hiciesen uso de las obras de desagües particulares y generales en razón del óptimo aprovechamiento del recurso, quedan exentos de la contribución impuesta en el artículo 153 de la presente ley.-</text:span></text:p>
            <text:p text:style-name="P60"><text:span text:style-name="T17">Artículo 155.- </text:span><text:span text:style-name="T22">Considérase al agua que corra por los cauces de drenaje y desagües apta para satisfacer usos de interés general como bien público. Es susceptible de ser aprovechada acorde con lo prescripto por el artículo. 17, inc. c).-</text:span></text:p>
            <text:p text:style-name="P60"><text:span text:style-name="T17">Artículo 156.- </text:span><text:span text:style-name="T22">Los permisionarios de uso de aguas de desagües y drenajes, además de los deberes impuestos en el Libro Primero, Sección Segunda, Título Segundo, Capítulo II, deben contribuir a la conservación, limpieza, y reparación de los acueductos correspondientes por donde se abastecen en proporción a sus derechos y en mayor medida que los desaguantes.-</text:span></text:p>
            <text:p text:style-name="P60"><text:span text:style-name="T17">Artículo 157.- </text:span><text:span text:style-name="T22">Los permisionarios a que alude el artículo 156 de la presente ley, no participan en la administración de los canales de donde proceden las aguas que utilizan y están exentos de las contribuciones para su mantenimiento y conservación.-</text:span></text:p>
            <text:p text:style-name="P60"><text:span text:style-name="T17">Artículo 158.- </text:span><text:span text:style-name="T22">Se aplican, en lo pertinente, a los desagües y drenajes particulares, las normas para desagües y drenajes generales.-</text:span></text:p>
            <text:p text:style-name="P85">Sección Quinta - Tomas y <text:soft-page-break/>obras accesorias</text:p>
            <text:p text:style-name="P60"><text:span text:style-name="T17">Artículo 159.- </text:span><text:span text:style-name="T22">Los acueductos secundarios o terciarios deben tener en su embocadura, al separarse del cauce principal, las tomas y obras necesarias y accesorias para medir y regular la admisión del agua conducida, ajustándose en su cantidad, unificación de varias de ellas y cierre de las innecesarias, a lo que disponga la autoridad administrativa.  Las tomas y obras no deben perjudicar a terceros.-</text:span></text:p>
            <text:p text:style-name="P60"><text:span text:style-name="T17">Artículo 160.- </text:span><text:span text:style-name="T22">La derivación de aguas que escurren por acueductos terciarios debe hacerse por medios de tomas y obras complementarias y accesorias, según lo establezca el reglamento. Estas tomas y obras se denominan particulares.-</text:span></text:p>
            <text:p text:style-name="P60"><text:span text:style-name="T17">Artículo 161.- </text:span><text:span text:style-name="T22">Los proyectos de obras particulares deben aprobarse, su ejecución supervisarse, y su puesta en uso autorizarse, por la autoridad administrativa.-</text:span></text:p>
            <text:p text:style-name="P63"><text:span text:style-name="T17">Artículo 162.- </text:span><text:span text:style-name="T22">Las tomas y obras generales deben ser construidas por la Administración y reembolsadas por la comunidad de usuarios. Las particulares son a cargo del interesado.-</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3">No establece</text:p>
          </table:table-cell>
        </table:table-row>
        <table:table-row table:style-name="Tabla1.1">
          <table:table-cell table:style-name="Tabla1.A3" office:value-type="string">
            <text:p text:style-name="P84">LIBRO III - CONTROL DE ACTIVIDADES RELACIONADAS AL RECURSO HÍDRICO - TÍTULO I - AFECTACIONES AL MEDIO POR EFECTO DEL AGUA Y POR ACCION <text:soft-page-break/>ANTRÓPICA</text:p>
            <text:p text:style-name="P84">CAPÍTULO I - PROTECCIÓN DE LOS RECURSOS HÍDRICOS</text:p>
            <text:p text:style-name="P42"><text:span text:style-name="Fuente_20_de_20_párrafo_20_predeter.1"><text:span text:style-name="T8">ARTÍCULO 104.- Facultad de la Autoridad de Aplicación. </text:span></text:span><text:span text:style-name="Fuente_20_de_20_párrafo_20_predeter.1"><text:span text:style-name="T10">La Autoridad de Aplicación está facultada a ejercer todas las acciones que sean necesarias y con carácter preventivo, con el fin de proteger los recursos hídricos de la contaminación y degradación.</text:span></text:span></text:p>
          </table:table-cell>
          <table:table-cell table:style-name="Tabla1.A3" office:value-type="string">
            <text:p text:style-name="P84">LIBRO III - CONTROL DE ACTIVIDADES RELACIONADAS AL RECURSO HÍDRICO - TÍTULO I - AFECTACIONES AL MEDIO POR EFECTO DEL AGUA Y POR ACCION <text:soft-page-break/>ANTRÓPICA</text:p>
            <text:p text:style-name="P84">CAPÍTULO I - PROTECCIÓN DE LOS RECURSOS HÍDRICOS</text:p>
            <text:p text:style-name="P78"><text:span text:style-name="Fuente_20_de_20_párrafo_20_predeter.1"><text:span text:style-name="T7">ART. 109º.- ídem</text:span></text:span></text:p>
          </table:table-cell>
          <table:table-cell table:style-name="Tabla1.A3" office:value-type="string">
            <text:p text:style-name="P88">LIBRO CUARTO - DE LA DEFENSA CONTRA LA CONTAMINACIÓN Y EFECTOS NOCIVOS DE LAS AGUAS</text:p>
            <text:p text:style-name="P88">Sección Primera - <text:soft-page-break/>Contaminación</text:p>
            <text:p text:style-name="P60"><text:span text:style-name="T17">Artículo 163.- </text:span><text:span text:style-name="T22">Se considera contaminación la alteración directa o indirecta de las cualidades físico-químicas de las aguas, que las conviertan en riesgosas para la vida humana, animal o vegetal, perniciosas o inaptas para el uso a que están destinadas.-</text:span></text:p>
            <text:p text:style-name="P80"/>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LIBRO III - CONTROL DE ACTIVIDADES RELACIONADAS AL RECURSO HÍDRICO - TÍTULO I - AFECTACIONES AL AMBIENTE POR EFECTO DEL AGUA <text:s/>Y POR ACCIÓN <text:soft-page-break/>ANTRÓPICA</text:p>
            <text:p text:style-name="P86">CAPÍTULO 1 - PROTECCIÓN DE LOS RECURSOS HÍDRICOS </text:p>
            <text:p text:style-name="P43"><text:span text:style-name="T36">ARTÍCULO 100.- Facultad de la Autoridad de Aplicación.</text:span><text:span text:style-name="T29"> La Autoridad de Aplicación está facultada a ejercer todas las acciones que sean necesarias y con carácter precautorio o preventivo, con el fin de proteger los recursos hídricos en cantidad y calidad. </text:span></text:p>
          </table:table-cell>
        </table:table-row>
        <table:table-row table:style-name="Tabla1.1">
          <table:table-cell table:style-name="Tabla1.A3" office:value-type="string">
            <text:p text:style-name="P42"><text:span text:style-name="Fuente_20_de_20_párrafo_20_predeter.1"><text:span text:style-name="T8">ARTÍCULO 105.- Degradación.</text:span></text:span><text:span text:style-name="Fuente_20_de_20_párrafo_20_predeter.1"><text:span text:style-name="T10"> La Autoridad de Aplicación dispondrá la suspensión del uso del agua o del ejercicio de los derechos emanados del permiso o concesión, o bien su caducidad, según la gravedad de la infracción cuando el titular del permiso o concesión provocase o pudiere provocar la degradación de las aguas, de suelos o subsuelos.</text:span></text:span></text:p>
            <text:p text:style-name="P42"><text:span text:style-name="Fuente_20_de_20_párrafo_20_predeter.1"><text:span text:style-name="T10">La Autoridad de Aplicación queda facultada para tomar medidas necesarias para el cese y remediación de la degradación, sin perjuicio de la intervención de las autoridades competentes.</text:span></text:span></text:p>
          </table:table-cell>
          <table:table-cell table:style-name="Tabla1.A3" office:value-type="string">
            <text:p text:style-name="P78"><text:span text:style-name="Fuente_20_de_20_párrafo_20_predeter.1"><text:span text:style-name="T7">ART. 110º.- ídem</text:span></text:span></text:p>
          </table:table-cell>
          <table:table-cell table:style-name="Tabla1.A3" office:value-type="string">
            <text:p text:style-name="P101"><text:span text:style-name="Fuente_20_de_20_párrafo_20_predeter.1"><text:span text:style-name="T16">Artículo 164.- </text:span></text:span><text:span text:style-name="Fuente_20_de_20_párrafo_20_predeter.1"><text:span text:style-name="T21">El o los responsables de la contaminación o degradación del recurso, será multado según el artículo 235 de esta ley. Además, a los permisionarios o concesionarios puede suspendérsele la entrega de la dotación o declarárseles la caducidad, y se dispondrá preventivamente el cese de la actividad contaminante.-</text:span></text:span></text:p>
            <text:p text:style-name="P14"/>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1.-Suspensión del uso por degradación.</text:span><text:span text:style-name="T29"> La Autoridad de Aplicación dispondrá la suspensión del uso del agua o del ejercicio de los derechos emanados del permiso o concesión, o bien su caducidad, según la gravedad de la infracción cuando el titular del permiso o concesión provocase o pudiere provocar la degradación de las aguas, de suelos o subsuelos.</text:span></text:p>
            <text:p text:style-name="P38">La Autoridad de Aplicación queda facultada para tomar medidas necesarias para el cese y remediación de la degradación, sin perjuicio de la intervención de las autoridades competentes.</text:p>
          </table:table-cell>
        </table:table-row>
        <table:table-row table:style-name="Tabla1.1">
          <table:table-cell table:style-name="Tabla1.A3" office:value-type="string">
            <text:p text:style-name="P42"><text:span text:style-name="Fuente_20_de_20_párrafo_20_predeter.1"><text:span text:style-name="T8">ARTÍCULO 106.- Variación de régimen o calidad de aguas.</text:span></text:span><text:span text:style-name="Fuente_20_de_20_párrafo_20_predeter.1"><text:span text:style-name="T10"> No se podrá variar el régimen, naturaleza o calidad de las aguas, ni su uso, ni alterar los cauces naturales o artificiales, ni obstruir los caminos de servicio de las obras hidráulicas sin la previa autorización de la Autoridad de Aplicación, cuando así se establezca; y en ningún caso si con ello se </text:span></text:span><text:soft-page-break/><text:span text:style-name="Fuente_20_de_20_párrafo_20_predeter.1"><text:span text:style-name="T10">perjudicare la salud pública, se causare daño a las personas, a las cuencas, a otros recursos naturales o al ecosistema. El incumplimiento de las prohibiciones aquí previstas será reputado falta grave.</text:span></text:span></text:p>
          </table:table-cell>
          <table:table-cell table:style-name="Tabla1.A3" office:value-type="string">
            <text:p text:style-name="P78"><text:span text:style-name="Fuente_20_de_20_párrafo_20_predeter.1"><text:span text:style-name="T7">ART. 111º.- ídem</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2.- Variación de régimen o calidad de aguas.</text:span><text:span text:style-name="T29"> No se podrá variar el régimen, naturaleza o calidad de las aguas, ni su uso, ni alterar los cauces naturales o artificiales, o la velocidad del agua, ni obstruir los caminos de servicio de las obras hidráulicas sin la previa autorización de la Autoridad de <text:s/>Aplicación, cuando así se establezca.</text:span></text:p>
            <text:p text:style-name="P21"><text:soft-page-break/>En ningún caso se autorizará la variación del régimen o calidad del agua si con ello se perjudicare la salud pública, se causare daño a las personas, a las cuencas, a otros recursos naturales o al ecosistema.</text:p>
            <text:p text:style-name="P23">El incumplimiento de las prohibiciones aquí previstas será reputado falta grave, independientemente de las responsabilidades civiles y penales que pudieren corresponder. </text:p>
          </table:table-cell>
        </table:table-row>
        <table:table-row table:style-name="Tabla1.1">
          <table:table-cell table:style-name="Tabla1.A3" office:value-type="string">
            <text:p text:style-name="P42"><text:span text:style-name="Fuente_20_de_20_párrafo_20_predeter.1"><text:span text:style-name="T8">ARTÍCULO 107.- Reservas y áreas protegidas.</text:span></text:span><text:span text:style-name="Fuente_20_de_20_párrafo_20_predeter.1"><text:span text:style-name="T10"> La Autoridad de Aplicación podrá determinar áreas de protección de cuencas o tramos de cuenca, acuíferos o masas de agua, cauces, fuentes, y reservorios de agua. En los casos pertinentes, actuará en coordinación con las autoridades competentes, pudiendo establecer zonas de reserva, a efecto de prever ulteriores aprovechamientos en beneficio del interés público y, aún limitar, condicionar o prohibir actividades que pudieran afectar directa o indirectamente el aprovechamiento de los recursos hídricos. Para el cumplimiento de tales medidas, la Autoridad de Aplicación podrá requerir la cooperación de instituciones autárquicas, municipales y demás dependencias del Estado, incluyéndose la intervención de la fuerza pública para vigilar, preservar y conservar las áreas de protección o zonas de reserva.</text:span></text:span></text:p>
          </table:table-cell>
          <table:table-cell table:style-name="Tabla1.A3" office:value-type="string">
            <text:p text:style-name="P78"><text:span text:style-name="Fuente_20_de_20_párrafo_20_predeter.1"><text:span text:style-name="T7">ART. 112º.- ídem</text:span></text:span></text:p>
          </table:table-cell>
          <table:table-cell table:style-name="Tabla1.A3" office:value-type="string">
            <text:p text:style-name="P42"><text:span text:style-name="Fuente_20_de_20_párrafo_20_predeter.1"><text:span text:style-name="T17">Artículo 173.- </text:span></text:span><text:span text:style-name="Fuente_20_de_20_párrafo_20_predeter.1"><text:span text:style-name="T22">La autoridad administrativa puede fijar zonas de protección de cuencas, fuentes, cursos, y depósitos de agua, regulando el pastaje, tala de vegetación, o disponer la plantación de árboles, bosques y protectores y cualquier tipo de vegetación.</text:span></text:span></text:p>
            <text:p text:style-name="P5"><text:span text:style-name="Fuente_20_de_20_párrafo_20_predeter.1"><text:span text:style-name="T22">La tala y corte de vegetales en las márgenes, cursos, y depósitos naturales y artificiales de agua necesita autorización administrativ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3.- Reservas y áreas protegidas.</text:span><text:span text:style-name="T29"> La Autoridad de Aplicación podrá proponer a la Autoridad correspondiente áreas de protección de cuencas, acuíferos, cuerpos y cursos de agua. </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108.- Protección ambiental de las obras de toma de agua.</text:span></text:span><text:span text:style-name="Fuente_20_de_20_párrafo_20_predeter.1"><text:span text:style-name="T10"> Las obras de toma para la captación de agua cruda destinada al </text:span></text:span><text:soft-page-break/><text:span text:style-name="Fuente_20_de_20_párrafo_20_predeter.1"><text:span text:style-name="T10">consumo humano, serán protegidas de los efluentes de origen industrial, domiciliario, de la actividad náutica o de cualquier otro origen conforme lo dispuesto en la legislación vigente. En las obras de captación de aguas se establecerán zonas de protección en las cuales se fijarán limitantes o prohibiciones a la aplicación terrestre o aérea de agroquímicos.</text:span></text:span></text:p>
            <text:p text:style-name="P42"><text:span text:style-name="Fuente_20_de_20_párrafo_20_predeter.1"><text:span text:style-name="T10">Deberán definirse zonas de protección para las plantas de potabilización, estaciones elevadoras y toda otra instalación que conduzca o almacene transitoria o continuamente el agua destinada al consumo humano y que su contenido pueda ser alcanzado directa o indirectamente por agroquímicos.</text:span></text:span></text:p>
            <text:p text:style-name="P42"><text:span text:style-name="Fuente_20_de_20_párrafo_20_predeter.1"><text:span text:style-name="T10">La Autoridad de Aplicación podrá delegar en Municipios y Comunas el control de todas las actividades de vuelco de efluentes de origen industrial, domiciliario o de cualquier otro origen a los parámetros definidos en la reglamentación. Asimismo los establecimientos que descarguen efluentes dentro de los límites de protección determinados por la reglamentación de la presente ley deberán ajustar todas las actividades de vuelco a los parámetros definidos en la misma.</text:span></text:span></text:p>
          </table:table-cell>
          <table:table-cell table:style-name="Tabla1.A3" office:value-type="string">
            <text:p text:style-name="P42"><text:span text:style-name="Fuente_20_de_20_párrafo_20_predeter.1"><text:span text:style-name="T10">ART. 113º.- IDEM </text:span></text:span><text:span text:style-name="Fuente_20_de_20_párrafo_20_predeter.1"><text:span text:style-name="T15">acuíferos</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4.- Protección ambiental de las obras de toma de agua.</text:span><text:span text:style-name="T29"> Las obras de toma para la captación de agua destinada al </text:span><text:soft-page-break/><text:span text:style-name="T29">consumo humano, serán protegidas de los efluentes de origen industrial, domiciliario, de la actividad náutica o de cualquier otro origen conforme lo dispuesto en la legislación vigente. </text:span></text:p>
            <text:p text:style-name="P21">En las obras de captación de aguas se establecerán áreas de protección o zonas de reserva en las cuales se fijarán limitantes o prohibiciones a la aplicación terrestre o aérea de agroquímicos.</text:p>
            <text:p text:style-name="P21">Deberán definirse zonas de protección para las plantas de potabilización, estaciones elevadoras y toda otra instalación que conduzca o almacene transitoria o continuamente el agua destinada al consumo humano y que su contenido pueda ser alcanzado directa o indirectamente por agroquímicos.</text:p>
            <text:p text:style-name="P23">La descarga de efluentes debe ajustarse a la legislación vigente, particularmente en lo que respecta a su distancia a las tomas de agua. </text:p>
          </table:table-cell>
        </table:table-row>
        <table:table-row table:style-name="Tabla1.1">
          <table:table-cell table:style-name="Tabla1.A3" office:value-type="string">
            <text:p text:style-name="P42"><text:span text:style-name="Fuente_20_de_20_párrafo_20_predeter.1"><text:span text:style-name="T8">ARTÍCULO 109.- Vertidos en cauces.</text:span></text:span><text:span text:style-name="Fuente_20_de_20_párrafo_20_predeter.1"><text:span text:style-name="T10"> Prohíbese verter o emitir sustancias que en estado sólido, liquido o gaseoso puedan contaminar los recursos hídricos, causando daños o poniendo en riesgo la salud humana, la ﬂora o la fauna o comprometiendo </text:span></text:span><text:soft-page-break/><text:span text:style-name="Fuente_20_de_20_párrafo_20_predeter.1"><text:span text:style-name="T10">su empleo para los diversos usos. Tales sustancias podrán descargarse excepcionalmente cuando:</text:span></text:span></text:p>
            <text:p text:style-name="P42"><text:span text:style-name="Fuente_20_de_20_párrafo_20_predeter.1"><text:span text:style-name="T10">a) Sean sometidas a tratamientos previos de depuración o neutralización.</text:span></text:span></text:p>
            <text:p text:style-name="P18">b) Las condiciones del cuerpo receptor permitan los procesos naturales de purificación.</text:p>
            <text:p text:style-name="P42"><text:span text:style-name="Fuente_20_de_20_párrafo_20_predeter.1"><text:span text:style-name="T12">Quién viole estas prohibiciones será responsable de los daños que ello cause y deberá proceder a su reparación, siendo reputado falta grave.</text:span></text:span></text:p>
          </table:table-cell>
          <table:table-cell table:style-name="Tabla1.A3" office:value-type="string">
            <text:p text:style-name="P42"><text:span text:style-name="Fuente_20_de_20_párrafo_20_predeter.1"><text:span text:style-name="T8">Artículo 114.-</text:span></text:span><text:span text:style-name="Fuente_20_de_20_párrafo_20_predeter.1"><text:span text:style-name="T10"> </text:span></text:span><text:span text:style-name="Fuente_20_de_20_párrafo_20_predeter.1"><text:span text:style-name="T7">Vertidos en cauces. </text:span></text:span><text:span text:style-name="Fuente_20_de_20_párrafo_20_predeter.1"><text:span text:style-name="T10"><text:s/>Prohíbese verter o emitir sustancias que en estado sólido, líquido o gaseoso puedan contaminar los recursos hídricos, causando daños o poniendo en riesgo la salud humana, la flora o la fauna o comprometiendo su </text:span></text:span><text:soft-page-break/><text:span text:style-name="Fuente_20_de_20_párrafo_20_predeter.1"><text:span text:style-name="T10">empleo para los diversos usos. Tales sustancias podrán descargarse excepcionalmente cuando:</text:span></text:span></text:p>
            <text:p text:style-name="P42"><text:span text:style-name="Fuente_20_de_20_párrafo_20_predeter.1"><text:span text:style-name="T10">a) Sean sometidas a tratamientos previos de depuración o neutralización.</text:span></text:span></text:p>
            <text:p text:style-name="P42"><text:span text:style-name="Fuente_20_de_20_párrafo_20_predeter.1"><text:span text:style-name="T10">b) Las condiciones del cuerpo receptor permitan los procesos naturales de purificación.</text:span></text:span></text:p>
            <text:p text:style-name="P18"/>
            <text:p text:style-name="P42"><text:span text:style-name="Fuente_20_de_20_párrafo_20_predeter.1"><text:span text:style-name="T36">La violación a estas disposiciones será considerada falta grave y quien resultare responsable deberá remediar los daños producidos al ambiente o a las personas, e indemnizar por los perjuicios causados.</text:span></text:span></text:p>
          </table:table-cell>
          <table:table-cell table:style-name="Tabla1.A3" office:value-type="string">
            <text:p text:style-name="P88">Sección Primera - Contaminación</text:p>
            <text:p text:style-name="P101"><text:span text:style-name="Fuente_20_de_20_párrafo_20_predeter.1"><text:span text:style-name="T16">Artículo 165.- </text:span></text:span><text:span text:style-name="Fuente_20_de_20_párrafo_20_predeter.1"><text:span text:style-name="T21">Exige permiso especial y control por la autoridad administrativa, el vuelco de residuos o aguas servidas en los cauces o en las </text:span></text:span><text:soft-page-break/><text:span text:style-name="Fuente_20_de_20_párrafo_20_predeter.1"><text:span text:style-name="T21">aguas, tratamiento de depuración, y neutralización.-</text:span></text:span></text:p>
            <text:p text:style-name="P101"/>
            <text:p text:style-name="P101"><text:span text:style-name="T17">Artículo 166.- </text:span><text:span text:style-name="T22">El reglamento determinará los grados de tolerancia de contaminación.  Fijará, además, un tributo para la formación de un fondo destinado a solventar planes de prevención, control, y reducción de contaminación.-</text:span></text:p>
            <text:p text:style-name="P102"/>
            <text:p text:style-name="P63"><text:span text:style-name="T17">Artículo 167.- </text:span><text:span text:style-name="T22">La autoridad administrativa publicará, producirá, y registrará, un informe anual sobre el estado de las aguas, causas y grados de contaminación en cauces y acuíferos.-</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5.- Vertidos en cursos y cuerpos de agua.</text:span><text:span text:style-name="T29"> Prohíbese verter o emitir sustancias que en estado sólido, líquido o gaseoso puedan contaminar los recursos hídricos, causando daños al ambiente conforme lo establece la Ley Nº 25.675 en su </text:span><text:soft-page-break/><text:span text:style-name="T29">Artículo 27 o causando daños indirectos a la salud humana o comprometiendo su empleo para los diversos usos. Tales sustancias podrán descargarse excepcionalmente, de acuerdo a la reglamentación pertinente, cuando:</text:span></text:p>
            <text:p text:style-name="P21">a) Sean sometidas a tratamientos previos de depuración o neutralización;</text:p>
            <text:p text:style-name="P21">b) Las condiciones del cuerpo receptor permitan los procesos naturales de purificación.</text:p>
            <text:p text:style-name="P21">Sin perjuicio de la responsabilidad civil y penal que se genere, el incumplimiento de esta norma dará lugar a la aplicación de las sanciones administrativas que correspondan a las faltas graves conforme lo dispuesto en el Capítulo 1 del Título IV del Libro IV. </text:p>
          </table:table-cell>
        </table:table-row>
        <table:table-row table:style-name="Tabla1.1">
          <table:table-cell table:style-name="Tabla1.A3" office:value-type="string">
            <text:p text:style-name="P42"><text:span text:style-name="Fuente_20_de_20_párrafo_20_predeter.1"><text:span text:style-name="T8">ARTÍCULO 110.- Sedimentación y erosión.</text:span></text:span><text:span text:style-name="Fuente_20_de_20_párrafo_20_predeter.1"><text:span text:style-name="T10"> La descarga de aguas con sólidos en suspensión o de arrastre deberá contar con proyecto aprobado por la Autoridad de Aplicación. El proyecto deberá demostrar que no se producirán procesos de sedimentación perjudiciales para el ambiente, como tampoco procesos de erosión. El incumplimiento del presente requerimiento será considerado falta grave.</text:span></text:span></text:p>
          </table:table-cell>
          <table:table-cell table:style-name="Tabla1.A3" office:value-type="string">
            <text:p text:style-name="P18">ART. 115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6.- Sedimentación y erosión.</text:span><text:span text:style-name="T29"> La descarga de agua o efluentes con sólidos en suspensión o de arrastre deberá contar con un proyecto aprobado por las autoridades competentes y la Autoridad de Aplicación. El proyecto deberá demostrar que no se producirán procesos de sedimentación y erosión perjudiciales para el ambiente.</text:span></text:p>
            <text:p text:style-name="P23">El incumplimiento del presente requerimiento será considerado falta grave, independientemente de las responsabilidades civiles y penales que pudieren corresponder. </text:p>
          </table:table-cell>
        </table:table-row>
        <table:table-row table:style-name="Tabla1.1">
          <table:table-cell table:style-name="Tabla1.A3" office:value-type="string">
            <text:p text:style-name="P42"><text:span text:style-name="Fuente_20_de_20_párrafo_20_predeter.1"><text:span text:style-name="T8">ARTÍCULO 111.- Eutrofización. </text:span></text:span><text:span text:style-name="Fuente_20_de_20_párrafo_20_predeter.1"><text:span text:style-name="T10">En cuerpos de agua que por sus características puedan estar sometidos a procesos de eutrofización que afecten a la biota acuática y la calidad del agua para diversos usos </text:span></text:span><text:soft-page-break/><text:span text:style-name="Fuente_20_de_20_párrafo_20_predeter.1"><text:span text:style-name="T10">sustantivos tales como fuente de provisión agua para consumo humano, irrigación, bebida animal y actividades recreativas con contacto directo e indirecto, las autoridades competentes deberán:</text:span></text:span></text:p>
            <text:p text:style-name="P42"><text:span text:style-name="Fuente_20_de_20_párrafo_20_predeter.1"><text:span text:style-name="T10">a) Exigir el tratamiento para la remoción de nutrientes de toda descarga, ya sea de efluentes industriales, cloacales o de la producción agropecuaria, conforme los niveles mínimos establecidos en la normativa vigente, sin perjuicio de que los mismos sean compatibles con los objetivos de calidad de los cuerpos receptores que sean establecidos en el marco de la gestión hídrica.</text:span></text:span></text:p>
            <text:p text:style-name="P42"><text:span text:style-name="Fuente_20_de_20_párrafo_20_predeter.1"><text:span text:style-name="T10">b) Coordinar con el Ministerio de la Producción o el que en el futuro lo reemplace, el control de la aplicación de fertilizantes y de prácticas agrícolas que aporten cantidades objetables de nutrientes a los cuerpos de agua en forma dispersa.</text:span></text:span></text:p>
          </table:table-cell>
          <table:table-cell table:style-name="Tabla1.A3" office:value-type="string">
            <text:p text:style-name="P18">ART. 116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7.- Eutrofización.</text:span><text:span text:style-name="T29"> En cuerpos de agua que por sus características puedan estar sometidos a procesos de eutrofización que afecten a la biota acuática y la calidad del agua para diversos usos </text:span><text:soft-page-break/><text:span text:style-name="T29">sustantivos tales como fuente de provisión de agua para consumo humano, irrigación, bebida animal y actividades recreativas con contacto directo e indirecto, la Autoridad de Aplicación y las Autoridades Competentes deberán:</text:span></text:p>
            <text:p text:style-name="P21">a) Exigir el tratamiento para la remoción de nutrientes de toda descarga, ya sea de efluentes industriales, cloacales o de la producción agropecuaria, conforme los niveles mínimos establecidos en la normativa vigente;</text:p>
            <text:p text:style-name="P23">b) Coordinar el control de la aplicación de fertilizantes y de prácticas agrícolas que aporten cantidades objetables de nutrientes a los cuerpos de agua en forma dispersa. </text:p>
          </table:table-cell>
        </table:table-row>
        <table:table-row table:style-name="Tabla1.1">
          <table:table-cell table:style-name="Tabla1.A3" office:value-type="string">
            <text:p text:style-name="P42"><text:span text:style-name="Fuente_20_de_20_párrafo_20_predeter.1"><text:span text:style-name="T8">ARTÍCULO 112.- Vertidos en redes.</text:span></text:span><text:span text:style-name="Fuente_20_de_20_párrafo_20_predeter.1"><text:span text:style-name="T10"> Prohíbese verter en las redes públicas sustancias con propiedades corrosivas o destructores de los materiales de construcción o que sean contaminantes de forma que imposibiliten la reutilización de las aguas, o cuya nueva utilización tan sólo sea posible a través de la aplicación de técnicas o tecnologías de difícil acceso o que lo sean con costos elevados, todo ello conforme la legislación aplicable y bajo el control de la correspondiente autoridad competente. El incumplimiento de las prohibiciones aquí previstas será </text:span></text:span><text:soft-page-break/><text:span text:style-name="Fuente_20_de_20_párrafo_20_predeter.1"><text:span text:style-name="T10">reputado falta grave.</text:span></text:span></text:p>
          </table:table-cell>
          <table:table-cell table:style-name="Tabla1.A3" office:value-type="string">
            <text:p text:style-name="P18">ART. 117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08.- Vertidos en redes.</text:span><text:span text:style-name="T29"> Prohíbese verter en las redes públicas sustancias con propiedades corrosivas o destructoras de los materiales de construcción o que sean contaminantes conforme a la legislación aplicable y bajo el control de la autoridad competente. El incumplimiento de las prohibiciones aquí previstas será reputado falta grave, independientemente de las responsabilidades civiles y penales que pudieren corresponder. </text:span></text:p>
          </table:table-cell>
        </table:table-row>
        <table:table-row table:style-name="Tabla1.1">
          <table:table-cell table:style-name="Tabla1.A3" office:value-type="string">
            <text:p text:style-name="P42"><text:span text:style-name="Fuente_20_de_20_párrafo_20_predeter.1"><text:span text:style-name="T8">ARTÍCULO 113.- Límites permisibles en vertidos.</text:span></text:span><text:span text:style-name="Fuente_20_de_20_párrafo_20_predeter.1"><text:span text:style-name="T10"> La Autoridad de Aplicación establecerá la factibilidad de vuelco, según el uso que se destine a las aguas y considerando el criterio más restrictivo. Los límites permisibles en vertidos serán revisados y actualizados periódicamente a los fines de lograr una protección efectiva de los recursos.</text:span></text:span></text:p>
          </table:table-cell>
          <table:table-cell table:style-name="Tabla1.A3" office:value-type="string">
            <text:p text:style-name="P18">ART. 118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09.- Factibilidad de vertidos.</text:span><text:span text:style-name="T29"> La Autoridad de Aplicación establecerá la factibilidad de vertido, según el uso que se destine a las aguas, y la Autoridad Competente Ambiental establecerá las condiciones de vuelco en cuanto a los parámetros fisicoquímicos y biológicos, considerando el criterio más restrictivo.</text:span></text:p>
            <text:p text:style-name="P21"/>
            <text:p text:style-name="P21">Los límites permisibles en vertidos podrán ser revisados y actualizados conjuntamente con la Autoridad Competente a los fines de lograr una protección efectiva del recurso. </text:p>
          </table:table-cell>
        </table:table-row>
        <table:table-row table:style-name="Tabla1.1">
          <table:table-cell table:style-name="Tabla1.A3" office:value-type="string">
            <text:p text:style-name="P42"><text:span text:style-name="Fuente_20_de_20_párrafo_20_predeter.1"><text:span text:style-name="T8">ARTÍCULO 114.- Perforaciones y pozos.</text:span></text:span><text:span text:style-name="Fuente_20_de_20_párrafo_20_predeter.1"><text:span text:style-name="T10"> Prohíbese la realización de pozos absorbentes que conecten niveles de agua subterránea a través de perforaciones realizadas dentro de los mismos; la inyección o disposición de contaminantes en los acuíferos y la realización de perforaciones que conecten acuíferos de distinta calidad. La Autoridad de Aplicación exigirá el inmediato cegado de los pozos o perforaciones en infracción, a costa del dueño del predio. El incumplimiento de las prohibiciones aquí previstas será reputado falta grave.</text:span></text:span></text:p>
          </table:table-cell>
          <table:table-cell table:style-name="Tabla1.A3" office:value-type="string">
            <text:p text:style-name="P18">ART. 119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10.- Acciones prohibidas en perforaciones.</text:span><text:span text:style-name="T29"> Prohíbese la realización de pozos absorbentes que conecten distintos acuíferos; la inyección o disposición de contaminantes en acuíferos y la realización de perforaciones que conecten acuíferos de distinta calidad. La Autoridad de Aplicación exigirá el inmediato cegado de los pozos o perforaciones en infracción, a costa del dueño del predio. El incumplimiento de las prohibiciones aquí previstas será reputado falta grave, independientemente de las responsabilidades civiles y penales que pudieren corresponder. </text:span></text:p>
          </table:table-cell>
        </table:table-row>
        <table:table-row table:style-name="Tabla1.1">
          <table:table-cell table:style-name="Tabla1.A3" office:value-type="string">
            <text:p text:style-name="P42"><text:span text:style-name="Fuente_20_de_20_párrafo_20_predeter.1"><text:span text:style-name="T8">ARTÍCULO 115.- Humedales.</text:span></text:span><text:span text:style-name="Fuente_20_de_20_párrafo_20_predeter.1"><text:span text:style-name="T10"> La Autoridad de Aplicación de esta Ley de Aguas tendrá participación necesaria en las gestiones que realice el Gobierno de la Provincia para la designación de los humedales que </text:span></text:span><text:soft-page-break/><text:span text:style-name="Fuente_20_de_20_párrafo_20_predeter.1"><text:span text:style-name="T10">norma la convención relativa a los humedales de importancia internacional especialmente como Hábitat de Aves Acuáticas, RAMSAR 1971 que aprobó la ley de la nación N° 25335. La reglamentación ﬁjará normas especiales para el uso racional y control de los humedales, con el fin de conservar la diversidad biológica y las funciones ecológicas e hidrológicas que estos desempeñan como sustento de la vida humana, la producción, el trabajo y las economías regionales.</text:span></text:span></text:p>
          </table:table-cell>
          <table:table-cell table:style-name="Tabla1.A3" office:value-type="string">
            <text:p text:style-name="P18">ART. 120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11.- Humedales.</text:span><text:span text:style-name="T29"> La Autoridad Ambiental Competente, conforme la Ley Provincial Nº 12.175, o la que en su reemplazo se dicte, para la elaboración de la candidatura a los fines de la designación de Área </text:span><text:soft-page-break/><text:span text:style-name="T29">Natural Protegida Provincial bajo la Convención Relativa a los Humedales de Importancia Internacional especialmente como Hábitat de Aves Acuáticas (RAMSAR), deberá dar participación a la Autoridad de Aplicación en dicho proceso, los fin de la caracterización de los aspectos hídricos del humedal.</text:span></text:p>
            <text:p text:style-name="P23">La reglamentación fijará normas especiales para el uso racional y control de los humedales, en el marco de lo establecido por la Ley Nacional Nº 25.335 y la Provincial Nº 12.175, con el fin de conservar la diversidad biológica y las funciones ecológicas e hidrológicas que estos desempeñan como sustento de la vida humana, la producción, el trabajo y las economías regionales. </text:p>
          </table:table-cell>
        </table:table-row>
        <table:table-row table:style-name="Tabla1.1">
          <table:table-cell table:style-name="Tabla1.A3" office:value-type="string">
            <text:p text:style-name="P42"><text:span text:style-name="Fuente_20_de_20_párrafo_20_predeter.1"><text:span text:style-name="T8">ARTÍCULO 116.- Libre acceso a las aguas públicas.</text:span></text:span><text:span text:style-name="Fuente_20_de_20_párrafo_20_predeter.1"><text:span text:style-name="T10"> Prohíbese poseer o colocar obstáculos que afecten el libre acceso a las aguas o que crucen un cauce público, debiendo los tenedores retirar los que existen dentro de los treinta días de vigencia de la Ley de Aguas. Vencido dicho plazo los mismos serán retirados por la Autoridad de Aplicación pudiendo repetir los gastos que conlleve esta actividad por vía de apremio fiscal.</text:span></text:span></text:p>
          </table:table-cell>
          <table:table-cell table:style-name="Tabla1.A3" office:value-type="string">
            <text:p text:style-name="P18">ART. 121º.- ÍDEM</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12.- Libre acceso a las aguas públicas.</text:span><text:span text:style-name="T29"> Prohíbese poseer o colocar obstáculos que afecten el libre acceso a las aguas o que crucen un cauce público, debiendo los tenedores retirar los que existen dentro de los treinta días de vigencia del Ley de Aguas. Vencido dicho plazo los mismos serán retirados por </text:span></text:p>
            <text:p text:style-name="P21">la Autoridad de Aplicación pudiendo repetir los gastos que conlleve esta actividad por vía de apremio fiscal. </text:p>
          </table:table-cell>
        </table:table-row>
        <table:table-row table:style-name="Tabla1.1">
          <table:table-cell table:style-name="Tabla1.A3" office:value-type="string">
            <text:p text:style-name="P42"><text:span text:style-name="Fuente_20_de_20_párrafo_20_predeter.1"><text:span text:style-name="T36">ARTÍCULO 117.- Explotación de agua y extracción de arena de los paleocauces.</text:span></text:span><text:span text:style-name="Fuente_20_de_20_párrafo_20_predeter.1"><text:span text:style-name="T29"> Previo a la explotación de agua y/o a la extracción de arena de los paleocauces, debe contarse con la autorización de la Autoridad de Aplicación. No podrán realizarse obras sin un estudio con base geológica - </text:span></text:span><text:soft-page-break/><text:span text:style-name="Fuente_20_de_20_párrafo_20_predeter.1"><text:span text:style-name="T29">hidrogeológica y ambiental aprobado por la Autoridad de Aplicación.</text:span></text:span></text:p>
          </table:table-cell>
          <table:table-cell table:style-name="Tabla1.A3" office:value-type="string">
            <text:p text:style-name="P5"><text:span text:style-name="Fuente_20_de_20_párrafo_20_predeter.1"><text:span text:style-name="T10">Ver Supra Art. 58º</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13.- Explotación de agua y extracción de arena de los paleocauces.</text:span><text:span text:style-name="T29"> Previo a la explotación de agua y/o a la extracción de arena de los paleocauces, debe contarse con la autorización de la Autoridad de Aplicación. No podrán realizarse obras sin un estudio con base </text:span><text:soft-page-break/><text:span text:style-name="T29">geológica-hidrogeológica y ambiental aprobado por la Autoridad de Aplicación y las Autoridades Competentes. </text:span></text:p>
          </table:table-cell>
        </table:table-row>
        <table:table-row table:style-name="Tabla1.1">
          <table:table-cell table:style-name="Tabla1.A3" office:value-type="string">
            <text:p text:style-name="P42"><text:span text:style-name="Fuente_20_de_20_párrafo_20_predeter.1"><text:span text:style-name="T8">ARTÍCULO 118.- Intervención en acuíferos.</text:span></text:span><text:span text:style-name="Fuente_20_de_20_párrafo_20_predeter.1"><text:span text:style-name="T10"> La Autoridad de Aplicación debe en cualquier tiempo:</text:span></text:span></text:p>
            <text:p text:style-name="P42"><text:span text:style-name="Fuente_20_de_20_párrafo_20_predeter.1"><text:span text:style-name="T10">a) Identificar aquellos acuíferos factibles de ser utilizados, autorizando en cada caso la extracción de agua.</text:span></text:span></text:p>
            <text:p text:style-name="P42"><text:span text:style-name="Fuente_20_de_20_párrafo_20_predeter.1"><text:span text:style-name="T10">b) Regular los métodos, sistemas o instalaciones utilizados para el aprovechamiento del agua subterránea.</text:span></text:span></text:p>
            <text:p text:style-name="P42"><text:span text:style-name="Fuente_20_de_20_párrafo_20_predeter.1"><text:span text:style-name="T10">c) Prohibir la extracción en caso de descenso del nivel del acuífero y/o por riesgo de contaminación del acuífero.</text:span></text:span></text:p>
            <text:p text:style-name="P42"><text:span text:style-name="Fuente_20_de_20_párrafo_20_predeter.1"><text:span text:style-name="T10">d) Adoptar cualquier otra medida dirigida a preservar la calidad y cantidad del agua para establecer zonas de protección dentro de las cuales podrá limitarse, condicionarse o prohibirse actividades que puedan comprometer el correcto uso de los pozos de agua.</text:span></text:span></text:p>
            <text:p text:style-name="P42"><text:span text:style-name="Fuente_20_de_20_párrafo_20_predeter.1"><text:span text:style-name="T10">e) Realizar acciones tendientes a lograr el mayor beneficio para la sociedad, con preservación ambiental.</text:span></text:span></text:p>
          </table:table-cell>
          <table:table-cell table:style-name="Tabla1.A3" office:value-type="string">
            <text:p text:style-name="P18">ART. 122º.- ÍDEM</text:p>
          </table:table-cell>
          <table:table-cell table:style-name="Tabla1.A3" office:value-type="string">
            <text:p text:style-name="P12">Ver Arts. 110º y 117º (Sección Sexta Aguas subterráneas)</text:p>
            <text:p text:style-name="P11"/>
            <text:p text:style-name="P11"/>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14.- Intervención en acuíferos.</text:span><text:span text:style-name="T29"> La Autoridad de Aplicación debe en cualquier tiempo:</text:span></text:p>
            <text:p text:style-name="P21">a) Identificar aquellos acuíferos factibles de ser utilizados, autorizando en cada caso la extracción de agua;</text:p>
            <text:p text:style-name="P21">b) Regular los métodos, sistemas o instalaciones utilizados para el aprovechamiento del agua subterránea;</text:p>
            <text:p text:style-name="P21">c) Prohibir la extracción en caso de afectación de la calidad y/o cantidad del agua subterránea;</text:p>
            <text:p text:style-name="P21">d) Adoptar cualquier otra medida dirigida a preservar la calidad y cantidad del agua para establecer zonas de protección de las perforaciones dentro de las cuales podrá limitarse, condicionarse o prohibirse actividades que puedan comprometer el uso del recurso;</text:p>
            <text:p text:style-name="P23">e) Realizar acciones tendientes a lograr el mayor beneficio para la sociedad, con preservación ambiental. </text:p>
          </table:table-cell>
        </table:table-row>
        <table:table-row table:style-name="Tabla1.1">
          <table:table-cell table:style-name="Tabla1.A3" office:value-type="string">
            <text:p text:style-name="P84">CAPITULO II - INUNDACIÓN Y SEQUÍA</text:p>
            <text:p text:style-name="P42"><text:span text:style-name="Fuente_20_de_20_párrafo_20_predeter.1"><text:span text:style-name="T8">ARTÍCULO 119.- Inundación.</text:span></text:span><text:span text:style-name="Fuente_20_de_20_párrafo_20_predeter.1"><text:span text:style-name="T10"> Se considera inundación a la presencia de agua sobre el terreno en lugares, formas y tiempos que resultan desfavorables para las actividades humanas producto de la ocupación o utilización del medio sin previa planificación y manejo territorial, y que se producen por el desborde de cursos </text:span></text:span><text:soft-page-break/><text:span text:style-name="Fuente_20_de_20_párrafo_20_predeter.1"><text:span text:style-name="T10">de agua, por el exceso de lluvias en zonas de deficiente escurrimiento superficial o por el ascenso de los niveles freáticos, o en forma combinada.</text:span></text:span></text:p>
          </table:table-cell>
          <table:table-cell table:style-name="Tabla1.A3" office:value-type="string">
            <text:p text:style-name="P84">CAPITULO II - INUNDACIÓN Y SEQUÍA</text:p>
            <text:p text:style-name="P18">ART. 123º.- ÍDEM</text:p>
          </table:table-cell>
          <table:table-cell table:style-name="Tabla1.A3" office:value-type="string">
            <text:p text:style-name="Standard"><text:span text:style-name="Fuente_20_de_20_párrafo_20_predeter.1"><text:span text:style-name="T15">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29">CAPÍTULO 2 - GESTIÓN DE INUNDACIONES Y SEQUÍAS </text:p>
            <text:p text:style-name="P42"><text:span text:style-name="T36">ARTÍCULO 115.- Inundación.</text:span><text:span text:style-name="T29"> Se considera inundación, en áreas urbanas y rurales, a la presencia de agua sobre el terreno en lugares, formas y tiempos que resultan desfavorables para las actividades humanas producto de la ocupación o utilización del medio sin previa planificación y manejo territorial, y que </text:span><text:soft-page-break/><text:span text:style-name="T29">se producen por el desborde de cursos de agua, por el exceso de lluvias en zonas de deficiente escurrimiento superficial o por el ascenso de los niveles freáticos, o en forma combinada. </text:span></text:p>
            <text:p text:style-name="P21"/>
            <text:p text:style-name="P21"/>
            <text:p text:style-name="P21"/>
            <text:p text:style-name="P21"/>
            <text:p text:style-name="P21"/>
            <text:p text:style-name="P21"/>
            <text:p text:style-name="P21"/>
            <text:p text:style-name="P21"/>
            <text:p text:style-name="P30"/>
            <text:p text:style-name="P31"/>
          </table:table-cell>
        </table:table-row>
        <table:table-row table:style-name="Tabla1.1">
          <table:table-cell table:style-name="Tabla1.A3" office:value-type="string">
            <text:p text:style-name="P42"><text:span text:style-name="Fuente_20_de_20_párrafo_20_predeter.1"><text:span text:style-name="T8">ARTÍCULO 120.- Sequía.</text:span></text:span><text:span text:style-name="Fuente_20_de_20_párrafo_20_predeter.1"><text:span text:style-name="T10"> Es la reducción temporal notable del agua y la humedad disponible, por debajo de la cantidad normal o esperada para un período.</text:span></text:span></text:p>
          </table:table-cell>
          <table:table-cell table:style-name="Tabla1.A3" office:value-type="string">
            <text:p text:style-name="P18">ART. 124º.- ÍDEM</text:p>
          </table:table-cell>
          <table:table-cell table:style-name="Tabla1.A3" office:value-type="string">
            <text:p text:style-name="P82"><text:span text:style-name="Fuente_20_de_20_párrafo_20_predeter.1"><text:span text:style-name="T29">Sección Segunda - Efectos nocivos</text:span></text:span></text:p>
            <text:p text:style-name="P86">Título Tercero - Revenimiento y salinización</text:p>
            <text:p text:style-name="P42"><text:span text:style-name="Fuente_20_de_20_párrafo_20_predeter.1"><text:span text:style-name="T17">Artículo 177.- </text:span></text:span><text:span text:style-name="Fuente_20_de_20_párrafo_20_predeter.1"><text:span text:style-name="T22">Prohíbese provocar revenimiento o salinización en terrenos propios o ajenos, debiéndose construir las obras necesarias para impedirlo. Igualmente se debe impedir la salinización <text:s/>de aguas subterráneas.-</text:span></text:span></text:p>
            <text:p text:style-name="P42"><text:span text:style-name="Fuente_20_de_20_párrafo_20_predeter.1"><text:span text:style-name="T17">Artículo 178.- </text:span></text:span><text:span text:style-name="Fuente_20_de_20_párrafo_20_predeter.1"><text:span text:style-name="T22">Al infractor se le impondrá sanción pecuniaria graduada según el artículo 235 de esta ley. <text:s/>Cuando se trate de concesionarios o permisionarios puede suspenderse la entrega de la dotación o la caducidad del permiso o concesión, según la gravedad o reiteración de la falt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16. Sequía.</text:span><text:span text:style-name="T29"> Es la reducción temporal notable del agua y la humedad disponible, por debajo de los requerimientos de un área para abastecer las necesidades de los seres humanos, las plantas y cultivos, y los animales.</text:span></text:p>
          </table:table-cell>
        </table:table-row>
        <table:table-row table:style-name="Tabla1.1">
          <table:table-cell table:style-name="Tabla1.A3" office:value-type="string">
            <text:p text:style-name="P42"><text:span text:style-name="Fuente_20_de_20_párrafo_20_predeter.1"><text:span text:style-name="T8">ARTÍCULO 121.- Zonas inundables.</text:span></text:span><text:span text:style-name="Fuente_20_de_20_párrafo_20_predeter.1"><text:span text:style-name="T10"> La delimitación de zonas inundables y el régimen de uso de bienes situados en las mismas se regirá por lo </text:span></text:span><text:soft-page-break/><text:span text:style-name="Fuente_20_de_20_párrafo_20_predeter.1"><text:span text:style-name="T10">establecido en la ley N° 11730, su reglamentación o las normas que en un futuro la reemplacen.</text:span></text:span></text:p>
          </table:table-cell>
          <table:table-cell table:style-name="Tabla1.A3" office:value-type="string">
            <text:p text:style-name="P18">ART. 125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17.- Zonas inundables.</text:span><text:span text:style-name="T29"> La delimitación de zonas inundables y el régimen de uso de bienes situados en las mismas se regirán por lo </text:span><text:soft-page-break/><text:span text:style-name="T29">establecido en la ley N° 11.730, su reglamentación o las normas que en un futuro la reemplacen. </text:span></text:p>
          </table:table-cell>
        </table:table-row>
        <table:table-row table:style-name="Tabla1.1">
          <table:table-cell table:style-name="Tabla1.A3" office:value-type="string">
            <text:p text:style-name="P42"><text:span text:style-name="Fuente_20_de_20_párrafo_20_predeter.1"><text:span text:style-name="T8">ARTÍCULO 122.- Obras de protección de inundaciones.</text:span></text:span><text:span text:style-name="Fuente_20_de_20_párrafo_20_predeter.1"><text:span text:style-name="T10"> Las obras necesarias para mitigar inundaciones se harán con sujeción a la planificación y conforme a las siguientes pautas:</text:span></text:span></text:p>
            <text:p text:style-name="P42"><text:span text:style-name="Fuente_20_de_20_párrafo_20_predeter.1"><text:span text:style-name="T10">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text:span></text:span></text:p>
            <text:p text:style-name="P42"><text:span text:style-name="Fuente_20_de_20_párrafo_20_predeter.1"><text:span text:style-name="T10">b) Los propietarios de predios ubicados en el Área III determinada en la ley N° 11730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inscripto en el registro correspondiente.</text:span></text:span></text:p>
          </table:table-cell>
          <table:table-cell table:style-name="Tabla1.A3" office:value-type="string">
            <text:p text:style-name="P18">ART. 126º.- ÍDEM</text:p>
          </table:table-cell>
          <table:table-cell table:style-name="Tabla1.A3" office:value-type="string">
            <text:p text:style-name="P88">Sección Segunda - Efectos nocivos</text:p>
            <text:p text:style-name="P88">Título Primero - Inundación, erosión, y preservación de márgenes</text:p>
            <text:p text:style-name="P101"><text:span text:style-name="Fuente_20_de_20_párrafo_20_predeter.1"><text:span text:style-name="T16">Artículo 168.- </text:span></text:span><text:span text:style-name="Fuente_20_de_20_párrafo_20_predeter.1"><text:span text:style-name="T21">Las obras autorizadas a los ribereños por el artículo 1974 del Código Civil y Comercial de la Nación, deben comunicarse a la autoridad administrativa cuando se realicen dentro de los predios privados. <text:s/>Si penetraren en los cauces se exige autorización de ella, quien puede dictar planes generales de defensa a los cuales deben sujetarse los propietarios.-</text:span></text:span></text:p>
            <text:p text:style-name="P103"/>
            <text:p text:style-name="P42"><text:span text:style-name="Fuente_20_de_20_párrafo_20_predeter.1"><text:span text:style-name="T17">Artículo 169.- </text:span></text:span><text:span text:style-name="Fuente_20_de_20_párrafo_20_predeter.1"><text:span text:style-name="T22">Si las obras aludidas en la primera parte del artículo 168 de esta ley, amenazaran desviar la corriente de su curso natural o producir <text:s/>inundaciones, la autoridad administrativa puede mandar que se suspendan, o restituir las cosas a su primitivo estado, con cargo al propietario responsable.-</text:span></text:span></text:p>
            <text:p text:style-name="P18"/>
            <text:p text:style-name="P42"><text:span text:style-name="Fuente_20_de_20_párrafo_20_predeter.1"><text:span text:style-name="T17">Artículo 172.- </text:span></text:span><text:span text:style-name="Fuente_20_de_20_párrafo_20_predeter.1"><text:span text:style-name="T22">Los propietarios deben permitir el acceso a sus predios al personal y maquinarias encargados de construir defensas o remover obstáculos.-</text:span></text:span></text:p>
            <text:p text:style-name="P42"/>
            <text:p text:style-name="P82"><text:span text:style-name="Fuente_20_de_20_párrafo_20_predeter.1"><text:span text:style-name="T46">Título Segundo - </text:span></text:span><text:span text:style-name="T29">Desecación </text:span><text:soft-page-break/><text:span text:style-name="T29">de pantanos</text:span></text:p>
            <text:p text:style-name="P60"><text:span text:style-name="T17">Artículo 174.- </text:span><text:span text:style-name="T22">Decláranse de interés general los terrenos pantanosos o cenagosos y los que periódicamente soporten acumulaciones de agua que causen perjuicios.  Esta declaración no es susceptible de abandono en los términos del artículo 61 inc. c) de la ley 7534 o la norma que lo reemplazare.-</text:span></text:p>
            <text:p text:style-name="P60"><text:span text:style-name="T17">Artículo 175.- </text:span><text:span text:style-name="T22">Si el pantano creare ambiente insalubre o perjudicial a la vida humana, animal, o vegetal, se ordenará su desecación. Igual medida puede ordenarse si se considera conveniente el aprovechamiento de los terrenos o aguas contenidas.-</text:span></text:p>
            <text:p text:style-name="P60"><text:span text:style-name="T17">Artículo 176.- </text:span><text:span text:style-name="T22">La autoridad administrativa fijará en cada caso el plazo para que el propietario deseque el pantano.  Vencido el mismo, lo ejecutará la Administración por cuenta del incumplidor.-</text:span></text:p>
            <text:p text:style-name="P91"/>
            <text:p text:style-name="P82"><text:span text:style-name="T23">Título Cuarto - </text:span><text:span text:style-name="T30">Filtraciones</text:span></text:p>
            <text:p text:style-name="P60"><text:span text:style-name="T17">Artículo 179.- </text:span><text:span text:style-name="T22">Los acueductos o depósitos artificiales de agua deben construirse de manera tal que no produzcan filtraciones perjudiciales.-</text:span></text:p>
            <text:p text:style-name="P63"><text:span text:style-name="T17">Artículo 180.- </text:span><text:span text:style-name="T29"> </text:span><text:span text:style-name="T22">Al infractor se le impondrá sanción pecuniaria graduada según el artículo 235 de esta ley.  En caso de concesionarios o permisionarios puede suspenderse la entrega de la dotación o la caducidad de la concesión o permiso teniendo en </text:span><text:soft-page-break/><text:span text:style-name="T22">cuenta la gravedad o reiteración de la falta.-</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18.- Obras de protección de inundaciones.</text:span><text:span text:style-name="T29"> Las obras necesarias para mitigar inundaciones se harán con sujeción a la planificación y conforme a las siguientes pautas:</text:span></text:p>
            <text:p text:style-name="P21">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text:p>
            <text:p text:style-name="P23">b) Los propietarios de predios ubicados en el Área III determinada en la ley N° 11.730, su reglamentación o las normas que en un futuro la reemplacen,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inscripto en el registro correspondiente. </text:p>
          </table:table-cell>
        </table:table-row>
        <table:table-row table:style-name="Tabla1.1">
          <table:table-cell table:style-name="Tabla1.A3" office:value-type="string">
            <text:p text:style-name="P42"><text:span text:style-name="Fuente_20_de_20_párrafo_20_predeter.1"><text:span text:style-name="T8">ARTÍCULO 123.- Alerta hidrológica.</text:span></text:span><text:span text:style-name="Fuente_20_de_20_párrafo_20_predeter.1"><text:span text:style-name="T10"> La Autoridad de Aplicación tiene a su cargo el sistema de pronóstico y alerta hidrológica para prevenir a los habitantes de zonas urbanas con riesgo de inundaciones por desbordamiento de cursos de agua.</text:span></text:span></text:p>
            <text:p text:style-name="P42"><text:span text:style-name="Fuente_20_de_20_párrafo_20_predeter.1"><text:span text:style-name="T10">La Autoridad de Aplicación notificará el alerta hidrológico en forma fehaciente a las autoridades locales y activará los Protocolos de Prevención y Respuesta a través de la Subsecretaría de Protección Civil.</text:span></text:span></text:p>
            <text:p text:style-name="P18">Los avisos a la población deberán ser publicados en todos los medios de difusión en la región en riesgo, en un plazo que no exceda las 24 horas de recibido el informe de alerta.</text:p>
          </table:table-cell>
          <table:table-cell table:style-name="Tabla1.A3" office:value-type="string">
            <text:p text:style-name="P18">ART. 127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19.- Alerta hidrológica.</text:span><text:span text:style-name="T29"> La Autoridad de Aplicación tiene a su cargo el sistema de pronóstico y alerta hidrológica para prevenir a los habitantes de zonas con riesgo de inundaciones o de sequías o escasez.</text:span></text:p>
            <text:p text:style-name="P21">La Autoridad de Aplicación notificará el alerta hidrológico en forma fehaciente a las autoridades locales y activará los Protocolos de Prevención y Respuesta a través de la autoridad local o provincial en materia de Protección Civil.</text:p>
            <text:p text:style-name="P21">Los avisos a la población deberán ser difundidos por todos los medios posibles, en un plazo que no exceda las 24 horas de recibido el informe de alerta. </text:p>
          </table:table-cell>
        </table:table-row>
        <table:table-row table:style-name="Tabla1.1">
          <table:table-cell table:style-name="Tabla1.A3" office:value-type="string">
            <text:p text:style-name="P42"><text:span text:style-name="Fuente_20_de_20_párrafo_20_predeter.1"><text:span text:style-name="T36">ARTÍCULO 124.- Equipo para la Sequía.</text:span></text:span><text:span text:style-name="Fuente_20_de_20_párrafo_20_predeter.1"><text:span text:style-name="T29"> La Autoridad de Aplicación contará con un equipo permanente de profesionales abocados al estudio, planificación, ejecución y control de las medidas estructurales y no estructurales tendientes a prevenir los efectos dañosos que ocasiona la sequía.</text:span></text:span></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0.- Equipo de profesionales para eventos extremos.</text:span><text:span text:style-name="T29"> La Autoridad de Aplicación contará con un equipo permanente de profesionales abocados al estudio, planificación, ejecución y control de las acciones estructurales y medidas no estructurales tendientes a prevenir los efectos dañosos que ocasionan las inundaciones o la escasez o las sequías. </text:span></text:p>
          </table:table-cell>
        </table:table-row>
        <table:table-row table:style-name="Tabla1.1">
          <table:table-cell table:style-name="Tabla1.A3" office:value-type="string">
            <text:p text:style-name="P42"><text:span text:style-name="Fuente_20_de_20_párrafo_20_predeter.1"><text:span text:style-name="T8">ARTÍCULO 125.- Planes de contingencias.</text:span></text:span><text:span text:style-name="Fuente_20_de_20_párrafo_20_predeter.1"><text:span text:style-name="T10"> Los Municipios y Comunas en forma individual o agrupados por regiones, deben contar con un Plan de Contingencia para épocas de inundación y de sequía.</text:span></text:span></text:p>
            <text:p text:style-name="P42"><text:span text:style-name="Fuente_20_de_20_párrafo_20_predeter.1"><text:span text:style-name="T10">La Autoridad de Aplicación pondrá a </text:span></text:span><text:soft-page-break/><text:span text:style-name="Fuente_20_de_20_párrafo_20_predeter.1"><text:span text:style-name="T10">disposición de las autoridades competentes provinciales, municipales y comunales la información que disponga para la formulación de planes de contingencia.</text:span></text:span></text:p>
          </table:table-cell>
          <table:table-cell table:style-name="Tabla1.A3" office:value-type="string">
            <text:p text:style-name="P18">ART. 128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1.- Plan de contingencia.</text:span><text:span text:style-name="T29"> Los Municipios y Comunas en forma individual, o agrupados por regiones, deben contar con un Plan de Contingencia para épocas de inundación o de escasez o sequía.</text:span></text:p>
            <text:p text:style-name="P42"><text:soft-page-break/><text:span text:style-name="T29">La Autoridad de Aplicación pondrá a disposición de las autoridades competentes provinciales, municipales y comunales la información que disponga para la formulación del plan de contingencia. </text:span><text:span text:style-name="T36"><text:s/></text:span></text:p>
          </table:table-cell>
        </table:table-row>
        <table:table-row table:style-name="Tabla1.1">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2"><text:span text:style-name="Fuente_20_de_20_párrafo_20_predeter.1"><text:span text:style-name="T35">Artículo 129.-</text:span></text:span><text:span text:style-name="Fuente_20_de_20_párrafo_20_predeter.1"><text:span text:style-name="T29"> </text:span></text:span><text:span text:style-name="Fuente_20_de_20_párrafo_20_predeter.1"><text:span text:style-name="T35">Ejecución de obras en crecidas extraordinarias.</text:span></text:span><text:span text:style-name="Fuente_20_de_20_párrafo_20_predeter.1"><text:span text:style-name="T29"> En caso de crecidas extraordinarias, se podrán ejecutar obras de acuerdo a las siguientes pautas:</text:span></text:span></text:p>
            <text:p text:style-name="P42"><text:span text:style-name="Fuente_20_de_20_párrafo_20_predeter.1"><text:span text:style-name="T10">a) Los ocupantes de predios podrán construir obras de defensa contra crecidas extraordinarias en caso de necesidad. Esas obras de defensa deberán ser notificadas por quienes las construyan dentro de las 48 (cuarenta y ocho) horas de iniciados los trabajos, se harán de acuerdo a las normas que la reglamentación establezca y sin causar daños a terceros, tendrán carácter provisorio y quedarán sujetas a su revisión oportuna por la Autoridad de Aplicación.</text:span></text:span></text:p>
            <text:p text:style-name="P18">El incumplimiento de lo dispuesto será considerado falta grave.</text:p>
            <text:p text:style-name="P42"><text:span text:style-name="Fuente_20_de_20_párrafo_20_predeter.1"><text:span text:style-name="T10">La presente autorización tiene carácter restrictivo por lo que debe considerarse una excepción a favor de los ocupantes de predios que deben ser utilizadas con la mayor prudencia.</text:span></text:span></text:p>
            <text:p text:style-name="P42"><text:span text:style-name="Fuente_20_de_20_párrafo_20_predeter.1"><text:span text:style-name="T10">b) La Autoridad de Aplicación podrá ordenar ejecutar obras o demoler las existentes para prevenir daños. Pasado el estado de emergencia o el peligro que las determinó, la Autoridad de Aplicación podrá disponer que se retiren las obras que resulten inconvenientes, se repongan las demolidas o se construyan las nuevas </text:span></text:span><text:soft-page-break/><text:span text:style-name="Fuente_20_de_20_párrafo_20_predeter.1"><text:span text:style-name="T10">obras necesarias.</text:span></text:span></text:p>
            <text:p text:style-name="P42"><text:span text:style-name="Fuente_20_de_20_párrafo_20_predeter.1"><text:span text:style-name="T29">La resolución que ordene su ejecución podrá imponer una contribución por mejoras que amortice principalmente su costo, teniendo en cuenta la importancia económica de los bienes protegidos, la capacidad contributiva de los favorecidos y el beneficio que las obras generen.</text:span></text:span></text:p>
          </table:table-cell>
          <table:table-cell table:style-name="Tabla1.A3" office:value-type="string">
            <text:p text:style-name="P42"><text:span text:style-name="Fuente_20_de_20_párrafo_20_predeter.1"><text:span text:style-name="T25">Artículo 170.- </text:span></text:span><text:span text:style-name="Fuente_20_de_20_párrafo_20_predeter.1"><text:span text:style-name="T15">Ante peligro inminente de inundación, la autoridad administrativa puede construir u obligar a construir defensas necesarias que exija la emergencia.-</text:span></text:span></text:p>
            <text:p text:style-name="P21"/>
            <text:p text:style-name="P42"><text:span text:style-name="Fuente_20_de_20_párrafo_20_predeter.1"><text:span text:style-name="T17">Artículo 171.- </text:span></text:span><text:span text:style-name="Fuente_20_de_20_párrafo_20_predeter.1"><text:span text:style-name="T22">Cuando un curso de agua modificare la dirección y ubicación de su lecho por acción natural o por hechos humanos, la reconducción de las aguas a su primitivo cauce, necesita autorización. <text:s/>Sin embargo, los damnificados pueden realizar trabajos provisionales de protección, con aviso inmediato, frente a razones de emergencia o retardo administrativo que lo justifique.-</text:span></text:span></text:p>
            <text:p text:style-name="P35"/>
            <text:p text:style-name="P35"/>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7"><text:span text:style-name="Fuente_20_de_20_párrafo_20_predeter.1"><text:span text:style-name="T27">No establece </text:span></text:span></text:p>
          </table:table-cell>
        </table:table-row>
        <table:table-row table:style-name="Tabla1.1">
          <table:table-cell table:style-name="Tabla1.A3" office:value-type="string">
            <text:p text:style-name="P84">CAPÍTULO III - EMERGENCIA HÍDRICA</text:p>
            <text:p text:style-name="P42"><text:span text:style-name="Fuente_20_de_20_párrafo_20_predeter.1"><text:span text:style-name="T8">ARTÍCULO 126.- Declaración de emergencia hídrica.</text:span></text:span><text:span text:style-name="Fuente_20_de_20_párrafo_20_predeter.1"><text:span text:style-name="T10"> Sin perjuicio de lo dispuesto en la ley N° 8094, y exclusivamente en situaciones de inundación y sequía, la Autoridad de Aplicación queda facultada a declarar el estado de emergencia por exceso o déficit hídrico. La declaración será comunicada en el mismo acto al Poder Ejecutivo, a la Legislatura y a los organismos que corresponda y deberá contener:</text:span></text:span></text:p>
            <text:p text:style-name="P42"><text:span text:style-name="Fuente_20_de_20_párrafo_20_predeter.1"><text:span text:style-name="T10">a) La individualización del fenómeno con las derivaciones que produce.</text:span></text:span></text:p>
            <text:p text:style-name="P42"><text:span text:style-name="Fuente_20_de_20_párrafo_20_predeter.1"><text:span text:style-name="T10">b) Los objetivos que se persiguen con las medidas estructurales y no estructurales a ejecutar en la emergencia, mencionando claramente las zonas de influencia.</text:span></text:span></text:p>
            <text:p text:style-name="P42"><text:span text:style-name="Fuente_20_de_20_párrafo_20_predeter.1"><text:span text:style-name="T10">c) El tiempo estimado de duración de la medida adoptada.</text:span></text:span></text:p>
          </table:table-cell>
          <table:table-cell table:style-name="Tabla1.A3" office:value-type="string">
            <text:p text:style-name="P84">CAPÍTULO III - EMERGENCIA HÍDRICA</text:p>
            <text:p text:style-name="P42"><text:span text:style-name="Fuente_20_de_20_párrafo_20_predeter.1"><text:span text:style-name="T8">Artículo 130.-</text:span></text:span><text:span text:style-name="Fuente_20_de_20_párrafo_20_predeter.1"><text:span text:style-name="T10"> </text:span></text:span><text:span text:style-name="Fuente_20_de_20_párrafo_20_predeter.1"><text:span text:style-name="T7">Declaración de emergencia hídrica.</text:span></text:span><text:span text:style-name="Fuente_20_de_20_párrafo_20_predeter.1"><text:span text:style-name="T8"> </text:span></text:span><text:span text:style-name="Fuente_20_de_20_párrafo_20_predeter.1"><text:span text:style-name="T36">El Poder Ejecutivo, a instancias de la Autoridad de Aplicación, podrá declarar la Emergencia Hídrica, con comunicación a los demás Poderes del Estado a los fines pertinentes, sin perjuicio de lo establecido en la Ley 8.094.</text:span></text:span></text:p>
            <text:p text:style-name="P42"><text:span text:style-name="Fuente_20_de_20_párrafo_20_predeter.1"><text:span text:style-name="T36">La declaración </text:span></text:span><text:span text:style-name="Fuente_20_de_20_párrafo_20_predeter.1"><text:span text:style-name="T10">deberá contener:</text:span></text:span></text:p>
            <text:p text:style-name="P18">a) La individualización del fenómeno con las derivaciones que produce.</text:p>
            <text:p text:style-name="P42"><text:span text:style-name="Fuente_20_de_20_párrafo_20_predeter.1"><text:span text:style-name="T10">b) Los objetivos que se persiguen con las medidas estructurales y no estructurales a ejecutar en la emergencia, mencionando claramente las zonas de inﬂuencia.</text:span></text:span></text:p>
            <text:p text:style-name="P18">c) El tiempo estimado de duración de la medida adoptada.</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29">CAPÍTULO 3 - EMERGENCIA HÍDRICA </text:p>
            <text:p text:style-name="P42"><text:span text:style-name="T36">ARTÍCULO 122.- Declaración de emergencia hídrica.</text:span><text:span text:style-name="T29"> El Poder Ejecutivo, a instancias de la Autoridad de Aplicación, podrá declarar la Emergencia Hídrica, con comunicación a los demás Poderes del Estado a los fines pertinentes, sin perjuicio de lo establecido en la Ley Nº 8.094, su reglamentación o las normas que en un futuro la reemplacen.</text:span></text:p>
            <text:p text:style-name="P21"/>
            <text:p text:style-name="P21">La declaración deberá contener:</text:p>
            <text:p text:style-name="P21">a) La individualización del fenómeno con las derivaciones que produce;</text:p>
            <text:p text:style-name="P21">b) Los objetivos que se persiguen con las medidas no estructurales y acciones estructurales a ejecutar en la emergencia, mencionando claramente las zonas de influencia;</text:p>
            <text:p text:style-name="P21">c) La duración de la medida adoptada. </text:p>
          </table:table-cell>
        </table:table-row>
        <table:table-row table:style-name="Tabla1.1">
          <table:table-cell table:style-name="Tabla1.A3" office:value-type="string">
            <text:p text:style-name="P42"><text:span text:style-name="Fuente_20_de_20_párrafo_20_predeter.1"><text:span text:style-name="T8">ARTÍCULO 127.- Comité de emergencia hídrica.</text:span></text:span><text:span text:style-name="Fuente_20_de_20_párrafo_20_predeter.1"><text:span text:style-name="T10"> La Autoridad de Aplicación podrá crear un Comité de Emergencia Hídrica con las competencias y atribuciones legales que resulten necesarias para la ejecución inmediata de las medidas </text:span></text:span><text:soft-page-break/><text:span text:style-name="Fuente_20_de_20_párrafo_20_predeter.1"><text:span text:style-name="T10">indispensables y llevar adelante las medidas estructurales y no estructurales necesarias para solucionar o aliviar las consecuencias del desastre, utilizando a tal fin las normas de excepción previstas en la normativa vigente.</text:span></text:span></text:p>
          </table:table-cell>
          <table:table-cell table:style-name="Tabla1.A3" office:value-type="string">
            <text:p text:style-name="P18">ART. 131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3.- Comité de Emergencia Hídrica.</text:span><text:span text:style-name="T29"> La Autoridad de Aplicación podrá crear un Comité de Emergencia Hídrica, con las competencias y atribuciones legales que resulten necesarias para la ejecución inmediata de las medidas </text:span><text:soft-page-break/><text:span text:style-name="T29">indispensables y llevar adelante las medidas no estructurales y acciones </text:span></text:p>
            <text:p text:style-name="P21">estructurales necesarias para solucionar o aliviar las consecuencias del desastre, utilizando a tal fin las excepciones previstas en la normativa vigente.</text:p>
            <text:p text:style-name="P21">En el caso de declararse también la Emergencia Agropecuaria, las autoridades competentes deberán constituir un único comité de emergencia. </text:p>
          </table:table-cell>
        </table:table-row>
        <table:table-row table:style-name="Tabla1.1">
          <table:table-cell table:style-name="Tabla1.A3" office:value-type="string">
            <text:p text:style-name="P84">TÍTULO II - EXTENSIÓN DEL DOMINIO - CAPÍTULO I - LÍNEA DE RIBERA</text:p>
            <text:p text:style-name="P65"><text:span text:style-name="Fuente_20_de_20_párrafo_20_predeter.1"><text:span text:style-name="T8">ARTÍCULO 128.- Concepto.</text:span></text:span><text:span text:style-name="Fuente_20_de_20_párrafo_20_predeter.1"><text:span text:style-name="T10"> A efectos de aplicar lo establecido en el Código Civil y Comercial, artículos N° 1959 y 235, se considera línea de ribera como tal, a la línea definible y materializable en el terreno por la cota del nivel que alcanzan las aguas durante un evento caracterizado como Crecida Máxima Anual Media.</text:span></text:span></text:p>
          </table:table-cell>
          <table:table-cell table:style-name="Tabla1.A3" office:value-type="string">
            <text:p text:style-name="P84">TÍTULO II - EXTENSIÓN DEL DOMINIO - CAPÍTULO I - LÍNEA DE RIBERA</text:p>
            <text:p text:style-name="P42"><text:span text:style-name="Fuente_20_de_20_párrafo_20_predeter.1"><text:span text:style-name="T8">Artículo 132.-</text:span></text:span><text:span text:style-name="Fuente_20_de_20_párrafo_20_predeter.1"><text:span text:style-name="T13"> </text:span></text:span><text:span text:style-name="Fuente_20_de_20_párrafo_20_predeter.1"><text:span text:style-name="T36">Línea de ribera. Delimitación. <text:s/>A efectos de definir la línea de ribera, se aplicará lo dispuesto en el Artículo 235 inc. c) del Código Civil y Comercial de la Nación.</text:span></text:span></text:p>
            <text:p text:style-name="P42"><text:span text:style-name="Fuente_20_de_20_párrafo_20_predeter.1"><text:span text:style-name="T36">La Autoridad de Aplicación y conforme lo dispuesto en el párrafo anterior procederá a efectuar la demarcación y delimitación de la línea de ribera en su jurisdicción.</text:span></text:span></text:p>
          </table:table-cell>
          <table:table-cell table:style-name="Tabla1.A3" office:value-type="string">
            <text:p text:style-name="Standard"><text:span text:style-name="Fuente_20_de_20_párrafo_20_predeter.1"><text:span text:style-name="T10">No establece</text:span></text:span></text:p>
            <text:p text:style-name="P21"/>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TÍTULO II - EXTENSIÓN, CONTENIDO y EXTINCIÓN DEL DOMINIO <text:s/>- CAPÍTULO 1 - LÍNEA DE RIBERA </text:p>
            <text:p text:style-name="P43"><text:span text:style-name="T36">ARTÍCULO 124.- Línea de ribera.</text:span><text:span text:style-name="T29"> A efectos de definir la línea de ribera, se aplicará lo dispuesto en el Artículo 235 inc. c) del Código Civil y Comercial de la Nación. </text:span></text:p>
          </table:table-cell>
        </table:table-row>
        <table:table-row table:style-name="Tabla1.1">
          <table:table-cell table:style-name="Tabla1.A3" office:value-type="string">
            <text:p text:style-name="P42"><text:span text:style-name="Fuente_20_de_20_párrafo_20_predeter.1"><text:span text:style-name="T8">ARTÍCULO 129.- Delimitación y demarcación.</text:span></text:span><text:span text:style-name="Fuente_20_de_20_párrafo_20_predeter.1"><text:span text:style-name="T10"> La Autoridad de Aplicación fijará la línea de ribera, de acuerdo a los procedimientos técnicos y administrativos que establezca al efecto y su demarcación se hará conforme a lo establecido en la legislación provincial.</text:span></text:span></text:p>
          </table:table-cell>
          <table:table-cell table:style-name="Tabla1.A3" office:value-type="string">
            <text:p text:style-name="P5"><text:span text:style-name="Fuente_20_de_20_párrafo_20_predeter.1"><text:span text:style-name="T10">(Ver ART. 132 – REMISIÓN)</text:span></text:span></text:p>
          </table:table-cell>
          <table:table-cell table:style-name="Tabla1.A3" office:value-type="string">
            <text:p text:style-name="P101"><text:span text:style-name="Fuente_20_de_20_párrafo_20_predeter.1"><text:span text:style-name="T20">Artículo 87.-</text:span></text:span><text:span text:style-name="Fuente_20_de_20_párrafo_20_predeter.1"><text:span text:style-name="T24"> La autoridad administrativa modifica y fija la línea de ribera según los artículos 240, concordantes <text:s/>y siguientes del Código Civil y Comercial de la Nació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5.- Delimitación y demarcación.</text:span><text:span text:style-name="T29"> La Autoridad de Aplicación fijará la línea de ribera, de acuerdo a los procedimientos técnicos y administrativos que establezca al efecto y su demarcación se hará conforme a lo establecido en la legislación provincial. </text:span></text:p>
            <text:p text:style-name="P21"/>
          </table:table-cell>
        </table:table-row>
        <table:table-row table:style-name="Tabla1.1">
          <table:table-cell table:style-name="Tabla1.A3" office:value-type="string">
            <text:p text:style-name="P42"><text:span text:style-name="Fuente_20_de_20_párrafo_20_predeter.1"><text:span text:style-name="T8">ARTÍCULO 130.- Variación del régimen de escurrimiento.</text:span></text:span><text:span text:style-name="Fuente_20_de_20_párrafo_20_predeter.1"><text:span text:style-name="T10"> Cuando se modificare el régimen de </text:span></text:span><text:soft-page-break/><text:span text:style-name="Fuente_20_de_20_párrafo_20_predeter.1"><text:span text:style-name="T10">escurrimiento por causas naturales o acto legítimo, se procederá a una nueva delimitación y demarcación. La línea de ribera es esencialmente mutable.</text:span></text:span></text:p>
          </table:table-cell>
          <table:table-cell table:style-name="Tabla1.A3" office:value-type="string">
            <text:p text:style-name="P18">ART. 133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6.- Variación del régimen de escurrimiento.</text:span><text:span text:style-name="T29"> La línea de ribera es esencialmente mutable.</text:span></text:p>
            <text:p text:style-name="P21"><text:soft-page-break/>Cuando se modificare el régimen de escurrimiento por causas naturales o acto legítimo, se procederá a una nueva delimitación y demarcación. </text:p>
            <text:p text:style-name="P25"/>
          </table:table-cell>
        </table:table-row>
        <table:table-row table:style-name="Tabla1.1">
          <table:table-cell table:style-name="Tabla1.A3" office:value-type="string">
            <text:p text:style-name="P72">CAPÍTULO II - LIMITACIONES AL DOMINIO PRIVADO - SECCIÓN I - PARTE GENERAL</text:p>
            <text:p text:style-name="P73"/>
            <text:p text:style-name="P76"><text:span text:style-name="Fuente_20_de_20_párrafo_20_predeter.1"><text:span text:style-name="T8">ARTÍCULO 131.- Facultad de la Autoridad de Aplicación.</text:span></text:span><text:span text:style-name="Fuente_20_de_20_párrafo_20_predeter.1"><text:span text:style-name="T10"> Facúltase a la Autoridad de Aplicación a imponer al dominio privado restricciones, servidumbres u ocupaciones temporarias de oficio o a solicitud de interesados.</text:span></text:span></text:p>
          </table:table-cell>
          <table:table-cell table:style-name="Tabla1.A3" office:value-type="string">
            <text:p text:style-name="P72">CAPÍTULO II - LIMITACIONES AL DOMINIO PRIVADO - SECCIÓN I - PARTE GENERAL</text:p>
            <text:p text:style-name="P73"/>
            <text:p text:style-name="P76"><text:span text:style-name="Fuente_20_de_20_párrafo_20_predeter.1"><text:span text:style-name="T10">No establece.</text:span></text:span></text:p>
          </table:table-cell>
          <table:table-cell table:style-name="Tabla1.A3" office:value-type="string">
            <text:p text:style-name="P82"><text:span text:style-name="Fuente_20_de_20_párrafo_20_predeter.1"><text:span text:style-name="T22">LIBRO QUINTO - DE LA INCIDENCIA DE LA ACTIVIDAD ADMINISTRATIVA SOBRE EL DERECHO DE PROPIEDAD - Sección Primera – Limitaciones</text:span></text:span></text:p>
            <text:p text:style-name="P42"><text:span text:style-name="Fuente_20_de_20_párrafo_20_predeter.1"><text:span text:style-name="T17">Artículo 181.- </text:span></text:span><text:span text:style-name="Fuente_20_de_20_párrafo_20_predeter.1"><text:span text:style-name="T22">Facúltese al Poder Ejecutivo para imponer limitaciones a la propiedad, fundadas en la eficaz y mejor administración, conservación, y contralor de las aguas y defensa contra sus efectos nocivos, teniendo en cuenta el interés general.-</text:span></text:span></text:p>
            <text:p text:style-name="P35"/>
            <text:p text:style-name="P42"><text:span text:style-name="Fuente_20_de_20_párrafo_20_predeter.1"><text:span text:style-name="T17">Artículo 182.- </text:span></text:span><text:span text:style-name="Fuente_20_de_20_párrafo_20_predeter.1"><text:span text:style-name="T22">Las limitaciones consisten en la prohibición del ejercicio de una o varias de las facultades abstractamente comprendidas en el derecho de propiedad. <text:s/>No implican obligaciones positivas de hacer o dar, sino sólo deberes negativos de abstención. Deben abarcar abstractamente toda una clase de bienes o todos los bienes que se encuentren en una determinada situación o condición abstractamente determinada. <text:s/>No son indemnizables, y el propietario no puede oponerse para impedir su cumplimiento.-</text:span></text:span></text:p>
            <text:p text:style-name="P21"/>
            <text:p text:style-name="P42"><text:span text:style-name="Fuente_20_de_20_párrafo_20_predeter.1"><text:span text:style-name="T17">Artículo 185.- </text:span></text:span><text:span text:style-name="Fuente_20_de_20_párrafo_20_predeter.1"><text:span text:style-name="T22">En canales secundarios, ramas, hijuelas, ramos, y cauces de desagües y drenajes, el ancho de las franjas será fijado por la autoridad administrativa teniendo en </text:span></text:span><text:soft-page-break/><text:span text:style-name="Fuente_20_de_20_párrafo_20_predeter.1"><text:span text:style-name="T22">cuenta las necesidades de distribución del agua y conservación de acueductos.-</text:span></text:span></text:p>
            <text:p text:style-name="P35"/>
            <text:p text:style-name="P42"><text:span text:style-name="Fuente_20_de_20_párrafo_20_predeter.1"><text:span text:style-name="T17">Artículo 186.- </text:span></text:span><text:span text:style-name="Fuente_20_de_20_párrafo_20_predeter.1"><text:span text:style-name="T22">Las autorizaciones municipales sobre líneas de construcción deben compatibilizarse con las disposiciones precedentes.-</text:span></text:span></text:p>
            <text:p text:style-name="P63"><text:span text:style-name="Fuente_20_de_20_párrafo_20_predeter.1"><text:span text:style-name="T17">Artículo 187.- </text:span></text:span><text:span text:style-name="Fuente_20_de_20_párrafo_20_predeter.1"><text:span text:style-name="T22">La inobservancia de las disposiciones de esta sección y de las limitaciones impuestas por la autoridad administrativa o por el Código Civil y Comercial de la Nación, faculta a hacer uso de las potestades y atribuciones contenidas en el Libro Octavo de esta ley.-</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2 - LIMITACIONES Y CARGAS AL DOMINIO PRIVADO <text:s/>- SECCIÓN 1ª - PARTE GENERAL </text:p>
            <text:p text:style-name="P43"><text:span text:style-name="T36">ARTÍCULO 127.- Potestad de la administración.</text:span><text:span text:style-name="T29"> Facúltase a la Autoridad de aplicación, y en su caso al Poder Ejecutivo, a regular límites administrativos al dominio particular y privado del Estado; a imponer cargas o gravámenes, en particular servidumbres administrativas, al dominio particular, privado o público del Estado y a imponer servidumbres u ocupaciones temporarias de urgencia al dominio particular, privado o público del Estado, de oficio o a solicitud de interesados. </text:span></text:p>
          </table:table-cell>
        </table:table-row>
        <table:table-row table:style-name="Tabla1.1">
          <table:table-cell table:style-name="Tabla1.A3" office:value-type="string">
            <text:p text:style-name="P42"><text:span text:style-name="Fuente_20_de_20_párrafo_20_predeter.1"><text:span text:style-name="T8">ARTÍCULO 132.- Restricciones al dominio.</text:span></text:span><text:span text:style-name="Fuente_20_de_20_párrafo_20_predeter.1"><text:span text:style-name="T10"> Las restricciones al dominio privado establecidos en esta Ley de Aguas, serán en razón del interés público y en procura de la mejor gestión, uso, y control de las aguas, como así también la defensa contra sus efectos nocivos.</text:span></text:span></text:p>
          </table:table-cell>
          <table:table-cell table:style-name="Tabla1.A3" office:value-type="string">
            <text:p text:style-name="P76"><text:span text:style-name="Fuente_20_de_20_párrafo_20_predeter.1"><text:span text:style-name="T10">No establece.</text:span></text:span></text:p>
          </table:table-cell>
          <table:table-cell table:style-name="Tabla1.A3" office:value-type="string">
            <text:p text:style-name="P12">Ver Supra Arts. 181, 182, ss. y ccs.</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8.- Limitaciones administrativas al dominio.</text:span><text:span text:style-name="T29"> Los límites administrativos al dominio particular y privado del Estado establecidas por esta ley, y los que se faculta a regular a la Autoridad de Aplicación, y en su caso al Poder Ejecutivo, son los necesarios para conformar su contenido y ejercicio al interés público, en procura de la mejor gestión, del uso, control y preservación de las aguas, como así también de la defensa contra sus efectos nocivos, que por su carácter de generalidad para todas las cosas que se encuentren en igualdad de condiciones, configuran estatuto normal y son no indemnizables.</text:span></text:p>
            <text:p text:style-name="P21"/>
            <text:p text:style-name="P21">Los límites administrativos al dominio, regulados en razón del agua, son aplicables a todos los derechos reales de contenido menor al dominio perfecto, sobre cosa propia o ajena, y <text:soft-page-break/>a las relaciones de poder, como derechos y deberes inherentes a la posesión. </text:p>
          </table:table-cell>
        </table:table-row>
        <table:table-row table:style-name="Tabla1.1">
          <table:table-cell table:style-name="Tabla1.A3" office:value-type="string">
            <text:p text:style-name="P42"><text:span text:style-name="Fuente_20_de_20_párrafo_20_predeter.1"><text:span text:style-name="T8">ARTÍCULO 133.-</text:span></text:span><text:span text:style-name="Fuente_20_de_20_párrafo_20_predeter.1"><text:span text:style-name="T10"> </text:span></text:span><text:span text:style-name="Fuente_20_de_20_párrafo_20_predeter.1"><text:span text:style-name="T8">Franja limítrofe con aguas de dominio público.</text:span></text:span><text:span text:style-name="Fuente_20_de_20_párrafo_20_predeter.1"><text:span text:style-name="T10"> Sin perjuicio de las previsiones del Código Civil y Comercial, los poseedores de inmuebles limítrofes con aguas de dominio público están obligados a dejar una franja de terreno libre de ocupación, hasta la distancia que en cada margen determine la Autoridad de Aplicación, permitiendo su uso público y el paso de agentes de la Autoridad de Aplicación en ejercicio de sus funciones.</text:span></text:span></text:p>
          </table:table-cell>
          <table:table-cell table:style-name="Tabla1.A3" office:value-type="string">
            <text:p text:style-name="P76"><text:span text:style-name="Fuente_20_de_20_párrafo_20_predeter.1"><text:span text:style-name="T10">No establece.</text:span></text:span></text:p>
          </table:table-cell>
          <table:table-cell table:style-name="Tabla1.A3" office:value-type="string">
            <text:p text:style-name="P42"><text:span text:style-name="Fuente_20_de_20_párrafo_20_predeter.1"><text:span text:style-name="T17">Artículo 184.- </text:span></text:span><text:span text:style-name="Fuente_20_de_20_párrafo_20_predeter.1"><text:span text:style-name="T22">Los propietarios limítrofes con cauces naturales o artificiales no podrán ejecutar obras en las franjas laterales, sin previa autorización. Esta limitación comprende a las empresas estatales o privadas que presten servicios públicos. <text:s/>La falta a esta condición autoriza la demolición de lo construido o instalado a cargo del infractor sin derecho a indemnización. En los ríos, arroyos, y canales matrices el ancho de las franjas no puede exceder de veinte metro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29.- Franja limítrofe con aguas de dominio público.</text:span><text:span text:style-name="T29"> Sin perjuicio de las previsiones del Código Civil y Comercial, los dueños de inmuebles limítrofes con aguas de dominio público están obligados a dejar una franja de terreno libre de ocupación, hasta la distancia que en cada margen determine la Autoridad de Aplicación, con carácter uniforme para todos los inmuebles que se encuentren en igualdad de condiciones de situación, con la finalidad específica de permitir el paso de agentes de la Autoridad de Aplicación en ejercicio de sus funciones. </text:span></text:p>
          </table:table-cell>
        </table:table-row>
        <table:table-row table:style-name="Tabla1.1">
          <table:table-cell table:style-name="Tabla1.A3" office:value-type="string">
            <text:p text:style-name="P42"><text:span text:style-name="Fuente_20_de_20_párrafo_20_predeter.1"><text:span text:style-name="T8">ARTÍCULO 134.- Ingreso a predios privados.</text:span></text:span><text:span text:style-name="Fuente_20_de_20_párrafo_20_predeter.1"><text:span text:style-name="T10"> La Autoridad de Aplicación o quienes estén debidamente autorizados por ella podrán ingresar a cualquier lugar de propiedad pública o privada para fiscalización o realización de estudios u obras, notificando al propietario si correspondiere. La Autoridad de Aplicación deberá considerar toda oposición justificada y resolverla por acto fundado.</text:span></text:span></text:p>
            <text:p text:style-name="P42"><text:span text:style-name="Fuente_20_de_20_párrafo_20_predeter.1"><text:span text:style-name="T29">Podrá ingresar sin notificación, a ﬁn de evitar o remover la causa de un riesgo, peligro o daño inminente, siempre que las circunstancias lo justifiquen y sin exceder los límites razonables para ello. Puede en este caso solicitar el auxilio de la fuerza públic</text:span></text:span><text:span text:style-name="Fuente_20_de_20_párrafo_20_predeter.1"><text:span text:style-name="T10">a.</text:span></text:span></text:p>
          </table:table-cell>
          <table:table-cell table:style-name="Tabla1.A3" office:value-type="string">
            <text:p text:style-name="P42"><text:span text:style-name="Fuente_20_de_20_párrafo_20_predeter.1"><text:span text:style-name="T8">Artículo 134.-</text:span></text:span><text:span text:style-name="Fuente_20_de_20_párrafo_20_predeter.1"><text:span text:style-name="T10"> </text:span></text:span><text:span text:style-name="Fuente_20_de_20_párrafo_20_predeter.1"><text:span text:style-name="T7">Ingreso a predios privados.</text:span></text:span><text:span text:style-name="Fuente_20_de_20_párrafo_20_predeter.1"><text:span text:style-name="T10"> La Autoridad de Aplicación o quienes estén debidamente autorizados por ella podrán ingresar a cualquier lugar de propiedad pública o privada para fiscalización o realización de estudios u obras, con notificación fehaciente al propietario.</text:span></text:span></text:p>
            <text:p text:style-name="P42"><text:span text:style-name="Fuente_20_de_20_párrafo_20_predeter.1"><text:span text:style-name="T10">La Autoridad de Aplicación deberá considerar toda oposición justificada y resolverla por acto fundado.</text:span></text:span></text:p>
          </table:table-cell>
          <table:table-cell table:style-name="Tabla1.A3" office:value-type="string">
            <text:p text:style-name="P42"><text:span text:style-name="Fuente_20_de_20_párrafo_20_predeter.1"><text:span text:style-name="T17">Artículo 183.- </text:span></text:span><text:span text:style-name="Fuente_20_de_20_párrafo_20_predeter.1"><text:span text:style-name="T22">Sin perjuicio de la facultad con que se inviste al poder Ejecutivo <text:s/>según los artículos 181 y 182 de la presente ley, el propietario, encargado, o quien explote un predio está obligado a:</text:span></text:span></text:p>
            <text:p text:style-name="P42"><text:span text:style-name="Fuente_20_de_20_párrafo_20_predeter.1"><text:span text:style-name="T22">a) Permitir el libre acceso y permanencia de funcionarios empleados de los órganos competentes en materia de agua, maquinarias y elementos necesarios;</text:span></text:span></text:p>
            <text:p text:style-name="P38">b) Abstenerse de causar perturbaciones a esas labores. Debe notificarse al propietario con una antelación mínima de dos días.</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30.- Ingreso a predios particulares o privados del Estado.</text:span><text:span text:style-name="T29"> El titular, poseedor o tenedor, si lo hubiere, de cualquier inmueble del dominio particular o privado del Estado, están obligados, previa notificación, a permitir el ingreso de la Autoridad de Aplicación, o de quienes estén debidamente autorizados por ella, para fiscalización, control, auditoría, realización de estudios, proyectos de obras, o para instalaciones provisorias y paso de personas que trabajan en obras. La Autoridad de Aplicación deberá considerar toda oposición justificada y resolverla por acto fundado. </text:span></text:p>
          </table:table-cell>
        </table:table-row>
        <table:table-row table:style-name="Tabla1.1">
          <table:table-cell table:style-name="Tabla1.A3" office:value-type="string">
            <text:p text:style-name="P42"><text:span text:style-name="Fuente_20_de_20_párrafo_20_predeter.1"><text:span text:style-name="T8">ARTÍCULO 135.- Restricciones transitorias.</text:span></text:span><text:span text:style-name="Fuente_20_de_20_párrafo_20_predeter.1"><text:span text:style-name="T10"> Podrán imponerse </text:span></text:span><text:soft-page-break/><text:span text:style-name="Fuente_20_de_20_párrafo_20_predeter.1"><text:span text:style-name="T10">restricciones transitorias al dominio de los bienes privados, en tanto se basen en razones de urgencia relacionada a la ejecución de obras tendientes a la seguridad de las personas y cosas o al restablecimiento de vías de comunicación.</text:span></text:span></text:p>
          </table:table-cell>
          <table:table-cell table:style-name="Tabla1.A3" office:value-type="string">
            <text:p text:style-name="P18">ART. 135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31.- Limitaciones administrativas temporarias.</text:span><text:span text:style-name="T29"> Podrán </text:span><text:soft-page-break/><text:span text:style-name="T29">regularse limitaciones administrativas temporarias al dominio particular o privado del Estado, en tanto se basen en necesidades transitorias y de urgencia relacionadas a la ejecución de obras tendientes a la seguridad de las personas y cosas o al restablecimiento de vías de comunicación, estableciéndose su plazo de vigencia, determinado o determinable, y manteniendo el carácter de generalidad para conformar estatuto normal, no indemnizables. </text:span></text:p>
          </table:table-cell>
        </table:table-row>
        <table:table-row table:style-name="Tabla1.1">
          <table:table-cell table:style-name="Tabla1.A3" office:value-type="string">
            <text:p text:style-name="P84">SECCIÓN II - OCUPACIÓN TEMPORAL</text:p>
            <text:p text:style-name="P42"><text:span text:style-name="Fuente_20_de_20_párrafo_20_predeter.1"><text:span text:style-name="T8">ARTÍCULO 136.- Ocupación temporal.</text:span></text:span><text:span text:style-name="Fuente_20_de_20_párrafo_20_predeter.1"><text:span text:style-name="T10"> Cuando por razones de riesgo o necesidad fuera preciso el uso transitorio de obras o inmuebles de propiedad privada, se podrá disponer, por resolución fundada la ocupación temporal de los mencionados bienes. La indemnización correspondiente podrá tramitarse con posterioridad a la ocupación. En lo referente a la ocupación temporal serán de aplicación las normas y procedimientos establecidos en la Ley de Expropiación vigente en la Provincia.</text:span></text:span></text:p>
          </table:table-cell>
          <table:table-cell table:style-name="Tabla1.A3" office:value-type="string">
            <text:p text:style-name="P84">SECCIÓN II - OCUPACIÓN TEMPORAL</text:p>
            <text:p text:style-name="P42"><text:span text:style-name="Fuente_20_de_20_párrafo_20_predeter.1"><text:span text:style-name="T8">Artículo 136.-</text:span></text:span><text:span text:style-name="Fuente_20_de_20_párrafo_20_predeter.1"><text:span text:style-name="T7"> </text:span></text:span><text:span text:style-name="Fuente_20_de_20_párrafo_20_predeter.1"><text:span text:style-name="T35">Procedencia.</text:span></text:span><text:span text:style-name="Fuente_20_de_20_párrafo_20_predeter.1"><text:span text:style-name="T29"> </text:span></text:span><text:span text:style-name="Fuente_20_de_20_párrafo_20_predeter.1"><text:span text:style-name="T10">Cuando por razones de riesgo o necesidad fuera preciso el uso transitorio de obras o inmuebles de propiedad privada, se podrá disponer, por resolución fundada la ocupación temporal de los mencionados bienes. La indemnización correspondiente podrá tramitarse con posterioridad a la ocupación. En lo referente a la ocupación temporal serán de aplicación las normas y procedimientos establecidos en la Ley de Expropiación vigente en la Provincia.</text:span></text:span></text:p>
          </table:table-cell>
          <table:table-cell table:style-name="Tabla1.A3" office:value-type="string">
            <text:p text:style-name="P86">Sección Segunda - Ocupación temporal</text:p>
            <text:p text:style-name="P42"><text:span text:style-name="Fuente_20_de_20_párrafo_20_predeter.1"><text:span text:style-name="T17">Artículo 188.- </text:span></text:span><text:span text:style-name="Fuente_20_de_20_párrafo_20_predeter.1"><text:span text:style-name="T22">Sin perjuicio de lo dispuesto sobre el tema por la Ley de Expropiaciones, la autoridad administrativa queda facultada para disponer la ocupación temporal de obras o propiedades de particulares cuando lo exija la realización de estudios o la normal distribución hídrica. <text:s/>Estará limitada en tiempo, modo, y proporción, por las necesidades que la determinen no pudiendo exceder de dos años.-</text:span></text:span></text:p>
            <text:p text:style-name="P21"/>
            <text:p text:style-name="P42"><text:span text:style-name="Fuente_20_de_20_párrafo_20_predeter.1"><text:span text:style-name="T17">Artículo 189.- </text:span></text:span><text:span text:style-name="Fuente_20_de_20_párrafo_20_predeter.1"><text:span text:style-name="T22"><text:s/>La ocupación temporal es previamente indemnizable. <text:s/>La indemnización se fijará de acuerdo con lo establecido para las servidumbres. En caso de urgencia o emergencia la autoridad administrativa procederá de acuerdo con el último párrafo del artículo 15 de la Ley 7534 o la norma que lo reemplace, tramitándose la indemnización con posterioridad a la </text:span></text:span><text:soft-page-break/><text:span text:style-name="Fuente_20_de_20_párrafo_20_predeter.1"><text:span text:style-name="T22">medida.-</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SECCIÓN 2ª <text:s/>- OCUPACIÓN TEMPORAL </text:p>
            <text:p text:style-name="P42"><text:span text:style-name="T36">ARTÍCULO 132.- Ocupación temporal.</text:span><text:span text:style-name="T29"> El titular, el poseedor y el tenedor, si lo hubiere, de cualquier inmueble del dominio particular o privado del Estado, están obligados a permitir la ocupación temporal de urgencia o anormal que disponga la Autoridad de aplicación por acto fundado, ejerciendo función de policía administrativa, cuando por razones de riesgo o necesidad fuera preciso el uso transitorio de inmuebles u obras del dominio particular o privado del Estado, no pudiendo durar esta ocupación mayor tiempo que el estrictamente indispensable para la satisfacción de la necesidad específica. No dará lugar a indemnización alguna, salvo de los daños que se causaren a la cosa por el uso que se le haya efectivamente dado, la que deberá tramitarse con posterioridad a la ocupación, y en caso </text:span><text:soft-page-break/><text:span text:style-name="T29">de falta de acuerdo fijarse judicialmente.</text:span></text:p>
            <text:p text:style-name="P21">Para el ejercicio de la ocupación temporal normal, será de aplicación lo previsto en la Ley de Expropiación Nº 7.534, y/o en la que en un futuro la reemplace. </text:p>
          </table:table-cell>
        </table:table-row>
        <table:table-row table:style-name="Tabla1.1">
          <table:table-cell table:style-name="Tabla1.A3" office:value-type="string">
            <text:p text:style-name="P72">SECCIÓN III - SERVIDUMBRES ADMINISTRATIVAS</text:p>
            <text:p text:style-name="P73"/>
            <text:p text:style-name="P42"><text:span text:style-name="Fuente_20_de_20_párrafo_20_predeter.1"><text:span text:style-name="T8">ARTÍCULO 137.- Casos de constitución. </text:span></text:span><text:span text:style-name="Fuente_20_de_20_párrafo_20_predeter.1"><text:span text:style-name="T10">Cuando sea necesario para el ejercicio de los derechos emanados de una concesión o permiso, para la realización de estudios, ordenamiento de cuencas, acueductos, desagües, obras de captación y regulación, colectores de saneamiento o cualquier otra instalación, establecimiento u obra vinculada al correcto uso y control de las aguas públicas, la Autoridad de Aplicación podrá determinar y autorizar la constitución de servidumbres administrativas. En los planos de mensura de lugares gravados con servidumbre, se hará constar su existencia.</text:span></text:span></text:p>
          </table:table-cell>
          <table:table-cell table:style-name="Tabla1.A3" office:value-type="string">
            <text:p text:style-name="P72">SECCIÓN III - SERVIDUMBRES ADMINISTRATIVAS</text:p>
            <text:p text:style-name="P73"/>
            <text:p text:style-name="P73">ART. 137º.- ÍDEM</text:p>
          </table:table-cell>
          <table:table-cell table:style-name="Tabla1.A3" office:value-type="string">
            <text:p text:style-name="P86">Sección Tercera – Servidumbre - Título Primero - Disposiciones comunes</text:p>
            <text:p text:style-name="P42"><text:span text:style-name="Fuente_20_de_20_párrafo_20_predeter.1"><text:span text:style-name="T17">Artículo 190.- </text:span></text:span><text:span text:style-name="Fuente_20_de_20_párrafo_20_predeter.1"><text:span text:style-name="T22">La autoridad administrativa puede imponer servidumbres o pasos coactivos, cuando fueren necesarios para el cumplimiento de esta ley. Subsistirán mientras perduren los motivos determinantes de la medida. <text:s/>En defecto de norma administrativa, se aplicará el Título XI del Libro Cuarto del Código Civil y Comercial de la Nación.-</text:span></text:span></text:p>
            <text:p text:style-name="P21"/>
            <text:p text:style-name="P86">Título Segundo - Servidumbre de acueducto</text:p>
            <text:p text:style-name="P42"><text:span text:style-name="Fuente_20_de_20_párrafo_20_predeter.1"><text:span text:style-name="T17">Artículo 197.- </text:span></text:span><text:span text:style-name="Fuente_20_de_20_párrafo_20_predeter.1"><text:span text:style-name="T22">El acueducto debe reunir las condiciones previstas en esta ley, además de las particulares que establezca el reglamento o el acto de imposición. El incumplimiento autoriza la realización de las obras necesarias a cargo del propietario del fundo dominante, y la aplicación de sanción pecuniaria graduada según el artículo 235 de esta ley.-</text:span></text:span></text:p>
            <text:p text:style-name="P35"/>
            <text:p text:style-name="P42"><text:span text:style-name="Fuente_20_de_20_párrafo_20_predeter.1"><text:span text:style-name="T17">Artículo 198.- </text:span></text:span><text:span text:style-name="Fuente_20_de_20_párrafo_20_predeter.1"><text:span text:style-name="T22">El propietario del predio que tenga acueducto para beneficio propio o impuesto por servidumbre, puede oponerse al emplazamiento de </text:span></text:span><text:soft-page-break/><text:span text:style-name="Fuente_20_de_20_párrafo_20_predeter.1"><text:span text:style-name="T22">otro, ofreciendo dar paso a las aguas por el existente cuando no se derive de ello perjuicio sensible al fundo dominante o a la distribución hídrica en general. En tal caso el propietario del fundo dominante soportará el valor del acueducto en la extensión que sea útil a la servidumbre. Si fuera insuficiente para conducir el volumen de la dotación, el titular del fundo dominante debe realizar a su cargo las obras necesarias de adaptación. Si para ello se necesitara ocupar mayor superficie debe indemnizarla.-</text:span></text:span></text:p>
            <text:p text:style-name="P21"/>
            <text:p text:style-name="P42"><text:span text:style-name="Fuente_20_de_20_párrafo_20_predeter.1"><text:span text:style-name="T17">Artículo 199.- </text:span></text:span><text:span text:style-name="Fuente_20_de_20_párrafo_20_predeter.1"><text:span text:style-name="T22">El o los beneficiarios de la servidumbre soportarán la obligación de mantener el acueducto y obras accesorias en buen estado, impidiendo perjuicios, proporcionalmente a la dotación que les corresponda.-</text:span></text:span></text:p>
            <text:p text:style-name="P35"/>
            <text:p text:style-name="P42"><text:span text:style-name="Fuente_20_de_20_párrafo_20_predeter.1"><text:span text:style-name="T17">Artículo 200.- </text:span></text:span><text:span text:style-name="Fuente_20_de_20_párrafo_20_predeter.1"><text:span text:style-name="T22">El propietario del fundo dominante debe construir a su costa los puentes y obras accesorias necesarias en los caminos y pasos existentes. <text:s/>El propietario del fundo sirviente puede ejecutar los trabajos u obras útiles por su cuenta, siempre que no obstruya el escurrimiento de las aguas. <text:s/>El cuidado y conservación de las obras, en ambos supuestos, es a cargo de quien las construya.-</text:span></text:span></text:p>
            <text:p text:style-name="P35"/>
            <text:p text:style-name="P42"><text:span text:style-name="Fuente_20_de_20_párrafo_20_predeter.1"><text:span text:style-name="T17">Artículo 201.- </text:span></text:span><text:span text:style-name="Fuente_20_de_20_párrafo_20_predeter.1"><text:span text:style-name="T22"><text:s/>Es inherente a la servidumbre de acueducto el derecho de paso para su inspección, conservación y manejo.-</text:span></text:span></text:p>
            <text:p text:style-name="P86"/>
            <text:p text:style-name="P86"><text:soft-page-break/>Título Tercero - Servidumbre de desagüe y drenaje</text:p>
            <text:p text:style-name="P42"><text:span text:style-name="Fuente_20_de_20_párrafo_20_predeter.1"><text:span text:style-name="T17">Artículo 202.- </text:span></text:span><text:span text:style-name="Fuente_20_de_20_párrafo_20_predeter.1"><text:span text:style-name="T22">Entiéndese por servidumbre de desagüe el derecho del propietario de un predio para verter el remanente de aguas ya utilizadas <text:s/>en un predio inferior o cauce público específico, en las condiciones del Libro Tercero, Sección Cuarta.-</text:span></text:span></text:p>
            <text:p text:style-name="P35"/>
            <text:p text:style-name="P42"><text:span text:style-name="Fuente_20_de_20_párrafo_20_predeter.1"><text:span text:style-name="T17">Artículo 203.- </text:span></text:span><text:span text:style-name="Fuente_20_de_20_párrafo_20_predeter.1"><text:span text:style-name="T22">Entiéndese por servidumbre de drenaje la facultad del propietario de un inmueble de verter en uno inferior o en un cauce público específico, las aguas provenientes de napas freáticas en las condiciones del Libro Tercero, Sección Cuarta.-</text:span></text:span></text:p>
            <text:p text:style-name="P35"/>
            <text:p text:style-name="P42"><text:span text:style-name="Fuente_20_de_20_párrafo_20_predeter.1"><text:span text:style-name="T17">Artículo 204.- </text:span></text:span><text:span text:style-name="Fuente_20_de_20_párrafo_20_predeter.1"><text:span text:style-name="T22">Son aplicables las normas establecidas para la servidumbre de acueduct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SECCIÓN 3ª - SERVIDUMBRES ADMINISTRATIVAS DE AGUAS </text:p>
            <text:p text:style-name="P42"><text:span text:style-name="T36">ARTÍCULO 133.- Casos de constitución.</text:span><text:span text:style-name="T29"> Cuando sea necesario obtener de un inmueble ajeno, del dominio particular, privado o público del Estado, una determinada utilidad o ventaja, la Autoridad de Aplicación podrá afectarlo específicamente a la imposición forzosa de una servidumbre administrativa de aguas, incluyendo el inmueble en los planes de obras y/o trabajos, o en sus planos descriptivos, debidamente aprobados.</text:span></text:p>
            <text:p text:style-name="P21">La determinada utilidad contenido de la servidumbre será necesaria para el ejercicio de los derechos emanados de una concesión o permiso, o para la realización de estudios de cuencas y proyectos de obras hidráulicas vinculadas al uso y control de las aguas públicas.</text:p>
            <text:p text:style-name="P21">Por el carácter forzoso de la imposición, el titular del inmueble sirviente estará obligado a constituirla cuando la Autoridad de Aplicación se lo requiera, pudiendo reclamarle su cumplimiento por acción judicial, y tiene derecho a ser indemnizado.</text:p>
            <text:p text:style-name="P21"/>
            <text:p text:style-name="P21"/>
            <text:p text:style-name="P21"/>
            <text:p text:style-name="P21"><text:soft-page-break/></text:p>
            <text:p text:style-name="P21"/>
            <text:p text:style-name="P30"/>
            <text:p text:style-name="P81"/>
          </table:table-cell>
        </table:table-row>
        <table:table-row table:style-name="Tabla1.1">
          <table:table-cell table:style-name="Tabla1.A3" office:value-type="string">
            <text:p text:style-name="P42"><text:span text:style-name="Fuente_20_de_20_párrafo_20_predeter.1"><text:span text:style-name="T8">ARTÍCULO 138.- Constitución e indemnización.</text:span></text:span><text:span text:style-name="Fuente_20_de_20_párrafo_20_predeter.1"><text:span text:style-name="T10"> Las servidumbres administrativas se imponen para un determinado uso o fin, subsisten hasta tanto perduren sus motivos determinantes y se imponen conforme al procedimiento que establezca la reglamentación, previa indemnización, sin que puedan adquirirse por prescripción. La reglamentación fijará la modalidad de determinación del valor de la indemnización. Ella comprenderá los daños que son consecuencia directa e inmediata de la imposición. No se tomarán en cuenta circunstancias de carácter personal, valor afectivo, ganancias hipotéticas o lucro cesante. En caso de emergencia </text:span></text:span><text:soft-page-break/><text:span text:style-name="Fuente_20_de_20_párrafo_20_predeter.1"><text:span text:style-name="T10">hídrica, la indemnización podrá tramitarse con posterioridad a la constitución de la servidumbre. La servidumbre se inscribirá en sede catastral.</text:span></text:span></text:p>
          </table:table-cell>
          <table:table-cell table:style-name="Tabla1.A3" office:value-type="string">
            <text:p text:style-name="P73">ART. 138º.- ÍDEM</text:p>
          </table:table-cell>
          <table:table-cell table:style-name="Tabla1.A3" office:value-type="string">
            <text:p text:style-name="P42"><text:span text:style-name="Fuente_20_de_20_párrafo_20_predeter.1"><text:span text:style-name="T17">Artículo 191.- </text:span></text:span><text:span text:style-name="Fuente_20_de_20_párrafo_20_predeter.1"><text:span text:style-name="T22">El fraccionamiento de inmuebles beneficiados con concesión de agua obliga a los propietarios a soportar las servidumbres o pasos necesarios, sin derecho a indemnización. En caso de controversia por la forma, emplazamiento, o ejercicio, resolverá la autoridad administrativa previa audiencia de los interesados.-</text:span></text:span></text:p>
            <text:p text:style-name="P35"/>
            <text:p text:style-name="P42"><text:span text:style-name="Fuente_20_de_20_párrafo_20_predeter.1"><text:span text:style-name="T17">Artículo 192.- </text:span></text:span><text:span text:style-name="Fuente_20_de_20_párrafo_20_predeter.1"><text:span text:style-name="T22">El acto administrativo de imposición debe prever la indemnización que será a cargo del propietario del fundo dominante. <text:s/>El reglamento sobre el procedimiento debe prever la audiencia de todos los sujetos sobre quienes repercuta la </text:span></text:span><text:soft-page-break/><text:span text:style-name="Fuente_20_de_20_párrafo_20_predeter.1"><text:span text:style-name="T22">medida y asegurará su derecho de defensa.-</text:span></text:span></text:p>
            <text:p text:style-name="P35"/>
            <text:p text:style-name="P42"><text:span text:style-name="Fuente_20_de_20_párrafo_20_predeter.1"><text:span text:style-name="T17">Artículo 193.- </text:span></text:span><text:span text:style-name="Fuente_20_de_20_párrafo_20_predeter.1"><text:span text:style-name="T22">El propietario del predio que se intente imponer con servidumbre o paso puede oponerse en los casos siguientes:</text:span></text:span></text:p>
            <text:p text:style-name="P42"><text:span text:style-name="Fuente_20_de_20_párrafo_20_predeter.1"><text:span text:style-name="T22">a) Cuando el solicitante no sea titular del derecho de agua que se intente utilizar;</text:span></text:span></text:p>
            <text:p text:style-name="P42"><text:span text:style-name="Fuente_20_de_20_párrafo_20_predeter.1"><text:span text:style-name="T22">b) Cuando pueda imponerse sobre otros predios con iguales ventajas para el peticionante y menores inconvenientes para el que la sufra;</text:span></text:span></text:p>
            <text:p text:style-name="P42"><text:span text:style-name="Fuente_20_de_20_párrafo_20_predeter.1"><text:span text:style-name="T22">c) Cuando el derecho del solicitante pueda ser ejercitado usando un bien del dominio público;</text:span></text:span></text:p>
            <text:p text:style-name="P42"><text:span text:style-name="Fuente_20_de_20_párrafo_20_predeter.1"><text:span text:style-name="T22">d) Cuando resulte insignificante la ventaja en relación al perjuicio a ocasionar al fundo sirviente.</text:span></text:span></text:p>
            <text:p text:style-name="P38">La autoridad administrativa resolverá en las condiciones de los artículos 191 y 192.-</text:p>
            <text:p text:style-name="P35"/>
            <text:p text:style-name="P42"><text:span text:style-name="Fuente_20_de_20_párrafo_20_predeter.1"><text:span text:style-name="T17">Artículo 194.- </text:span></text:span><text:span text:style-name="Fuente_20_de_20_párrafo_20_predeter.1"><text:span text:style-name="T22">La indemnización debe ser previa, salvo casos de urgencia o emergencia, integral, y única. <text:s/>Por indemnización integral se entiende la que comprenda los daños que fueran consecuencia directa e inmediata de la imposición. <text:s/>No se tomarán en cuenta circunstancias de carácter personal, valor afectivo, ni ganancias hipotéticas. <text:s/>No se pagará lucro cesante. Son de aplicación subsidiaria las normas de los Títulos Sexto, Séptimo y Noveno de la Ley 7534.-</text:span></text:span></text:p>
            <text:p text:style-name="P35"/>
            <text:p text:style-name="P42"><text:span text:style-name="Fuente_20_de_20_párrafo_20_predeter.1"><text:span text:style-name="T17">Artículo 195.- </text:span></text:span><text:span text:style-name="Fuente_20_de_20_párrafo_20_predeter.1"><text:span text:style-name="T22"><text:s/>Las servidumbres existentes se presumen indemnizadas salvo prueba en contrario, que debe </text:span></text:span><text:soft-page-break/><text:span text:style-name="Fuente_20_de_20_párrafo_20_predeter.1"><text:span text:style-name="T22">hacerse valer dentro del año de la publicación de esta ley. Cumplido este plazo el derecho caduca.-</text:span></text:span></text:p>
            <text:p text:style-name="P35"/>
            <text:p text:style-name="P42"><text:span text:style-name="Fuente_20_de_20_párrafo_20_predeter.1"><text:span text:style-name="T17">Artículo 196.- </text:span></text:span><text:span text:style-name="Fuente_20_de_20_párrafo_20_predeter.1"><text:span text:style-name="T22">Las obras necesarias para el ejercicio de la servidumbre son a cargo del titular del fundo dominante; deberán ejecutarse previa aprobación y control de la autoridad administrativa, sin ocasionar perjuicios <text:s/>innecesario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34.- Constitución e indemnización.</text:span><text:span text:style-name="T29"> Las servidumbres administrativas de aguas se imponen para obtener una determinada utilidad de un inmueble ajeno, subsisten hasta tanto perdure la necesidad por la que devino forzosa, y se constituyen, ante la afectación y requerimiento de la Autoridad de aplicación, por convenio administrativo, conforme al procedimiento que establezca la reglamentación, o por sentencia judicial. No pueden adquirirse por prescripción. La indemnización considerará las superficies afectadas, el estatuto específico de la servidumbre administrativa conformado por los derechos y obligaciones de los </text:span><text:soft-page-break/><text:span text:style-name="T29">titulares dominante y sirviente, y la consecuente limitación anormal del dominio, la disminución del valor del inmueble por la existencia de obras, y en su caso, los daños derivados de la ocupación temporal de los terrenos necesarios para depósitos de materiales o desarrollo de las actividades de instalación o explotación de la obra, y será establecida por la Junta de Valuaciones de la Provincia de Santa Fe.</text:span></text:p>
            <text:p text:style-name="P21">En caso de emergencia hídrica, el titular del inmueble afectado deberá soportar el ejercicio de la servidumbre desde la afectación específica y el requerimiento de constitución, cuando la Autoridad de aplicación así lo disponga por resolución fundada actuando como poder de policía administrativa. En caso de incumplimiento de la obligación de constitución, o falta de acuerdo sobre la indemnización, la acción judicial se entablará con posterioridad.</text:p>
            <text:p text:style-name="P21">El convenio administrativo o la sentencia judicial que la constituya se inscribirán en el Registro de la Propiedad en la correspondiente columna de gravámenes del folio real del inmueble. En sede catastral deberá constar en el plano respectivo. </text:p>
            <text:p text:style-name="P23">El procedimiento se sustanciará conforme los previsto por la Ley de Expropiaciones Nº 7.534 y modificatorias.</text:p>
          </table:table-cell>
        </table:table-row>
        <table:table-row table:style-name="Tabla1.1">
          <table:table-cell table:style-name="Tabla1.A3" office:value-type="string">
            <text:p text:style-name="P42"><text:span text:style-name="Fuente_20_de_20_párrafo_20_predeter.1"><text:span text:style-name="T8">ARTÍCULO 139.- Extinción.</text:span></text:span><text:span text:style-name="Fuente_20_de_20_párrafo_20_predeter.1"><text:span text:style-name="T10"> Las servidumbres se extinguen en los siguientes casos:</text:span></text:span></text:p>
            <text:p text:style-name="P42"><text:span text:style-name="Fuente_20_de_20_párrafo_20_predeter.1"><text:span text:style-name="T10">a) Por no uso durante dos años por causa imputable al dominante, a petición del sirviente con intervención del dominante.</text:span></text:span></text:p>
            <text:p text:style-name="P18">b) Por falta de pago de la indemnización en el plazo fijado.</text:p>
            <text:p text:style-name="P18">c) Por confusión.</text:p>
            <text:p text:style-name="P18">d) Por renuncia.</text:p>
            <text:p text:style-name="P18">e) Por cambio de destino.</text:p>
            <text:p text:style-name="P42"><text:span text:style-name="Fuente_20_de_20_párrafo_20_predeter.1"><text:span text:style-name="T10">f) Por extinción de la concesión o permiso del predio dominante.</text:span></text:span></text:p>
            <text:p text:style-name="P42"><text:span text:style-name="Fuente_20_de_20_párrafo_20_predeter.1"><text:span text:style-name="T10">g) Por causar graves perjuicios al sirviente o por violaciones graves o reiteradas a las disposiciones de esta ley y su reglamentación.</text:span></text:span></text:p>
            <text:p text:style-name="P42"><text:span text:style-name="Fuente_20_de_20_párrafo_20_predeter.1"><text:span text:style-name="T10">h) Por desaparición de la causa que determinó su constitución o cambio de circunstancias.</text:span></text:span></text:p>
            <text:p text:style-name="P42"><text:span text:style-name="Fuente_20_de_20_párrafo_20_predeter.1"><text:span text:style-name="T10">La extinción será declarada por la Autoridad de Aplicación, con audiencia de los interesados.</text:span></text:span></text:p>
          </table:table-cell>
          <table:table-cell table:style-name="Tabla1.A3" office:value-type="string">
            <text:p text:style-name="P73">ART. 139º.- ÍDEM</text:p>
          </table:table-cell>
          <table:table-cell table:style-name="Tabla1.A3" office:value-type="string">
            <text:p text:style-name="P86">Título Cuarto - Extinción</text:p>
            <text:p text:style-name="P42"><text:span text:style-name="Fuente_20_de_20_párrafo_20_predeter.1"><text:span text:style-name="T17">Artículo 205.- </text:span></text:span><text:span text:style-name="Fuente_20_de_20_párrafo_20_predeter.1"><text:span text:style-name="T22">Las servidumbres sobre las cuales legisla este Código se extinguen por:</text:span></text:span></text:p>
            <text:p text:style-name="P42"><text:span text:style-name="Fuente_20_de_20_párrafo_20_predeter.1"><text:span text:style-name="T22">a) No uso durante cinco años, salvo fuerza mayor o caso fortuito no culpable;</text:span></text:span></text:p>
            <text:p text:style-name="P38">b) No uso dentro del plazo que se hubiere fijado en el acto de imposición;</text:p>
            <text:p text:style-name="P38">c) Falta de pago de la indemnización en término;</text:p>
            <text:p text:style-name="P42"><text:span text:style-name="Fuente_20_de_20_párrafo_20_predeter.1"><text:span text:style-name="T22">d) Fusión de los fundos dominante y sirviente;</text:span></text:span></text:p>
            <text:p text:style-name="P38">e) Renuncia expresa;</text:p>
            <text:p text:style-name="P38">f) Extinción del derecho del propietario del fundo dominante;</text:p>
            <text:p text:style-name="P38">g) Cambio del objeto sin autorización de la autoridad administrativa;</text:p>
            <text:p text:style-name="P38">h) Perjuicio grave al fundo sirviente;</text:p>
            <text:p text:style-name="P42"><text:span text:style-name="Fuente_20_de_20_párrafo_20_predeter.1"><text:span text:style-name="T22">i) Violaciones graves o reiteradas a las disposiciones sobre uso de las servidumbres;</text:span></text:span></text:p>
            <text:p text:style-name="P42"><text:span text:style-name="Fuente_20_de_20_párrafo_20_predeter.1"><text:span text:style-name="T22">j) Revocación por causa de interés general;</text:span></text:span></text:p>
            <text:p text:style-name="P38">k) Desaparición de la causa motivo de su constitución;</text:p>
            <text:p text:style-name="P38">l) Las causales contempladas por el Capítulo IV del Título XI del Libro Cuarto del Código Civil y Comercial de <text:soft-page-break/>la Nación.-</text:p>
            <text:p text:style-name="P35"/>
            <text:p text:style-name="P42"><text:span text:style-name="Fuente_20_de_20_párrafo_20_predeter.1"><text:span text:style-name="T17">Artículo 206.- </text:span></text:span><text:span text:style-name="Fuente_20_de_20_párrafo_20_predeter.1"><text:span text:style-name="T22">La extinción será declarada por la autoridad administrativa con audiencia de los interesados y mediante procedimiento que asegure el derecho de defensa.-</text:span></text:span></text:p>
            <text:p text:style-name="P42"><text:span text:style-name="Fuente_20_de_20_párrafo_20_predeter.1"><text:span text:style-name="T17">Artículo 207.- </text:span></text:span><text:span text:style-name="Fuente_20_de_20_párrafo_20_predeter.1"><text:span text:style-name="T22">La extinción de la servidumbre no provoca el reintegro de la indemnización, salvo cuando aquellas se produzcan por causas imputables al propietario del fundo sirviente, o de quienes estén bajo su dependencia, o de los que poseyeran por él, y hubiera estado a su alcance evitarl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35.- Extinción.</text:span><text:span text:style-name="T29"> Las servidumbres se extinguen en los siguientes casos:</text:span></text:p>
            <text:p text:style-name="P21">a) Por no uso durante dos años por causa imputable al dominante, a petición del sirviente con intervención del dominante;</text:p>
            <text:p text:style-name="P21">b) Por falta de pago de la indemnización en el plazo fijado;</text:p>
            <text:p text:style-name="P21">c) Por confusión;</text:p>
            <text:p text:style-name="P21">d) Por renuncia;</text:p>
            <text:p text:style-name="P21">e) Por desaparición total de la utilidad para el dominante;</text:p>
            <text:p text:style-name="P21">f) Por extinción de la concesión o permiso del predio dominante;</text:p>
            <text:p text:style-name="P21">g) Por causar graves perjuicios al sirviente o por violaciones graves o reiteradas a las disposiciones de esta ley y su reglamentación;</text:p>
            <text:p text:style-name="P21">h) Por desaparición de la necesidad jurídica que determinó su constitución forzosa, o cambio de circunstancias;</text:p>
            <text:p text:style-name="P21">i) Por ejercicio más allá del límite impuesto por la determinada utilidad, y el estatuto específico de la servidumbre.</text:p>
            <text:p text:style-name="P23">La extinción será declarada por la Autoridad de Aplicación, con audiencia de los interesados.</text:p>
          </table:table-cell>
        </table:table-row>
        <table:table-row table:style-name="Tabla1.1">
          <table:table-cell table:style-name="Tabla1.A3" office:value-type="string">
            <text:p text:style-name="P42"><text:span text:style-name="Fuente_20_de_20_párrafo_20_predeter.1"><text:span text:style-name="T8">ARTÍCULO 140.- servidumbre de Ocupación Hídrica.</text:span></text:span><text:span text:style-name="Fuente_20_de_20_párrafo_20_predeter.1"><text:span text:style-name="T10"> Se considera ocupación hídrica al ingreso y permanencia de una masa de agua en un inmueble, como consecuencia del desborde de algún curso o cuerpo de agua en forma esperada, ya sea por la frecuencia, como por la duración del evento y como efecto directo de la intervención de la Autoridad de Aplicación. Comprende la afectación de los predios en el espacio que se establezca y sus mejoras, y abarca las restricciones y limitaciones al dominio que sean necesarias para construir, conservar, mantener, reparar, vigilar y disponer reservorios u ocupar áreas naturales de almacenamiento de excedentes hídricos a los fines de la prevención o mitigación de los efectos de las crecidas de los cursos de agua.</text:span></text:span></text:p>
          </table:table-cell>
          <table:table-cell table:style-name="Tabla1.A3" office:value-type="string">
            <text:p text:style-name="P73">ART. 140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36.- Servidumbre de ocupación hídrica.</text:span><text:span text:style-name="T29"> Se considera ocupación hídrica a la específica utilidad que consiste en el ingreso y permanencia de una masa de agua en un inmueble, como consecuencia del desborde de algún curso o cuerpo de agua en forma esperada, ya sea por la frecuencia, como por la duración del evento y como efecto directo de la intervención de la Autoridad de Aplicación. Comprende la afectación de los predios en el espacio que se establezca y sus mejoras, debiendo conformar su estatuto los derechos y obligaciones de los titulares dominante y sirviente que sean necesarios para construir, conservar, mantener, reparar, vigilar y disponer reservorios u ocupar áreas naturales de almacenamiento de excedentes hídricos a los fines de la prevención o mitigación de los efectos de las crecidas de los cursos de agua.</text:span></text:p>
            <text:p text:style-name="P43"><text:span text:style-name="T29">La Junta de Valuaciones de la </text:span><text:soft-page-break/><text:span text:style-name="T29">Provincia de Santa Fe, tendrá en cuenta para fijar la indemnización, además de las pautas generales del Artículo 134, la probable frecuencia y duración de la ocupación hídrica.</text:span><text:span text:style-name="T36"> </text:span></text:p>
          </table:table-cell>
        </table:table-row>
        <table:table-row table:style-name="Tabla1.1">
          <table:table-cell table:style-name="Tabla1.A3" office:value-type="string">
            <text:p text:style-name="P84">SECCIÓN IV - EXPROPIACIÓN</text:p>
            <text:p text:style-name="P42"><text:span text:style-name="Fuente_20_de_20_párrafo_20_predeter.1"><text:span text:style-name="T8">ARTÍCULO 141.- Interés general.</text:span></text:span><text:span text:style-name="Fuente_20_de_20_párrafo_20_predeter.1"><text:span text:style-name="T10"> Decláranse genéricamente de utilidad pública y sujetos a expropiación los inmuebles de cualquier naturaleza de cuyo dominio fuera menester disponer para el cumplimiento de los fines de esta ley, y de aquellos que resulten necesarios </text:span></text:span><text:span text:style-name="Fuente_20_de_20_párrafo_20_predeter.1"><text:span text:style-name="T11">para la construcción, reconstrucción, conservación y/o mantenimiento de obras hídricas que el Poder Ejecutivo decida ejecutar. Todo ello de conformidad con los procedimientos y disposiciones de la ley N° 7534 y modificatorias.</text:span></text:span></text:p>
          </table:table-cell>
          <table:table-cell table:style-name="Tabla1.A3" office:value-type="string">
            <text:p text:style-name="P84">SECCIÓN IV – EXPROPIACIÓN</text:p>
            <text:p text:style-name="P42"><text:span text:style-name="Fuente_20_de_20_párrafo_20_predeter.1"><text:span text:style-name="T7">Artículo 141.-</text:span></text:span><text:span text:style-name="Fuente_20_de_20_párrafo_20_predeter.1"><text:span text:style-name="T10"> </text:span></text:span><text:span text:style-name="Fuente_20_de_20_párrafo_20_predeter.1"><text:span text:style-name="T7">Interés general.</text:span></text:span><text:span text:style-name="Fuente_20_de_20_párrafo_20_predeter.1"><text:span text:style-name="T10"> </text:span></text:span><text:span text:style-name="Fuente_20_de_20_párrafo_20_predeter.1"><text:span text:style-name="T36">La Legislatura de la Provincia declarará </text:span></text:span><text:span text:style-name="Fuente_20_de_20_párrafo_20_predeter.1"><text:span text:style-name="T10">de utilidad pública y sujeto a expropiación los inmuebles de cualquier naturaleza cuyo dominio fuera menester disponer para el cumplimiento de los fines de esta Ley y de aquellos que resulten necesarios </text:span></text:span><text:span text:style-name="Fuente_20_de_20_párrafo_20_predeter.1"><text:span text:style-name="T36">para la construcción, conservación y/o mantenimiento de obras hídricas que el Poder Ejecutivo decida llevar a cabo.</text:span></text:span></text:p>
            <text:p text:style-name="P78"><text:span text:style-name="Fuente_20_de_20_párrafo_20_predeter.1"><text:span text:style-name="T9"><text:s/></text:span></text:span></text:p>
          </table:table-cell>
          <table:table-cell table:style-name="Tabla1.A3" office:value-type="string">
            <text:p text:style-name="P86">Sección Cuarta - Expropiación</text:p>
            <text:p text:style-name="P42"><text:span text:style-name="Fuente_20_de_20_párrafo_20_predeter.1"><text:span text:style-name="T17">Artículo 208.- </text:span></text:span><text:span text:style-name="Fuente_20_de_20_párrafo_20_predeter.1"><text:span text:style-name="T22">Decláranse de interés general y sujetos a expropiación los inmuebles, obras, y todos los bienes convenientes o necesarios, cualquiera sea su naturaleza jurídica, estén o no en el comercio, sean cosas o no, necesarios para la construcción de obras hidráulicas para el mejor uso de las aguas en base a estudios, proyectos, e informes técnicos respectivos. <text:s/>La autoridad administrativa deberá determinar en cada caso los bienes a expropiar.-</text:span></text:span></text:p>
            <text:p text:style-name="P35"/>
            <text:p text:style-name="P42"><text:span text:style-name="Fuente_20_de_20_párrafo_20_predeter.1"><text:span text:style-name="T17">Artículo 209.- </text:span></text:span><text:span text:style-name="Fuente_20_de_20_párrafo_20_predeter.1"><text:span text:style-name="T22">La declaración genérica de interés general a que alude el artículo 208, como todas las otras contenidas en esta ley, no son susceptibles de abandono en los términos del inc. c) del artículo 61 de la Ley <text:s/>de Expropiaciones Nº 7534 o de las normas que la reemplace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SECCIÓN 4ª - EXPROPIACIÓN </text:p>
            <text:p text:style-name="P42"><text:span text:style-name="T36">ARTÍCULO 137.- Declaración de interés general.</text:span><text:span text:style-name="T29"> Decláranse genéricamente de utilidad pública y sujetos a expropiación los inmuebles de cualquier naturaleza de cuyo dominio fuera menester disponer para el cumplimiento de los fines de esta ley, y de aquellos que resulten necesarios para la construcción, reconstrucción, conservación y/o mantenimiento de las obras hidráulicas, que el Poder Ejecutivo, decida ejecutar. Todo ello de conformidad con los procedimientos y disposiciones de la ley Nº 7.534 y modificatorias.</text:span></text:p>
            <text:p text:style-name="P21"/>
            <text:p text:style-name="P21"/>
            <text:p text:style-name="P21"/>
            <text:p text:style-name="P21"/>
            <text:p text:style-name="P21"/>
            <text:p text:style-name="P21"/>
          </table:table-cell>
        </table:table-row>
        <table:table-row table:style-name="Tabla1.1">
          <table:table-cell table:style-name="Tabla1.A3" office:value-type="string">
            <text:p text:style-name="P42"><text:span text:style-name="Fuente_20_de_20_párrafo_20_predeter.1"><text:span text:style-name="T8">ARTÍCULO 142.- individualización de inmuebles.</text:span></text:span><text:span text:style-name="Fuente_20_de_20_párrafo_20_predeter.1"><text:span text:style-name="T10"> Conforme a un detalle de las obras a ejecutar, la Autoridad de Aplicación determinará e individualizará los inmuebles a expropiar y, previa aprobación de la Autoridad de Aplicación, podrá adquirirlos directamente del propietario </text:span></text:span><text:span text:style-name="Fuente_20_de_20_párrafo_20_predeter.1"><text:span text:style-name="T11">por un valor que no podrá exceder del valor máximo que se fije como </text:span></text:span><text:soft-page-break/><text:span text:style-name="Fuente_20_de_20_párrafo_20_predeter.1"><text:span text:style-name="T11">indemnización para los mismos por la Junta Central de Valuaciones, la que deberá dar trámite preferente a dicha determinación.</text:span></text:span></text:p>
          </table:table-cell>
          <table:table-cell table:style-name="Tabla1.A3" office:value-type="string">
            <text:p text:style-name="P42"><text:span text:style-name="Fuente_20_de_20_párrafo_20_predeter.1"><text:span text:style-name="T7">Artículo 142.-</text:span></text:span><text:span text:style-name="Fuente_20_de_20_párrafo_20_predeter.1"><text:span text:style-name="T10"> </text:span></text:span><text:span text:style-name="Fuente_20_de_20_párrafo_20_predeter.1"><text:span text:style-name="T7">Individualización de inmuebles.</text:span></text:span><text:span text:style-name="Fuente_20_de_20_párrafo_20_predeter.1"><text:span text:style-name="T10"> Conforme a un detalle de las obras a ejecutar, la Autoridad de Aplicación determinará e individualizará los inmuebles a expropiar y, previa aprobación de la Legislatura de la Provincia, podrá adquirirlos directamente del propietario</text:span></text:span><text:span text:style-name="Fuente_20_de_20_párrafo_20_predeter.1"><text:span text:style-name="T36"> conforme la normativa que regula la materia expropiatoria.</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38.- Individualización de inmuebles.</text:span><text:span text:style-name="T29"> Conforme a un detalle de las obras a ejecutar, la Autoridad de Aplicación determinará e individualizará los inmuebles a expropiar, pudiendo adquirirlos directamente del propietario por un valor que no podrá exceder del valor máximo que se fije como indemnización para los mismos por la </text:span><text:soft-page-break/><text:span text:style-name="T29">Junta Central de Valuaciones, la que deberá dar trámite preferente a dicha determinación.</text:span></text:p>
            <text:p text:style-name="P23">Determinados los inmuebles, deberá inscribirse la afectación a expropiación en el registro catastral.</text:p>
          </table:table-cell>
        </table:table-row>
        <table:table-row table:style-name="Tabla1.1">
          <table:table-cell table:style-name="Tabla1.A3" office:value-type="string">
            <text:p text:style-name="P42"><text:span text:style-name="Fuente_20_de_20_párrafo_20_predeter.1"><text:span text:style-name="T8">ARTÍCULO 143.- Trámite expropiatorio.</text:span></text:span><text:span text:style-name="Fuente_20_de_20_párrafo_20_predeter.1"><text:span text:style-name="T10"> El trámite administrativo del avenimiento y, en caso de no lograrse éste, de la demanda judicial, será el previsto en la ley de Expropiación N° 7534 y/o en la que la reemplace.</text:span></text:span></text:p>
            <text:p text:style-name="P42"><text:span text:style-name="Fuente_20_de_20_párrafo_20_predeter.1"><text:span text:style-name="T29">La Ley de Expropiaciones de la Provincia será de aplicación en lo no previsto por esta Ley de Aguas.</text:span></text:span></text:p>
          </table:table-cell>
          <table:table-cell table:style-name="Tabla1.A3" office:value-type="string">
            <text:p text:style-name="P42"><text:span text:style-name="Fuente_20_de_20_párrafo_20_predeter.1"><text:span text:style-name="T7">Artículo 143.-</text:span></text:span><text:span text:style-name="Fuente_20_de_20_párrafo_20_predeter.1"><text:span text:style-name="T10"> </text:span></text:span><text:span text:style-name="Fuente_20_de_20_párrafo_20_predeter.1"><text:span text:style-name="T7">Trámite expropiatorio.</text:span></text:span><text:span text:style-name="Fuente_20_de_20_párrafo_20_predeter.1"><text:span text:style-name="T10"> El trámite administrativo del avenimiento y, en caso de no lograrse éste, de la demanda judicial, será el previsto en la ley de Expropiación N° 7.534 o en la que en lo futuro la reemplace.</text:span></text:span></text:p>
          </table:table-cell>
          <table:table-cell table:style-name="Tabla1.A3" office:value-type="string">
            <text:p text:style-name="P42"><text:span text:style-name="Fuente_20_de_20_párrafo_20_predeter.1"><text:span text:style-name="T17">Artículo 210.- </text:span></text:span><text:span text:style-name="Fuente_20_de_20_párrafo_20_predeter.1"><text:span text:style-name="T22">Con la salvedad de lo dispuesto por el artículo 209, es aplicable la Ley de Expropiación Nº 7534.-</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39.- Trámite expropiatorio.</text:span><text:span text:style-name="T29"> El trámite administrativo del avenimiento y, en caso de no lograrse éste, de la demanda judicial, será el previsto en la Ley de Expropiación Nº 7.534 y/o en la que la reemplace.</text:span></text:p>
          </table:table-cell>
        </table:table-row>
        <table:table-row table:style-name="Tabla1.1">
          <table:table-cell table:style-name="Tabla1.A3" office:value-type="string">
            <text:p text:style-name="P42"><text:span text:style-name="Fuente_20_de_20_párrafo_20_predeter.1"><text:span text:style-name="T8">ARTÍCULO 144.- Publicidad y mensuras.</text:span></text:span><text:span text:style-name="Fuente_20_de_20_párrafo_20_predeter.1"><text:span text:style-name="T10"> individualizado el bien a expropiar deberá inscribirse la afectación en el registro catastral. Cuando se afecte el título de propiedad de un inmueble en forma parcial se deberá realizar el plano de mensura del área a deslindar y del remanente a cargo del expropiante.</text:span></text:span></text:p>
          </table:table-cell>
          <table:table-cell table:style-name="Tabla1.A3" office:value-type="string">
            <text:p text:style-name="P104">ART. 144º.- ÍDEM</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40.-</text:span><text:span text:style-name="T40"> Publicidad y mensuras. Individualizado el bien a expropiar deberá inscribirse la afectación en el registro catastral. Cuando se afecte el título de propiedad de un inmueble en forma parcial se deberá realizar el plano de mensura del área a deslindar y del remanente a cargo del expropiante.</text:span></text:p>
          </table:table-cell>
        </table:table-row>
        <table:table-row table:style-name="Tabla1.1">
          <table:table-cell table:style-name="Tabla1.A3" office:value-type="string">
            <text:p text:style-name="P42"><text:span text:style-name="Fuente_20_de_20_párrafo_20_predeter.1"><text:span text:style-name="T8">ARTÍCULO 145.- Emergencia Hídrica.</text:span></text:span><text:span text:style-name="Fuente_20_de_20_párrafo_20_predeter.1"><text:span text:style-name="T10"> En caso de emergencia hídrica declarada conforme esta Ley de Aguas, el procedimiento expropiatorio a seguir será el siguiente:</text:span></text:span></text:p>
            <text:p text:style-name="P42"><text:span text:style-name="Fuente_20_de_20_párrafo_20_predeter.1"><text:span text:style-name="T10">a) Determinado el inmueble a expropiar el expropiante podrá adquirirlo directamente previa la tasación prevista en la ley de expropiaciones, la que se efectuará en un plazo máximo de cinco días;</text:span></text:span></text:p>
            <text:p text:style-name="P42"><text:span text:style-name="Fuente_20_de_20_párrafo_20_predeter.1"><text:span text:style-name="T10">b) La valuación será notificada al domicilio real o social del interesado </text:span></text:span><text:soft-page-break/><text:span text:style-name="Fuente_20_de_20_párrafo_20_predeter.1"><text:span text:style-name="T10">por medio fehaciente con el objeto de que en un plazo de cinco días manifieste lo pretendido;</text:span></text:span></text:p>
            <text:p text:style-name="P18">c) En virtud del estado de emergencia, la ocupación podrá ser inmediata.</text:p>
          </table:table-cell>
          <table:table-cell table:style-name="Tabla1.A3" office:value-type="string">
            <text:p text:style-name="P108"><text:span text:style-name="Fuente_20_de_20_párrafo_20_predeter.1"><text:span text:style-name="T10">No establece.</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41.- Expropiación en caso de emergencia hídrica.</text:span><text:span text:style-name="T29"> En caso de emergencia hídrica declarada conforme esta Ley de Aguas, el procedimiento expropiatorio a seguir será el siguiente:</text:span></text:p>
            <text:p text:style-name="P21">a) Determinado el inmueble a expropiar el expropiante podrá adquirirlo directamente previa la tasación prevista en la ley de expropiaciones, la que se efectuará en un plazo máximo de cinco días;</text:p>
            <text:p text:style-name="P21">b) La indemnización fijada será notificada al domicilio real o social del <text:soft-page-break/>propietario por medio fehaciente con el objeto de que en un plazo de cinco días manifieste la contrapropuesta;</text:p>
            <text:p text:style-name="P33">c) En virtud del estado de emergencia, la Autoridad de Aplicación podrá, ejerciendo la función de policía administrativa, autorizar por acto fundado la ocupación inmediata del inmueble.</text:p>
          </table:table-cell>
        </table:table-row>
        <table:table-row table:style-name="Tabla1.1">
          <table:table-cell table:style-name="Tabla1.A3" office:value-type="string">
            <text:p text:style-name="P84">LIBRO IV - DISPOSICIONES ADMINISTRATIVAS - TÍTULO I - CAPÍTULO I - RECURSOS Y ADMINISTRACIÓN</text:p>
            <text:p text:style-name="P42"><text:span text:style-name="Fuente_20_de_20_párrafo_20_predeter.1"><text:span text:style-name="T8">ARTÍCULO 146.- Recursos.</text:span></text:span><text:span text:style-name="Fuente_20_de_20_párrafo_20_predeter.1"><text:span text:style-name="T10"> La Autoridad de Aplicación dispondrá de los siguientes Recursos:</text:span></text:span></text:p>
            <text:p text:style-name="P42"><text:span text:style-name="Fuente_20_de_20_párrafo_20_predeter.1"><text:span text:style-name="T10">a) Los recursos asignados por la ley anual de presupuesto de la Provincia como aporte de Rentas Generales o los que fueren autorizados por leyes especiales.</text:span></text:span></text:p>
            <text:p text:style-name="P42"><text:span text:style-name="Fuente_20_de_20_párrafo_20_predeter.1"><text:span text:style-name="T10">b) El importe de aranceles por gestiones tramitadas ante la Autoridad de Aplicación, contribuciones por mejoras, tasas y aranceles que perciba por 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text:span></text:span></text:p>
            <text:p text:style-name="P18">c) El uso del crédito que autorice el Poder Legislativo.</text:p>
            <text:p text:style-name="P42"><text:span text:style-name="Fuente_20_de_20_párrafo_20_predeter.1"><text:span text:style-name="T10">d) Los recursos para planes, proyectos </text:span></text:span><text:soft-page-break/><text:span text:style-name="Fuente_20_de_20_párrafo_20_predeter.1"><text:span text:style-name="T10">y programas que otorguen las instituciones públicas, mixtas o privadas, ya sean nacionales, provinciales, municipales o internacionales.</text:span></text:span></text:p>
            <text:p text:style-name="P18">e) El producido de la locación o venta de inmuebles que fuesen innecesarios a la Repartición.</text:p>
            <text:p text:style-name="P42"><text:span text:style-name="Fuente_20_de_20_párrafo_20_predeter.1"><text:span text:style-name="T10">f) El producido de la venta o, transferencia y alquiler de equipos e implementos y de materiales, repuestos, equipos, automotores, herramientas, enseres e implementos que se consideren en desuso.</text:span></text:span></text:p>
            <text:p text:style-name="P42"><text:span text:style-name="Fuente_20_de_20_párrafo_20_predeter.1"><text:span text:style-name="T10">g) Los ingresos producidos por la venta de planos y pliegos de bases y condiciones, y cualquier publicación que la Autoridad de Aplicación edite.</text:span></text:span></text:p>
            <text:p text:style-name="P18">h) Los provenientes de donaciones y legados.</text:p>
            <text:p text:style-name="P18">i) El producido de las multas, recargos e intereses que se apliquen.</text:p>
          </table:table-cell>
          <table:table-cell table:style-name="Tabla1.A3" office:value-type="string">
            <text:p text:style-name="P84">LIBRO IV - DISPOSICIONES ADMINISTRATIVAS - TÍTULO I - CAPÍTULO I - RECURSOS Y ADMINISTRACIÓN</text:p>
            <text:p text:style-name="P78"><text:span text:style-name="Fuente_20_de_20_párrafo_20_predeter.1"><text:span text:style-name="T7">ART. 145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LIBRO IV - DISPOSICIONES ADMINISTRATIVAS - TÍTULO I - DISPOSICIONES GENERALES - CAPÍTULO 1 - RECURSOS Y ADMINISTRACIÓN</text:p>
            <text:p text:style-name="P42"><text:span text:style-name="T36">ARTÍCULO 142.- Recursos.</text:span><text:span text:style-name="T29"> La Autoridad de Aplicación dispondrá de los siguientes recursos:</text:span></text:p>
            <text:p text:style-name="P21">a) Los recursos asignados por la ley anual de presupuesto de la Provincia como aporte de Rentas Generales o los que fueren autorizados por leyes especiales;</text:p>
            <text:p text:style-name="P21">b) El importe de aranceles por gestiones tramitadas ante la Autoridad de Aplicación, contribuciones por mejoras, tasas y aranceles que perciba por 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text:p>
            <text:p text:style-name="P21">c) El uso del crédito que autorice el Poder Legislativo;</text:p>
            <text:p text:style-name="P21"><text:soft-page-break/>d) Los recursos para planes, proyectos y programas que otorguen las instituciones públicas, mixtas o privadas, ya sean nacionales, provinciales, municipales o internacionales;</text:p>
            <text:p text:style-name="P21">e) El producido de la locación o venta de inmuebles que fuesen innecesarios a la Repartición;</text:p>
            <text:p text:style-name="P21">f) El producido de la venta o, transferencia y alquiler de equipos e implementos y de materiales, repuestos, equipos, automotores, herramientas, enseres e implementos que se consideren en desuso;</text:p>
            <text:p text:style-name="P21">g) Los ingresos producidos por la venta de planos y pliegos de bases y condiciones, y cualquier publicación que la Autoridad de Aplicación edite;</text:p>
            <text:p text:style-name="P21">h) Los provenientes de donaciones y legados;</text:p>
            <text:p text:style-name="P21">i) El producido de las multas, recargos e intereses que se apliquen.</text:p>
            <text:p text:style-name="P32"/>
            <text:p text:style-name="P33">Autorizase la creación de una Cuenta Especial destinada a la aplicación de la presente ley. La cuenta se abrirá en el banco designado como agente financiero de la Provincia como cuenta oficial y a la orden de la Autoridad de Aplicación de la Ley de Aguas.</text:p>
          </table:table-cell>
        </table:table-row>
        <table:table-row table:style-name="Tabla1.1">
          <table:table-cell table:style-name="Tabla1.A3" office:value-type="string">
            <text:p text:style-name="P42"><text:span text:style-name="Fuente_20_de_20_párrafo_20_predeter.1"><text:span text:style-name="T8">ARTÍCULO 147.- Cierre del ejercicio financiero.</text:span></text:span><text:span text:style-name="Fuente_20_de_20_párrafo_20_predeter.1"><text:span text:style-name="T10"> Al operarse el cierre del ejercicio financiero se establecerá el resultado del período, trasladándose los posibles superávit al ejercicio siguiente.</text:span></text:span></text:p>
          </table:table-cell>
          <table:table-cell table:style-name="Tabla1.A3" office:value-type="string">
            <text:p text:style-name="P78"><text:span text:style-name="Fuente_20_de_20_párrafo_20_predeter.1"><text:span text:style-name="T50">ART. 146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43.- Cierre del ejercicio financiero.</text:span><text:span text:style-name="T29"> Al operarse el cierre del ejercicio financiero se establecerá el resultado del período, trasladándose los posibles superávits al ejercicio siguiente.</text:span></text:p>
          </table:table-cell>
        </table:table-row>
        <table:table-row table:style-name="Tabla1.1">
          <table:table-cell table:style-name="Tabla1.A3" office:value-type="string">
            <text:p text:style-name="P84">CAPITULO II - CONVENIOS CON MUNICIPIOS, COMUNAS y COMITÉS DE CUENCAS</text:p>
            <text:p text:style-name="P42"><text:soft-page-break/><text:span text:style-name="Fuente_20_de_20_párrafo_20_predeter.1"><text:span text:style-name="T8">ARTÍCULO 148.- Presupuesto.</text:span></text:span><text:span text:style-name="Fuente_20_de_20_párrafo_20_predeter.1"><text:span text:style-name="T10"> La Autoridad de Aplicación preverá en cada presupuesto anual que eleve al Poder Ejecutivo una partida específica para atender el financiamiento de las obras presentadas por Municipios, Comunas y Comités de Cuenca.</text:span></text:span></text:p>
            <text:p text:style-name="P42"><text:span text:style-name="Fuente_20_de_20_párrafo_20_predeter.1"><text:span text:style-name="T10">Las Municipalidades y Comunas realizarán las inversiones de los recursos que se les otorguen mediante la firma de convenios de acuerdo a las reglamentaciones que dicte la Autoridad de Aplicación al respecto.</text:span></text:span></text:p>
            <text:p text:style-name="P42"><text:span text:style-name="Fuente_20_de_20_párrafo_20_predeter.1"><text:span text:style-name="T10">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2"><text:span text:style-name="T29">CAPÍTULO 2 - CONVENIOS CON MUNICIPIOS, COMUNAS,</text:span><text:span text:style-name="T39"> </text:span><text:span text:style-name="T29">ORGANIZACIONES <text:s/>DE CUENCAS Y </text:span><text:soft-page-break/><text:span text:style-name="T29">DE USUARIOS </text:span></text:p>
            <text:p text:style-name="P42"><text:span text:style-name="T36">ARTÍCULO 144.- Presupuesto.</text:span><text:span text:style-name="T29"> La Autoridad de Aplicación preverá en cada presupuesto anual que eleve al Poder Ejecutivo una partida específica para atender el financiamiento de las obras presentadas por Municipios, Comunas, Organizaciones de Cuencas u Organizaciones de Usuarios.</text:span></text:p>
            <text:p text:style-name="P21">Las Municipalidades y Comunas realizarán las inversiones de los recursos que se les otorguen mediante la firma de convenios de acuerdo a las reglamentaciones que dicte la Autoridad de Aplicación al respecto.</text:p>
            <text:p text:style-name="P21">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text:p>
          </table:table-cell>
        </table:table-row>
        <table:table-row table:style-name="Tabla1.1">
          <table:table-cell table:style-name="Tabla1.A3" office:value-type="string">
            <text:p text:style-name="P42"><text:span text:style-name="Fuente_20_de_20_párrafo_20_predeter.1"><text:span text:style-name="T8">ARTÍCULO 149.- Plan de obras.</text:span></text:span><text:span text:style-name="Fuente_20_de_20_párrafo_20_predeter.1"><text:span text:style-name="T10"> Las Municipalidades y Comunas presentarán un plan de obras anual para ser considerado en el cálculo del presupuesto por la Autoridad de Aplicación, en las condiciones y plazo que se establezcan en la reglamentación.</text:span></text:span></text:p>
            <text:p text:style-name="P42"><text:span text:style-name="Fuente_20_de_20_párrafo_20_predeter.1"><text:span text:style-name="T10">El aporte de la Autoridad de Aplicación para la realización de las obras será, en el caso de Municipalidades o </text:span></text:span><text:soft-page-break/><text:span text:style-name="Fuente_20_de_20_párrafo_20_predeter.1"><text:span text:style-name="T10">Comunas hasta un 100% y para los Comités de Cuenca hasta un 80%, como máximo de su costo total; la diferencia será cubierta proporcionalmente por las Municipalidades, Comunas o Comités de Cuenca.</text:span></text:span></text:p>
            <text:p text:style-name="P18">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text:p>
            <text:p text:style-name="P42"><text:span text:style-name="Fuente_20_de_20_párrafo_20_predeter.1"><text:span text:style-name="T10">Mientras no se haya concretado totalmente el plan de obras financiado, la Municipalidad, Comuna o Comité de Cuenca no tendrá derecho a presentar nuevo plan y recibir nuevas asignaciones, con excepción de aquellos casos en que razones técnicas y/o financieras aconsejen aprobar un nuevo plan a criterio de la Autoridad de Aplicación.</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45.- Plan de obras.</text:span><text:span text:style-name="T29"> Las Municipalidades y Comunas presentarán un plan de obras anual para ser considerado en el cálculo del presupuesto por la Autoridad de Aplicación, en las condiciones y plazo que se establezcan en la reglamentación.</text:span></text:p>
            <text:p text:style-name="P21"/>
            <text:p text:style-name="P21">El aporte de la Autoridad de Aplicación para la realización de las obras será, <text:soft-page-break/>en el caso de Municipalidades o Comunas hasta un 100% y para las Organizaciones de Cuencas u Organizaciones de Usuarios hasta un 80%, como máximo de su costo total; la diferencia será cubierta proporcionalmente por las Municipalidades y Comunas, las Organizaciones de Cuencas u Organizaciones de Usuarios.</text:p>
            <text:p text:style-name="P21"/>
            <text:p text:style-name="P21">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text:p>
            <text:p text:style-name="P32"/>
            <text:p text:style-name="P33">Mientras no se haya concretado totalmente el plan de obras financiado, la Municipalidad, Comuna, Organización de Cuencas u Organización de Usuario no tendrá derecho a presentar nuevo plan y recibir nuevas asignaciones, con excepción de aquellos casos en que razones técnicas y/o financieras, debidamente fundadas, aconsejen aprobar un nuevo plan a criterio de la Autoridad de Aplicación.</text:p>
          </table:table-cell>
        </table:table-row>
        <table:table-row table:style-name="Tabla1.1">
          <table:table-cell table:style-name="Tabla1.A3" office:value-type="string">
            <text:p text:style-name="P84">CAPÍTULO III - Contralor Y PODER DE POLICIA</text:p>
            <text:p text:style-name="P42"><text:span text:style-name="Fuente_20_de_20_párrafo_20_predeter.1"><text:span text:style-name="T8">ARTÍCULO 150.- Alcance.</text:span></text:span><text:span text:style-name="Fuente_20_de_20_párrafo_20_predeter.1"><text:span text:style-name="T10"> La Autoridad de Aplicación ejerce las funciones de policía sobre aguas, cauces, lechos, zonas de limitaciones </text:span></text:span><text:soft-page-break/><text:span text:style-name="Fuente_20_de_20_párrafo_20_predeter.1"><text:span text:style-name="T10">o servidumbres administrativas, y obras hidráulicas y sus complementarias, a los efectos de hacer cumplir esta Ley de Aguas y los reglamentos que se dicten en su consecuencia. Las mismas comprenden en especial, la administración, control y vigilancia del aprovechamiento, uso, conservación y preservación de los recursos hídricos, la defensa contra los efectos nocivos producidos por las aguas y de aquellas actividades que puedan afectarlas, y la facultad de aplicar sanciones.</text:span></text:span></text:p>
          </table:table-cell>
          <table:table-cell table:style-name="Tabla1.A3" office:value-type="string">
            <text:p text:style-name="P84">CAPÍTULO III - Contralor Y PODER DE POLICIA</text:p>
            <text:p text:style-name="P78"><text:span text:style-name="Fuente_20_de_20_párrafo_20_predeter.1"><text:span text:style-name="T7">ART. 147º.-</text:span></text:span><text:span text:style-name="Fuente_20_de_20_párrafo_20_predeter.1"><text:span text:style-name="T10"> </text:span></text:span><text:span text:style-name="Fuente_20_de_20_párrafo_20_predeter.1"><text:span text:style-name="T7">ídem</text:span></text:span></text:p>
          </table:table-cell>
          <table:table-cell table:style-name="Tabla1.A3" office:value-type="string">
            <text:p text:style-name="P86">LIBRO OCTAVO - DE LA POLICIA DE AGUAS. <text:s/>REGIMEN DE SANCIONES - Sección Primera - Policía</text:p>
            <text:p text:style-name="P42"><text:span text:style-name="Fuente_20_de_20_párrafo_20_predeter.1"><text:span text:style-name="T17">Artículo 231.- </text:span></text:span><text:span text:style-name="Fuente_20_de_20_párrafo_20_predeter.1"><text:span text:style-name="T22">La autoridad administrativa ejerce las funciones de policía sobre aguas, cauces, lechos, </text:span></text:span><text:soft-page-break/><text:span text:style-name="Fuente_20_de_20_párrafo_20_predeter.1"><text:span text:style-name="T22">márgenes, perforaciones, zonas de limitaciones o servidumbres administrativas, y obras hidráulicas y sus complementarias, a los efectos de hacer cumplir esta ley y los reglamentos que se dicten en su consecuencia.-</text:span></text:span></text:p>
            <text:p text:style-name="P35"/>
            <text:p text:style-name="P42"><text:span text:style-name="Fuente_20_de_20_párrafo_20_predeter.1"><text:span text:style-name="T17">Artículo 232.- </text:span></text:span><text:span text:style-name="Fuente_20_de_20_párrafo_20_predeter.1"><text:span text:style-name="T22">El Estado y sus entes menores territoriales o institucionales, prestarán eficaz colaboración a la autoridad administrativa de aplicación de esta ley.-</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3 - CONTRALOR Y PODER DE POLICÍA</text:p>
            <text:p text:style-name="P42"><text:span text:style-name="T36">ARTÍCULO 146.- Poder de policía administrativa.</text:span><text:span text:style-name="T29"> La Autoridad de Aplicación ejerce la función de poder de policía administrativa para llevar </text:span><text:soft-page-break/><text:span text:style-name="T29">adelante la gestión de los recursos hídricos, y ejecutar cada uno de los actos que se le autorizan o mandan realizar con expresa atribución de potestades, facultades y deberes, a los efectos del efectivo cumplimiento de esta Ley de Aguas y de los reglamentos que se dicten en su consecuencia.</text:span></text:p>
            <text:p text:style-name="P21">La gestión de los recursos hídricos comprende en especial, su administración, control y vigilancia del aprovechamiento, uso, su conservación y preservación, la defensa contra los efectos nocivos producidos por las aguas y de aquellas actividades que puedan afectarlas, y la facultad de aplicar sanciones. Su alcance es sobre aguas, cauces, lechos, zonas de limitaciones o servidumbres administrativas, y obras hidráulicas y sus complementarias.</text:p>
          </table:table-cell>
        </table:table-row>
        <table:table-row table:style-name="Tabla1.1">
          <table:table-cell table:style-name="Tabla1.A3" office:value-type="string">
            <text:p text:style-name="P42"><text:span text:style-name="Fuente_20_de_20_párrafo_20_predeter.1"><text:span text:style-name="T8">ARTÍCULO 151.- Resolución de conflictos.</text:span></text:span><text:span text:style-name="Fuente_20_de_20_párrafo_20_predeter.1"><text:span text:style-name="T10"> Los conflictos emergentes del uso del recurso podrán ser sometidos a una instancia de mediación previa a toda acción judicial.</text:span></text:span></text:p>
            <text:p text:style-name="P42"><text:span text:style-name="Fuente_20_de_20_párrafo_20_predeter.1"><text:span text:style-name="T10">La Autoridad de Aplicación establecerá en cada caso el procedimiento a seguir, según criterios de economía y celeridad procesal.</text:span></text:span></text:p>
            <text:p text:style-name="P42"><text:span text:style-name="Fuente_20_de_20_párrafo_20_predeter.1"><text:span text:style-name="T10">Los supuestos sometidos al régimen de la ley N°12081 de Resolución de Conflictos de Origen Hídrico se regirán por dicho ordenamiento y sus modificatorias.</text:span></text:span></text:p>
          </table:table-cell>
          <table:table-cell table:style-name="Tabla1.A3" office:value-type="string">
            <text:p text:style-name="P78"><text:span text:style-name="Fuente_20_de_20_párrafo_20_predeter.1"><text:span text:style-name="T7">ART. 148º.- ídem</text:span></text:span></text:p>
          </table:table-cell>
          <table:table-cell table:style-name="Tabla1.A3" office:value-type="string">
            <text:p text:style-name="P86">LIBRO SÉPTIMO - DE LA COMPETENCIA Y JURISDICCIÓN</text:p>
            <text:p text:style-name="P42"><text:span text:style-name="Fuente_20_de_20_párrafo_20_predeter.1"><text:span text:style-name="T17">Artículo 225.- </text:span></text:span><text:span text:style-name="Fuente_20_de_20_párrafo_20_predeter.1"><text:span text:style-name="T22">Salvo los asuntos que deban ventilarse ante la justicia común, la autoridad administrativa tiene competencia en las cuestiones relativas a derechos y obligaciones derivados de concesiones y permisos, las de administración, defensa contra los efectos nocivos de las aguas, incidencia de la actividad administrativa sobre el derecho de propiedad, y demás asuntos relacionados con el manejo de los recursos hídricos.-</text:span></text:span></text:p>
            <text:p text:style-name="P21"/>
            <text:p text:style-name="P42"><text:span text:style-name="Fuente_20_de_20_párrafo_20_predeter.1"><text:span text:style-name="T17">Artículo 226.- </text:span></text:span><text:span text:style-name="Fuente_20_de_20_párrafo_20_predeter.1"><text:span text:style-name="T22">Cuando los asuntos </text:span></text:span><text:soft-page-break/><text:span text:style-name="Fuente_20_de_20_párrafo_20_predeter.1"><text:span text:style-name="T22">refieran o incidan sobre derechos subjetivos o intereses legítimos, serán considerados con intervención de sus titulares.-</text:span></text:span></text:p>
            <text:p text:style-name="P35"/>
            <text:p text:style-name="P42"><text:span text:style-name="Fuente_20_de_20_párrafo_20_predeter.1"><text:span text:style-name="T17">Artículo 227.- </text:span></text:span><text:span text:style-name="Fuente_20_de_20_párrafo_20_predeter.1"><text:span text:style-name="T22">El trámite de peticiones ante la autoridad administrativa, y el de los recursos administrativos contra sus decisiones, se ajustará a las normas legales o reglamentarias vigentes al momento de su iniciación.-</text:span></text:span></text:p>
            <text:p text:style-name="P21"/>
            <text:p text:style-name="P42"><text:span text:style-name="Fuente_20_de_20_párrafo_20_predeter.1"><text:span text:style-name="T17">Artículo 229.- </text:span></text:span><text:span text:style-name="Fuente_20_de_20_párrafo_20_predeter.1"><text:span text:style-name="T22">El cobro de cánones, tasas, contribuciones de mejoras, reembolsos por obras o trabajos efectuados por cuenta o en beneficio de personas, titulares o no, de usos de agua, álveos u obras públicas, multas, o cualesquiera obligaciones pecuniarias derivadas de esta ley, se tramitará por la vía de apremio según el procedimiento del Código Fiscal.</text:span></text:span></text:p>
            <text:p text:style-name="P35"/>
            <text:p text:style-name="P42"><text:span text:style-name="Fuente_20_de_20_párrafo_20_predeter.1"><text:span text:style-name="T17">Artículo 230.- </text:span></text:span><text:span text:style-name="Fuente_20_de_20_párrafo_20_predeter.1"><text:span text:style-name="T22">Competen a los Tribunales Ordinarios:</text:span></text:span></text:p>
            <text:p text:style-name="P53">a) Las cuestiones relativas al dominio de las aguas, álveos, y márgenes;</text:p>
            <text:p text:style-name="P53">b) Las cuestiones sobre limitaciones o servidumbres de naturaleza civil;</text:p>
            <text:p text:style-name="P53">c) Las acciones por daños y perjuicios entre particulares.-</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49.- Resolución de conflictos.</text:span><text:span text:style-name="T29"> Los conflictos emergentes del uso del recurso podrán ser sometidos a una instancia de mediación previa a toda acción judicial.</text:span></text:p>
            <text:p text:style-name="P21">La Autoridad de Aplicación establecerá en cada caso el procedimiento a seguir, según criterios de economía y celeridad procesal.</text:p>
            <text:p text:style-name="P33">Los supuestos sometidos al régimen de la ley N° 12.081 de Resolución de Conflictos de Origen Hídrico se regirán por dicho ordenamiento y sus modificatorias.</text:p>
          </table:table-cell>
        </table:table-row>
        <table:table-row table:style-name="Tabla1.1">
          <table:table-cell table:style-name="Tabla1.A3" office:value-type="string">
            <text:p text:style-name="P42"><text:span text:style-name="Fuente_20_de_20_párrafo_20_predeter.1"><text:span text:style-name="T8">ARTÍCULO 152.- Limitación al dominio.</text:span></text:span><text:span text:style-name="Fuente_20_de_20_párrafo_20_predeter.1"><text:span text:style-name="T10"> La Autoridad de Aplicación se encuentra facultada para adoptar las medidas de policía destinadas a la preservación de la calidad, cantidad, uso racional y eficiente del recurso, que importen limitaciones al dominio.</text:span></text:span></text:p>
          </table:table-cell>
          <table:table-cell table:style-name="Tabla1.A3" office:value-type="string">
            <text:p text:style-name="P78"><text:span text:style-name="Fuente_20_de_20_párrafo_20_predeter.1"><text:span text:style-name="T7">ART. 149</text:span></text:span><text:span text:style-name="Fuente_20_de_20_párrafo_20_predeter.1"><text:span text:style-name="T10">º.-</text:span></text:span><text:span text:style-name="Fuente_20_de_20_párrafo_20_predeter.1"><text:span text:style-name="T7"> ídem</text:span></text:span></text:p>
          </table:table-cell>
          <table:table-cell table:style-name="Tabla1.A3" office:value-type="string">
            <text:p text:style-name="P12">Ver arts. 181, ss. y ccs. (Remisió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47.- Poder de policía reglamentario.</text:span><text:span text:style-name="T29"> La Autoridad de Aplicación, y en su caso el Poder Ejecutivo, tiene atribuciones para ejercer poder de policía reglamentario de derechos individuales, en razón de la habilitación de esta ley, debiendo </text:span><text:soft-page-break/><text:span text:style-name="T29">cumplir con los principios de razonabilidad, igualdad, e inviolabilidad de la propiedad, y sin incursionar en la esfera íntima de las personas, con la finalidad de la preservar la calidad, cantidad, uso equitativo, racional y sustentable de los recursos hídricos.</text:span></text:p>
            <text:p text:style-name="P21">Puede dictar reglamentos ejecutorios o de integración para limitar, gravar o extinguir derechos individuales, e imponer deberes a sus titulares, de acuerdo a lo que expresa y específicamente esta ley de aguas establezca como necesario para conformarlos al interés público que le manda gestionar, y para hacer compatible su ejercicio con los derechos de incidencia colectiva, complementando presupuestos mínimos.</text:p>
          </table:table-cell>
        </table:table-row>
        <table:table-row table:style-name="Tabla1.1">
          <table:table-cell table:style-name="Tabla1.A3" office:value-type="string">
            <text:p text:style-name="P42"><text:span text:style-name="Fuente_20_de_20_párrafo_20_predeter.1"><text:span text:style-name="T8">ARTÍCULO 153.- Facultades.</text:span></text:span><text:span text:style-name="Fuente_20_de_20_párrafo_20_predeter.1"><text:span text:style-name="T10"> Para el cumplimiento de sus fines la Autoridad de Aplicación podrá prohibir y ordenar el cese de actividades, modificar usos, secuestrar, decomisar, demoler, remover, acceder a predios particulares y aplicar sanciones y/o multas todo ello conforme lo establecido en la presente Ley de Aguas.</text:span></text:span></text:p>
            <text:p text:style-name="P42"><text:span text:style-name="Fuente_20_de_20_párrafo_20_predeter.1"><text:span text:style-name="T10">Aquellos bienes que fueren decomisados y fueren de utilidad, podrán quedar afectados para su uso por parte de la Autoridad de Aplicación.</text:span></text:span></text:p>
            <text:p text:style-name="P42"><text:span text:style-name="Fuente_20_de_20_párrafo_20_predeter.1"><text:span text:style-name="T10">Las facultades aquí previstas podrán ser ejercidas sin perjuicio de las demás sanciones contempladas en la normativa vigente.</text:span></text:span></text:p>
          </table:table-cell>
          <table:table-cell table:style-name="Tabla1.A3" office:value-type="string">
            <text:p text:style-name="P78"><text:span text:style-name="Fuente_20_de_20_párrafo_20_predeter.1"><text:span text:style-name="T7">ART. 150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48.- Atribuciones, potestades, facultades y deberes.</text:span><text:span text:style-name="T29"> Para el cumplimiento de sus fines esta ley le atribuye a la Autoridad de Aplicación, potestades, facultades y deberes, para actuar, declarar y reglamentar, por lo que podrá, y en su caso deberá, otorgar autorizaciones, permisos, concesiones, ordenar el cese, modificar y prohibir usos, ingresar a predios particulares, ocupar temporalmente, deshacer, remover, demoler, y demás actividades habilitadas, y aplicar las sanciones previstas.</text:span></text:p>
            <text:p text:style-name="P21">Aquellos bienes decomisados que fueren de utilidad, podrán quedar afectados para su uso por parte de la Autoridad de Aplicación.</text:p>
            <text:p text:style-name="P21">Las potestades y facultades aquí <text:soft-page-break/>previstas podrán ser ejercidas sin perjuicio de la aplicación de las demás sanciones previstas en la normativa vigente.</text:p>
            <text:p text:style-name="P31"/>
          </table:table-cell>
        </table:table-row>
        <table:table-row table:style-name="Tabla1.1">
          <table:table-cell table:style-name="Tabla1.A3" office:value-type="string">
            <text:p text:style-name="P42"><text:span text:style-name="Fuente_20_de_20_párrafo_20_predeter.1"><text:span text:style-name="T8">ARTÍCULO 154.- Auxilio de fuerza pública.</text:span></text:span><text:span text:style-name="Fuente_20_de_20_párrafo_20_predeter.1"><text:span text:style-name="T10"> La Autoridad de Aplicación utilizará la fuerza pública cuando lo considere necesario, siendo obligatorio el auxilio de la misma a su sólo requerimiento, con la debida moderación.</text:span></text:span></text:p>
          </table:table-cell>
          <table:table-cell table:style-name="Tabla1.A3" office:value-type="string">
            <text:p text:style-name="P78"><text:span text:style-name="Fuente_20_de_20_párrafo_20_predeter.1"><text:span text:style-name="T7">ART. 151º.-</text:span></text:span><text:span text:style-name="Fuente_20_de_20_párrafo_20_predeter.1"><text:span text:style-name="T10"> </text:span></text:span><text:span text:style-name="Fuente_20_de_20_párrafo_20_predeter.1"><text:span text:style-name="T7">ídem</text:span></text:span></text:p>
          </table:table-cell>
          <table:table-cell table:style-name="Tabla1.A3" office:value-type="string">
            <text:p text:style-name="P5"><text:span text:style-name="Fuente_20_de_20_párrafo_20_predeter.1"><text:span text:style-name="T15">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51.- </text:span><text:span text:style-name="T40">Auxilio de fuerza pública. Para el ejercicio de la función de policía administrativa, la Autoridad de Aplicación utilizará la fuerza pública cuando lo considere necesario, siendo obligatorio el auxilio de la misma a su sólo requerimiento, con la debida moderación.</text:span></text:p>
          </table:table-cell>
        </table:table-row>
        <table:table-row table:style-name="Tabla1.1">
          <table:table-cell table:style-name="Tabla1.A3" office:value-type="string">
            <text:p text:style-name="P42"><text:span text:style-name="Fuente_20_de_20_párrafo_20_predeter.1"><text:span text:style-name="T8">ARTÍCULO 155.- Orden judicial.</text:span></text:span><text:span text:style-name="Fuente_20_de_20_párrafo_20_predeter.1"><text:span text:style-name="T10"> Cuando fuere obstaculizado el ejercicio de las funciones de policía, la Autoridad de Aplicación, invocando el peligro en la demora, solicitará ante cualquier juez con competencia territorial en el lugar la expedición, sin más trámite, de la orden de allanamiento o la medida preventiva necesaria, con uso de la fuerza pública, si fuere necesario, para lo cual podrán habilitarse días y horas inhábiles.</text:span></text:span></text:p>
            <text:p text:style-name="P42"><text:span text:style-name="Fuente_20_de_20_párrafo_20_predeter.1"><text:span text:style-name="T10">Quedan exceptuadas de lo dispuesto en este artículo, aquellas obras menores que no causen perjuicios ambientales ni daños a terceros.</text:span></text:span></text:p>
          </table:table-cell>
          <table:table-cell table:style-name="Tabla1.A3" office:value-type="string">
            <text:p text:style-name="P78"><text:span text:style-name="Fuente_20_de_20_párrafo_20_predeter.1"><text:span text:style-name="T7">ART. 152º.- ídem</text:span></text:span></text:p>
          </table:table-cell>
          <table:table-cell table:style-name="Tabla1.A3" office:value-type="string">
            <text:p text:style-name="P82"><text:span text:style-name="Fuente_20_de_20_párrafo_20_predeter.1"><text:span text:style-name="T22">LIBRO OCTAVO - DE LA POLICIA DE AGUAS. <text:s/>REGIMEN DE SANCIONES - Sección Primera - Policía</text:span></text:span></text:p>
            <text:p text:style-name="P42"><text:span text:style-name="Fuente_20_de_20_párrafo_20_predeter.1"><text:span text:style-name="T17">Artículo 233.- </text:span></text:span><text:span text:style-name="Fuente_20_de_20_párrafo_20_predeter.1"><text:span text:style-name="T22">Cuando fuere obstaculizado el ejercicio de las funciones de policía, la autoridad administrativa solicitará ante el juez o tribunal más cercano la orden de allanamiento y auxilio de la fuerza pública, para lo cual deben habilitarse días y horas inhábil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52.-</text:span><text:span text:style-name="T40"> </text:span><text:span text:style-name="T36">Orden judicial</text:span><text:span text:style-name="T40">. Cuando fuere obstaculizado el ejercicio de las funciones de policía administrativa, la Autoridad de Aplicación, invocando el peligro en la demora, solicitará ante cualquier juez con competencia territorial en el lugar la expedición, sin más trámite, de la orden de allanamiento o la medida <text:s/>preventiva necesaria, con uso de la fuerza pública, si fuere necesario, para lo cual podrán habilitarse días y horas inhábiles.</text:span></text:p>
          </table:table-cell>
        </table:table-row>
        <table:table-row table:style-name="Tabla1.1">
          <table:table-cell table:style-name="Tabla1.A3" office:value-type="string">
            <text:p text:style-name="P42"><text:span text:style-name="Fuente_20_de_20_párrafo_20_predeter.1"><text:span text:style-name="T8">ARTÍCULO 156.- Ingreso a los predios.</text:span></text:span><text:span text:style-name="Fuente_20_de_20_párrafo_20_predeter.1"><text:span text:style-name="T10"> A los efectos de poder realizar los estudios, proyectos que demande el cumplimiento de la presente ley, la verificación de infracciones y tareas complementarias, el personal del Organismo está facultado para ingresar a los predios particulares que correspondan con </text:span></text:span><text:soft-page-break/><text:span text:style-name="Fuente_20_de_20_párrafo_20_predeter.1"><text:span text:style-name="T10">consentimiento de los propietarios. En caso de negativa de éste, se requerirá la respectiva orden de allanamiento del juez competente más inmediato, quien deberá acordarla sin más trámite, autorizando el uso de la fuerza pública, si fuera necesario.</text:span></text:span></text:p>
          </table:table-cell>
          <table:table-cell table:style-name="Tabla1.A3" office:value-type="string">
            <text:p text:style-name="P78"><text:span text:style-name="Fuente_20_de_20_párrafo_20_predeter.1"><text:span text:style-name="T7">ART. 153º.- ídem</text:span></text:span></text:p>
          </table:table-cell>
          <table:table-cell table:style-name="Tabla1.A3" office:value-type="string">
            <text:p text:style-name="P12">Ver supra Art. 183º (Remisió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0.- Ingreso a predios particulares.</text:span><text:span text:style-name="T29"> La Autoridad de Aplicación o quienes estén debidamente autorizados por ella podrán ingresar a cualquier lugar de propiedad pública o privada para fiscalización, control, auditoría, realización de estudios u obras, previa notificación a los titulares, poseedores, </text:span><text:soft-page-break/><text:span text:style-name="T29">y tenedores, si los hubiere.</text:span></text:p>
            <text:p text:style-name="P21">La Autoridad de Aplicación deberá considerar toda oposición justificada y resolverla por acto fundado.</text:p>
            <text:p text:style-name="P21">Podrá ingresar sin notificación previa, a fin de evitar o remover la causa de un riesgo, peligro o daño inminente, siempre que las circunstancias lo justifiquen y sin exceder los límites razonables para ello.</text:p>
            <text:p text:style-name="P33">Puede en este caso solicitar el auxilio de la fuerza pública. En caso de negativa de éste, se requerirá la respectiva orden de allanamiento del juez competente más inmediato, quien deberá acordarla sin más trámite, autorizando el uso de la fuerza pública, si fuera necesario.</text:p>
          </table:table-cell>
        </table:table-row>
        <table:table-row table:style-name="Tabla1.1">
          <table:table-cell table:style-name="Tabla1.A3" office:value-type="string">
            <text:p text:style-name="P42"><text:span text:style-name="Fuente_20_de_20_párrafo_20_predeter.1"><text:span text:style-name="T8">ARTÍCULO 157.- Fuerza ejecutoria.</text:span></text:span><text:span text:style-name="Fuente_20_de_20_párrafo_20_predeter.1"><text:span text:style-name="T10"> La Autoridad de Aplicación ejercerá la jurisdicción administrativa y el contralor con pleno poder de policía en todo lo relacionado con las leyes, decretos y reglamentaciones concernientes a los recursos hídricos. Para el ejercicio de tal poder las resoluciones que dicte tiene el carácter de ejecutorias y podrá requerirse, sin más trámite, el auxilio de la fuerza pública cuando lo estime necesario y sin perjuicio de promover las acciones judiciales que puedan corresponder.</text:span></text:span></text:p>
          </table:table-cell>
          <table:table-cell table:style-name="Tabla1.A3" office:value-type="string">
            <text:p text:style-name="P78"><text:span text:style-name="Fuente_20_de_20_párrafo_20_predeter.1"><text:span text:style-name="T50">ART. 154º.- ídem</text:span></text:span></text:p>
          </table:table-cell>
          <table:table-cell table:style-name="Tabla1.A3" office:value-type="string">
            <text:p text:style-name="P42"><text:span text:style-name="Fuente_20_de_20_párrafo_20_predeter.1"><text:span text:style-name="T17">Artículo 228.- </text:span></text:span><text:span text:style-name="Fuente_20_de_20_párrafo_20_predeter.1"><text:span text:style-name="T22">Los actos administrativos que dicte la autoridad administrativa son ejecutorios. <text:s/>No se suspenden por interdictos u otras medidas cautelares tramitados ante la justicia ordinaria. En materia contencioso administrativa se procederá de acuerdo con lo dispuesto por los artículos 14 y 15 de la ley número 11.330 o las normas que la reemplacen. Pueden ser anulados o revocados de oficio por la Administración cuando estén viciados en su legalidad o mérito respectivament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5">No establece</text:p>
          </table:table-cell>
        </table:table-row>
        <table:table-row table:style-name="Tabla1.1">
          <table:table-cell table:style-name="Tabla1.A3" office:value-type="string">
            <text:p text:style-name="P84">TÍTULO II – REGISTROS</text:p>
            <text:p text:style-name="P42"><text:span text:style-name="Fuente_20_de_20_párrafo_20_predeter.1"><text:span text:style-name="T8">ARTÍCULO 158.- Inscripción en registros públicos.</text:span></text:span><text:span text:style-name="Fuente_20_de_20_párrafo_20_predeter.1"><text:span text:style-name="T10"> Todos los derechos de usos especiales de las aguas y cauces, exploración y explotación de agua subterránea y </text:span></text:span><text:soft-page-break/><text:span text:style-name="Fuente_20_de_20_párrafo_20_predeter.1"><text:span text:style-name="T10">aquellos relativos a las aguas de uso privado, sus modificaciones en el modo, extensión, tipo, naturaleza u otra, y sus extinciones por cualquier causa, deberán inscribirse en los registros públicos que, a tal efecto han de llevar las autoridades competentes.</text:span></text:span></text:p>
            <text:p text:style-name="P42"><text:span text:style-name="Fuente_20_de_20_párrafo_20_predeter.1"><text:span text:style-name="T10">Deberá inscribirse en el Registro todo cambio de titular de los derechos otorgados; como también toda modificación que se opere en el dominio de un inmueble afectado por un derecho de uso del agua pública, sea que el acto se ejecute privada o judicialmente.</text:span></text:span></text:p>
          </table:table-cell>
          <table:table-cell table:style-name="Tabla1.A3" office:value-type="string">
            <text:p text:style-name="P98"><text:span text:style-name="Fuente_20_de_20_párrafo_20_predeter.1"><text:span text:style-name="T7">TITULO II - REGISTROS </text:span></text:span><text:span text:style-name="Fuente_20_de_20_párrafo_20_predeter.1"><text:span text:style-name="T34">Y CATASTRO - CAPITULO I: REGISTROS.</text:span></text:span></text:p>
            <text:p text:style-name="P18"/>
            <text:p text:style-name="P78"><text:span text:style-name="Fuente_20_de_20_párrafo_20_predeter.1"><text:span text:style-name="T7">ART. 155º. - ÍDEM</text:span></text:span></text:p>
          </table:table-cell>
          <table:table-cell table:style-name="Tabla1.A3" office:value-type="string">
            <text:p text:style-name="P86">LIBRO SEXTO - DEL REGISTRO Y CATASTRO - Sección Primera - Registro</text:p>
            <text:p text:style-name="P42"><text:span text:style-name="Fuente_20_de_20_párrafo_20_predeter.1"><text:span text:style-name="T15">Ver infra Art. 211º, ss. y cc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TÍTULO II - REGISTROS</text:p>
            <text:p text:style-name="P42"><text:span text:style-name="T36">ARTÍCULO 153.- Inscripción en registros públicos.</text:span><text:span text:style-name="T29"> Todos los derechos de usos productivos de las aguas y cauces, exploración y explotación de agua subterránea y </text:span><text:soft-page-break/><text:span text:style-name="T29">aquellos relativos a las aguas de uso privado, sus modificaciones en el modo, extensión, tipo, naturaleza u otra, y sus extinciones por cualquier causa, deberán inscribirse en los registros públicos que, a tal efecto han de llevar las autoridades competentes.</text:span></text:p>
            <text:p text:style-name="P21">Deberá inscribirse en el Registro todo cambio de titular de los derechos otorgados; como también toda modificación que se opere en el dominio de un inmueble afectado por un derecho de uso del agua pública, sea que el acto se ejecute privada o judicialmente.</text:p>
            <text:p text:style-name="P42"><text:span text:style-name="T29">La inscripción registral de estos derechos de usos productivos tiene carácter constitutivo, por lo que el derecho no se adquiere si no se cumple con este requisito.</text:span><text:span text:style-name="T42"> </text:span></text:p>
          </table:table-cell>
        </table:table-row>
        <table:table-row table:style-name="Tabla1.1">
          <table:table-cell table:style-name="Tabla1.A3" office:value-type="string">
            <text:p text:style-name="P42"><text:span text:style-name="Fuente_20_de_20_párrafo_20_predeter.1"><text:span text:style-name="T8">ARTÍCULO 159.- Tipo de registros.</text:span></text:span><text:span text:style-name="Fuente_20_de_20_párrafo_20_predeter.1"><text:span text:style-name="T10"> La Autoridad de Aplicación deberá llevar y mantener actualizados los siguientes registros públicos de agua:</text:span></text:span></text:p>
            <text:p text:style-name="P18">a) De los permisos y las concesiones de uso de las aguas públicas superficiales y subterráneas.</text:p>
            <text:p text:style-name="P18">b) De las aguas privadas.</text:p>
            <text:p text:style-name="P42"><text:span text:style-name="Fuente_20_de_20_párrafo_20_predeter.1"><text:span text:style-name="T10">c) De las empresas perforadoras y de los responsables técnicos de las mismas.</text:span></text:span></text:p>
            <text:p text:style-name="P42"><text:span text:style-name="Fuente_20_de_20_párrafo_20_predeter.1"><text:span text:style-name="T10">d) De los profesionales habilitados para hacer estudios, proyectos y conducción técnica de obras.</text:span></text:span></text:p>
            <text:p text:style-name="P18">e) De las obras públicas y privadas.</text:p>
            <text:p text:style-name="P18">f) De los permisos para la exploración y explotación de recursos, materias y materiales de los cauces y playas.</text:p>
            <text:p text:style-name="P42"><text:span text:style-name="Fuente_20_de_20_párrafo_20_predeter.1"><text:span text:style-name="T10">g) De las organizaciones de usuarios y organizaciones de cuenca.</text:span></text:span></text:p>
          </table:table-cell>
          <table:table-cell table:style-name="Tabla1.A3" office:value-type="string">
            <text:p text:style-name="P78"><text:span text:style-name="Fuente_20_de_20_párrafo_20_predeter.1"><text:span text:style-name="T50">ART. 156º.- ÍDEM</text:span></text:span></text:p>
          </table:table-cell>
          <table:table-cell table:style-name="Tabla1.A3" office:value-type="string">
            <text:p text:style-name="P42"><text:span text:style-name="Fuente_20_de_20_párrafo_20_predeter.1"><text:span text:style-name="T17">Artículo 211.- </text:span></text:span><text:span text:style-name="Fuente_20_de_20_párrafo_20_predeter.1"><text:span text:style-name="T22">La autoridad administrativa llevará registros de:</text:span></text:span></text:p>
            <text:p text:style-name="P42"><text:span text:style-name="Fuente_20_de_20_párrafo_20_predeter.1"><text:span text:style-name="T22">a) Aguas pertenecientes al dominio privado de conformidad con lo dispuesto por el artículo 6;</text:span></text:span></text:p>
            <text:p text:style-name="P42"><text:span text:style-name="Fuente_20_de_20_párrafo_20_predeter.1"><text:span text:style-name="T22">b) Concesiones y permisos de uso, aprovechamientos, exploración y perforación;</text:span></text:span></text:p>
            <text:p text:style-name="P42"><text:span text:style-name="Fuente_20_de_20_párrafo_20_predeter.1"><text:span text:style-name="T22">c) Empresas perforadoras para extracción de aguas subterráneas y de los profesionales técnicos responsables.-</text:span></text:span></text:p>
            <text:p text:style-name="P42"/>
            <text:p text:style-name="P42"><text:span text:style-name="Fuente_20_de_20_párrafo_20_predeter.1"><text:span text:style-name="T17">Artículo 219.- </text:span></text:span><text:span text:style-name="Fuente_20_de_20_párrafo_20_predeter.1"><text:span text:style-name="T22">La rectificación de errores en la inscripción será hecha de oficio o a pedido de parte por el procedimiento que fije el reglamento.-</text:span></text:span></text:p>
            <text:p text:style-name="P21"/>
            <text:p text:style-name="P42"><text:span text:style-name="Fuente_20_de_20_párrafo_20_predeter.1"><text:span text:style-name="T17">Artículo 220.- </text:span></text:span><text:span text:style-name="Fuente_20_de_20_párrafo_20_predeter.1"><text:span text:style-name="T22">Los concesionarios o permisionarios tienen la obligación de </text:span></text:span><text:soft-page-break/><text:span text:style-name="Fuente_20_de_20_párrafo_20_predeter.1"><text:span text:style-name="T22">suministrar los datos requeridos para la actualización de los registros.</text:span></text:span></text:p>
            <text:p text:style-name="P35"/>
            <text:p text:style-name="P42"><text:span text:style-name="Fuente_20_de_20_párrafo_20_predeter.1"><text:span text:style-name="T17">Artículo 221.- </text:span></text:span><text:span text:style-name="Fuente_20_de_20_párrafo_20_predeter.1"><text:span text:style-name="T22">El reglamento determinará la organización del registro, requisitos para las inscripciones, y podrá llevar los registros auxiliares que considere necesario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4.- Tipo de registros.</text:span><text:span text:style-name="T29"> La Autoridad de Aplicación deberá llevar y mantener actualizados los siguientes registros públicos de agua:</text:span></text:p>
            <text:p text:style-name="P21">a) De los permisos y las concesiones de uso de las aguas públicas superficiales y subterráneas;</text:p>
            <text:p text:style-name="P21">b) De las aguas privadas;</text:p>
            <text:p text:style-name="P21">c) De las empresas de perforaciones y de los responsables técnicos de las mismas;</text:p>
            <text:p text:style-name="P21">d) De los profesionales habilitados para hacer estudios, proyectos y conducción técnica de obras;</text:p>
            <text:p text:style-name="P21">e) De las obras públicas y privadas;</text:p>
            <text:p text:style-name="P21">f) De los permisos para la exploración y explotación de cauces y playas;</text:p>
            <text:p text:style-name="P33">g) De las organizaciones de usuarios y organizaciones de cuenca.</text:p>
          </table:table-cell>
        </table:table-row>
        <table:table-row table:style-name="Tabla1.1">
          <table:table-cell table:style-name="Tabla1.A3" office:value-type="string">
            <text:p text:style-name="P42"><text:span text:style-name="Fuente_20_de_20_párrafo_20_predeter.1"><text:span text:style-name="T8">ARTÍCULO 160.- Carácter público.</text:span></text:span><text:span text:style-name="Fuente_20_de_20_párrafo_20_predeter.1"><text:span text:style-name="T10"> Los registros son públicos y serán concordantes con el Sistema de información Hídrica quedando sujetos a las prescripciones del respectivo reglamento, el cual asegurará su publicidad. La Autoridad de Aplicación podrá determinar inscripciones de oficio cuando el interés público así lo exija.</text:span></text:span></text:p>
          </table:table-cell>
          <table:table-cell table:style-name="Tabla1.A3" office:value-type="string">
            <text:p text:style-name="P78"><text:span text:style-name="Fuente_20_de_20_párrafo_20_predeter.1"><text:span text:style-name="T50">ART. 157º.- ÍDEM</text:span></text:span></text:p>
          </table:table-cell>
          <table:table-cell table:style-name="Tabla1.A3" office:value-type="string">
            <text:p text:style-name="P42"><text:span text:style-name="Fuente_20_de_20_párrafo_20_predeter.1"><text:span text:style-name="T17">Artículo 213.- </text:span></text:span><text:span text:style-name="Fuente_20_de_20_párrafo_20_predeter.1"><text:span text:style-name="T22">El derecho al uso especial de aguas públicas o sus cauces produce efectos respecto de terceros desde el momento de la inscripción, que será hecha de oficio dentro de los diez días de otorgada la concesión o el permiso. <text:s/>El titular del uso puede instar la inscripción.-</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5.- Carácter público.</text:span><text:span text:style-name="T29"> Los registros son públicos y serán concordantes con el Sistema de Información Hídrica quedando sujetos a las prescripciones del respectivo reglamento, el cual asegurará su publicidad.</text:span></text:p>
            <text:p text:style-name="P33">La Autoridad de Aplicación podrá determinar inscripciones de oficio cuando el interés público así lo exija.</text:p>
          </table:table-cell>
        </table:table-row>
        <table:table-row table:style-name="Tabla1.1">
          <table:table-cell table:style-name="Tabla1.A3" office:value-type="string">
            <text:p text:style-name="P42"><text:span text:style-name="Fuente_20_de_20_párrafo_20_predeter.1"><text:span text:style-name="T8">ARTÍCULO 161.- Publicidad.</text:span></text:span><text:span text:style-name="Fuente_20_de_20_párrafo_20_predeter.1"><text:span text:style-name="T10"> La Autoridad de Aplicación deberá comunicar a sede catastral y al Registro General de la Propiedad la resolución que otorga el permiso o concesión de uso de agua pública a efectos de su anotación en los folios respectivos.</text:span></text:span></text:p>
          </table:table-cell>
          <table:table-cell table:style-name="Tabla1.A3" office:value-type="string">
            <text:p text:style-name="P78"><text:span text:style-name="Fuente_20_de_20_párrafo_20_predeter.1"><text:span text:style-name="T7">ART. 158º.- ÍDEM</text:span></text:span></text:p>
          </table:table-cell>
          <table:table-cell table:style-name="Tabla1.A3" office:value-type="string">
            <text:p text:style-name="P42"><text:span text:style-name="Fuente_20_de_20_párrafo_20_predeter.1"><text:span text:style-name="T17">Artículo 215.- </text:span></text:span><text:span text:style-name="Fuente_20_de_20_párrafo_20_predeter.1"><text:span text:style-name="T22">Las concesiones y permisos inherentes a un inmueble se inscribirán también en el Registro General como registración complementaria de la descripción del inmueble, integrativa del asiento de dominio. Para ello la autoridad administrativa comunicará las concesiones y permisos registrados, pudiendo el titular instar la inscripción.-</text:span></text:span></text:p>
            <text:p text:style-name="P21"/>
            <text:p text:style-name="P42"><text:span text:style-name="Fuente_20_de_20_párrafo_20_predeter.1"><text:span text:style-name="T17">Artículo 218.- </text:span></text:span><text:span text:style-name="Fuente_20_de_20_párrafo_20_predeter.1"><text:span text:style-name="T22">La inscripción en el Registro General que adolezca de vicios o no se ajuste al contenido del título de otorgamiento de concesión o permiso, no crea derecho alguno.-</text:span></text:span></text:p>
            <text:p text:style-name="P35"/>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6.- Publicidad.</text:span><text:span text:style-name="T29"> La Autoridad de Aplicación deberá comunicar a sede catastral y al Registro General de la Propiedad la resolución que otorga el permiso o concesión de uso de agua pública a efectos de su anotación en los folios respectivos.</text:span></text:p>
            <text:p text:style-name="P40"/>
          </table:table-cell>
        </table:table-row>
        <table:table-row table:style-name="Tabla1.1">
          <table:table-cell table:style-name="Tabla1.A3" office:value-type="string">
            <text:p text:style-name="P42"><text:span text:style-name="Fuente_20_de_20_párrafo_20_predeter.1"><text:span text:style-name="T8">ARTÍCULO 162.- Modificación de dominios.</text:span></text:span><text:span text:style-name="Fuente_20_de_20_párrafo_20_predeter.1"><text:span text:style-name="T10"> El Registro General de la Propiedad comunicará a la Autoridad </text:span></text:span><text:soft-page-break/><text:span text:style-name="Fuente_20_de_20_párrafo_20_predeter.1"><text:span text:style-name="T10">de Aplicación todo acto que modifique el dominio de los inmuebles afectados por un derecho de uso del agua pública. La inscripción en el Registro que no se ajuste fielmente al contenido de la resolución en virtud de la cual se confirió el derecho de uso del agua pública no crea derecho alguno.</text:span></text:span></text:p>
            <text:p text:style-name="P42"><text:span text:style-name="Fuente_20_de_20_párrafo_20_predeter.1"><text:span text:style-name="T10">La rectificación de errores en la inscripción que no se ajuste fielmente al título de concesión será hecha de oficio o a petición de parte por la Autoridad de Aplicación con vista a los interesados. La iniciación del trámite se anotará como asiento marginal en el registro que corresponda.</text:span></text:span></text:p>
          </table:table-cell>
          <table:table-cell table:style-name="Tabla1.A3" office:value-type="string">
            <text:p text:style-name="P78"><text:span text:style-name="Fuente_20_de_20_párrafo_20_predeter.1"><text:span text:style-name="T7">ART. 159º.- ÍDEM</text:span></text:span></text:p>
          </table:table-cell>
          <table:table-cell table:style-name="Tabla1.A3" office:value-type="string">
            <text:p text:style-name="P42"><text:span text:style-name="Fuente_20_de_20_párrafo_20_predeter.1"><text:span text:style-name="T17">Artículo 212.- </text:span></text:span><text:span text:style-name="Fuente_20_de_20_párrafo_20_predeter.1"><text:span text:style-name="T22">Deben inscribirse los derechos existentes, los que se otorguen en el futuro, y las </text:span></text:span><text:soft-page-break/><text:span text:style-name="Fuente_20_de_20_párrafo_20_predeter.1"><text:span text:style-name="T22">modificaciones que se produzcan.-</text:span></text:span></text:p>
            <text:p text:style-name="P42"/>
            <text:p text:style-name="P42"><text:span text:style-name="Fuente_20_de_20_párrafo_20_predeter.1"><text:span text:style-name="T17">Artículo 216.- </text:span></text:span><text:span text:style-name="Fuente_20_de_20_párrafo_20_predeter.1"><text:span text:style-name="T22">El Registro General comunicará a la autoridad administrativa, y ésta anotará cualquier transferencia de dominio de los inmuebles a que alude el artículo 215, dentro de los diez días del registro del acto.-</text:span></text:span></text:p>
            <text:p text:style-name="P35"/>
            <text:p text:style-name="P42"><text:span text:style-name="Fuente_20_de_20_párrafo_20_predeter.1"><text:span text:style-name="T17">Artículo 214.- </text:span></text:span><text:span text:style-name="Fuente_20_de_20_párrafo_20_predeter.1"><text:span text:style-name="T22">En caso de subdivisión de un inmueble cuyo propietario tenga derecho a uso de aguas públicas para una superficie inferior a la total, la anotación se hará según la proporción que la autoridad administrativa haya aprobado para cada una de las fraccione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7.- Modificación de dominios.</text:span><text:span text:style-name="T29"> El Registro General de la Propiedad comunicará a la Autoridad </text:span><text:soft-page-break/><text:span text:style-name="T29">de Aplicación todo acto que modifique el dominio de los inmuebles afectados por un derecho de uso del agua pública. La inscripción en el Registro que no se ajuste fielmente al contenido de la resolución en virtud de la cual se confirió el derecho de uso del agua pública no crea derecho alguno.</text:span></text:p>
            <text:p text:style-name="P21">La rectificación de errores en la inscripción que no se ajuste fielmente al título de concesión será hecha de oficio o a petición de parte por la Autoridad de Aplicación con vista a los interesados. La iniciación del trámite se anotará como asiento marginal en el registro que corresponda.</text:p>
            <text:p text:style-name="P21">Previo a la emisión de certificado catastral o de la inscripción del plano de mensura de un inmueble, el Servicio de Catastro e Información Territorial deberá verificar la presencia de un curso de agua u obras hidráulicas. En caso afirmativo, deberá dar intervención a la Autoridad de Aplicación.</text:p>
            <text:p text:style-name="P33"/>
          </table:table-cell>
        </table:table-row>
        <table:table-row table:style-name="Tabla1.1">
          <table:table-cell table:style-name="Tabla1.A3" office:value-type="string">
            <text:p text:style-name="P42"><text:span text:style-name="Fuente_20_de_20_párrafo_20_predeter.1"><text:span text:style-name="T8">ARTÍCULO 163.- Libre deuda.</text:span></text:span><text:span text:style-name="Fuente_20_de_20_párrafo_20_predeter.1"><text:span text:style-name="T10">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alguna en razón del uso, contribuciones, o multas.</text:span></text:span></text:p>
            <text:p text:style-name="P18">En caso de incumplimiento el escribano interviniente será solidariamente responsable por los <text:soft-page-break/>conceptos impagos, sus costas e intereses.</text:p>
            <text:p text:style-name="P42"><text:span text:style-name="Fuente_20_de_20_párrafo_20_predeter.1"><text:span text:style-name="T10">Los escribanos intervinientes serán los funcionarios responsables de la obtención de dichos certificados, oficiando como agentes de retención. El incumplimiento de este requisito, que deberá ser expresado en las escrituras, hará observable el instrumento.</text:span></text:span></text:p>
          </table:table-cell>
          <table:table-cell table:style-name="Tabla1.A3" office:value-type="string">
            <text:p text:style-name="P78"><text:span text:style-name="Fuente_20_de_20_párrafo_20_predeter.1"><text:span text:style-name="T7">ART. 160º.- ÍDEM</text:span></text:span></text:p>
          </table:table-cell>
          <table:table-cell table:style-name="Tabla1.A3" office:value-type="string">
            <text:p text:style-name="P42"><text:span text:style-name="Fuente_20_de_20_párrafo_20_predeter.1"><text:span text:style-name="T17">Artículo 217.- </text:span></text:span><text:span text:style-name="Fuente_20_de_20_párrafo_20_predeter.1"><text:span text:style-name="T22">Antes de la firma de escritura de transferencia o constitución de derechos reales sobre inmuebles, los escribanos deben obtener certificación en la que conste si es inherente al inmueble el derecho de uso de aguas públicas o privadas y que no existen deudas por el uso, haciéndolo constar en el instrumento. <text:s/>El incumplimiento de este deber hace observable al mismo. Deben, además, dar cuenta en los períodos que fije el reglamento de las transferencias efectuadas con su intervención. La </text:span></text:span><text:soft-page-break/><text:span text:style-name="Fuente_20_de_20_párrafo_20_predeter.1"><text:span text:style-name="T22">omisión de este deber será sancionada, previa audiencia, con multa graduada según el artículo <text:s/>235 de esta ley.-</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8.- Libre deuda.</text:span><text:span text:style-name="T29">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alguna en razón del uso, contribuciones, o multas.</text:span></text:p>
            <text:p text:style-name="P21">En caso de incumplimiento el escribano interviniente será solidariamente responsable por los <text:soft-page-break/>conceptos impagos, sus costas e intereses.</text:p>
            <text:p text:style-name="P33">Los escribanos intervinientes serán los funcionarios responsables de la obtención de dichos certificados, oficiando como agentes de retención. El incumplimiento de este requisito, que deberá ser expresado en las escrituras, hará observable el instrumento.</text:p>
          </table:table-cell>
        </table:table-row>
        <table:table-row table:style-name="Tabla1.1">
          <table:table-cell table:style-name="Tabla1.A3" office:value-type="string">
            <text:p text:style-name="P42"><text:span text:style-name="Fuente_20_de_20_párrafo_20_predeter.1"><text:span text:style-name="T8">ARTÍCULO 164.- Catastro de Aguas.</text:span></text:span><text:span text:style-name="Fuente_20_de_20_párrafo_20_predeter.1"><text:span text:style-name="T10"> La Autoridad de Aplicación habilitará y llevará en concordancia con los Registros establecidos en el artículo 158, un Catastro de Aguas superficiales y subterráneas, en el que se indicara la siguiente información:</text:span></text:span></text:p>
            <text:p text:style-name="P42"><text:span text:style-name="Fuente_20_de_20_párrafo_20_predeter.1"><text:span text:style-name="T10">a) Ubicación de cursos de agua, lagos, lagunas, fuentes, vertientes, esteros, aguas con propiedades para uso terapéutico o medicinal, fluidos o vapores endógenos o geotérmicos, perforaciones efectuadas y en explotación y, en lo posible, acuíferos explotados.</text:span></text:span></text:p>
            <text:p text:style-name="P18">b) Caudal aportado.</text:p>
            <text:p text:style-name="P18">c) Volumen en uso.</text:p>
            <text:p text:style-name="P18">d) Usos acordados.</text:p>
            <text:p text:style-name="P18">e) Naturaleza jurídica del derecho de uso.</text:p>
            <text:p text:style-name="P18">f) Obras de regulación, derivación y de distribución general.</text:p>
            <text:p text:style-name="P42"><text:span text:style-name="Fuente_20_de_20_párrafo_20_predeter.1"><text:span text:style-name="T10">g) Aptitud que adquieran las aguas para servir usos de interés general.</text:span></text:span></text:p>
          </table:table-cell>
          <table:table-cell table:style-name="Tabla1.A3" office:value-type="string">
            <text:p text:style-name="P85">CAPÍTULO II: Catastro</text:p>
            <text:p text:style-name="P78"><text:span text:style-name="Fuente_20_de_20_párrafo_20_predeter.1"><text:span text:style-name="T7">ART. 161º.- </text:span></text:span><text:span text:style-name="Fuente_20_de_20_párrafo_20_predeter.1"><text:span text:style-name="T51">ÍDEM <text:s/>(Remisión art. 155º)</text:span></text:span></text:p>
          </table:table-cell>
          <table:table-cell table:style-name="Tabla1.A3" office:value-type="string">
            <text:p text:style-name="P86">Sección Segunda - Catastro</text:p>
            <text:p text:style-name="P42"><text:span text:style-name="Fuente_20_de_20_párrafo_20_predeter.1"><text:span text:style-name="T17">Artículo 222.- </text:span></text:span><text:span text:style-name="Fuente_20_de_20_párrafo_20_predeter.1"><text:span text:style-name="T22">La autoridad administrativa llevará, en concordancia con los registros, un catastro general de aguas superficiales o subterráneas, con indicación de la ubicación, caudal aforado, volumen de uso, usos acordados, naturaleza jurídica del derecho de uso, obras de regulación y derivación efectuadas.-</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59.- Catastro de Aguas.</text:span><text:span text:style-name="T29"> La Autoridad de Aplicación habilitará y llevará en concordancia con los registros establecidos en el Artículo 154, un Catastro de Aguas superficiales y subterráneas, en el que se indicará la siguiente información:</text:span></text:p>
            <text:p text:style-name="P21">a) Ubicación de cursos y cuerpos de aguas superficiales y subterráneas, explotados y a explotar;</text:p>
            <text:p text:style-name="P21">b) Caudal o volumen disponible; </text:p>
            <text:p text:style-name="P21">c) Caudal o volumen en uso;</text:p>
            <text:p text:style-name="P21">d) Usos acordados;</text:p>
            <text:p text:style-name="P21">e) Naturaleza jurídica del derecho de uso;</text:p>
            <text:p text:style-name="P21">f) Obras hidráulicas y perforaciones;</text:p>
            <text:p text:style-name="P21">g) Aptitud que adquieran las aguas para servir usos de interés general; </text:p>
            <text:p text:style-name="P21">h) Toda otra información que la Autoridad de Aplicación considere pertinente.</text:p>
            <text:p text:style-name="P33"/>
          </table:table-cell>
        </table:table-row>
        <table:table-row table:style-name="Tabla1.1">
          <table:table-cell table:style-name="Tabla1.A3" office:value-type="string">
            <text:p text:style-name="P42"><text:span text:style-name="Fuente_20_de_20_párrafo_20_predeter.1"><text:span text:style-name="T8">ARTÍCULO 165.- Suministro de información.</text:span></text:span><text:span text:style-name="Fuente_20_de_20_párrafo_20_predeter.1"><text:span text:style-name="T10"> A fin de elaborar y actualizar el Catastro de Aguas, la Autoridad de Aplicación realizará los estudios pertinentes pudiendo también exigir a los titulares o usuarios de </text:span></text:span><text:soft-page-break/><text:span text:style-name="Fuente_20_de_20_párrafo_20_predeter.1"><text:span text:style-name="T10">agua, por resolución fundada, el suministro de la información que estime necesaria.</text:span></text:span></text:p>
            <text:p text:style-name="P18">El incumplimiento o el suministro de información falsa hará pasible al responsable de una multa que será graduada por la Autoridad de Aplicación conforme a lo prescripto en esta ley.</text:p>
          </table:table-cell>
          <table:table-cell table:style-name="Tabla1.A3" office:value-type="string">
            <text:p text:style-name="P78"><text:span text:style-name="Fuente_20_de_20_párrafo_20_predeter.1"><text:span text:style-name="T7">ART. 162º.- ídem</text:span></text:span></text:p>
          </table:table-cell>
          <table:table-cell table:style-name="Tabla1.A3" office:value-type="string">
            <text:p text:style-name="P42"><text:span text:style-name="Fuente_20_de_20_párrafo_20_predeter.1"><text:span text:style-name="T17">Artículo 223.- </text:span></text:span><text:span text:style-name="Fuente_20_de_20_párrafo_20_predeter.1"><text:span text:style-name="T22">La autoridad administrativa, para la elaboración y actualización del catastro, puede exigir a los titulares del uso de aguas privadas o públicas, lechos o cauces, los informes necesarios. <text:s/>La falta de </text:span></text:span><text:soft-page-break/><text:span text:style-name="Fuente_20_de_20_párrafo_20_predeter.1"><text:span text:style-name="T22">información o falsedad imputable de datos será sancionada con multa determinada según el artículo 235 de esta ley .-</text:span></text:span></text:p>
            <text:p text:style-name="P21"/>
            <text:p text:style-name="P42"><text:span text:style-name="Fuente_20_de_20_párrafo_20_predeter.1"><text:span text:style-name="T17">Artículo 224.- </text:span></text:span><text:span text:style-name="Fuente_20_de_20_párrafo_20_predeter.1"><text:span text:style-name="T22">Cuando se produjeran reubicaciones o traspaso de derechos se modificarán los datos con la publicidad que determine el reglament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60.- Suministro de información.</text:span><text:span text:style-name="T29"> A fin de elaborar y actualizar el Catastro de Aguas, la Autoridad de Aplicación realizará los estudios pertinentes pudiendo también exigir a los titulares o usuarios de </text:span><text:soft-page-break/><text:span text:style-name="T29">agua, por resolución fundada, el suministro de la información que estime necesaria.</text:span></text:p>
            <text:p text:style-name="P33">El incumplimiento o el suministro de información falsa, hará pasible al responsable de una multa que será graduada por la Autoridad de Aplicación conforme a lo prescripto en esta ley.</text:p>
          </table:table-cell>
        </table:table-row>
        <table:table-row table:style-name="Tabla1.1">
          <table:table-cell table:style-name="Tabla1.A3" office:value-type="string">
            <text:p text:style-name="P84">TITULO III - RÉGiMEN ECONÓMICO FINANCIERO - CAPÍTULO I - CONTRIBUCIÓN POR MEJORAS</text:p>
            <text:p text:style-name="P101"><text:span text:style-name="Fuente_20_de_20_párrafo_20_predeter.1"><text:span text:style-name="T7">ARTÍCULO 166.- Contribución por mejoras</text:span></text:span><text:span text:style-name="Fuente_20_de_20_párrafo_20_predeter.1"><text:span text:style-name="T10">. El Poder Ejecutivo podrá fijar, para la financiación de la construcción de las obras encuadradas dentro del marco de la presente ley, un régimen de Contribución por Mejoras a cuyo pago estarán sujetos todos los inmuebles que se ubiquen dentro de la zona contributiva que el Poder Ejecutivo determine como beneficiaria de la misma, sobre la base de la propuesta que en esta materia formule la Autoridad de Aplicación.</text:span></text:span></text:p>
          </table:table-cell>
          <table:table-cell table:style-name="Tabla1.A3" office:value-type="string">
            <text:p text:style-name="P84">TITULO III - RÉGiMEN ECONÓMICO FINANCIERO - CAPÍTULO I - CONTRIBUCIÓN POR MEJORAS</text:p>
            <text:p text:style-name="P78"><text:span text:style-name="Fuente_20_de_20_párrafo_20_predeter.1"><text:span text:style-name="T7">ART. 163º. - ídem</text:span></text:span></text:p>
          </table:table-cell>
          <table:table-cell table:style-name="Tabla1.A3" office:value-type="string">
            <text:p text:style-name="P12">No establece</text:p>
          </table:table-cell>
          <table:table-cell table:style-name="Tabla1.A3" office:value-type="string">
            <text:p text:style-name="P15">No establece</text:p>
          </table:table-cell>
          <table:table-cell table:style-name="Tabla1.E3" office:value-type="string">
            <text:p text:style-name="P86">TÍTULO III - RÉGIMEN ECONÓMICO FINANCIERO - CAPÍTULO 1 - CONTRIBUCIÓN POR MEJORAS </text:p>
            <text:p text:style-name="P42"><text:span text:style-name="T36">ARTÍCULO 161.- Contribución por mejoras.</text:span><text:span text:style-name="T29"> El Poder Ejecutivo podrá fijar, para la financiación de la construcción de las obras encuadradas dentro del marco de la presente ley, un régimen de Contribución por Mejoras a cuyo pago estarán sujetos todos los inmuebles que se ubiquen dentro de la zona contributiva que el Poder Ejecutivo determine como beneficiaria de la misma, sobre la base de la propuesta que en esta materia formule la Autoridad de Aplicación.</text:span></text:p>
          </table:table-cell>
        </table:table-row>
        <table:table-row table:style-name="Tabla1.1">
          <table:table-cell table:style-name="Tabla1.A3" office:value-type="string">
            <text:p text:style-name="P42"><text:span text:style-name="Fuente_20_de_20_párrafo_20_predeter.1"><text:span text:style-name="T8">ARTÍCULO 167.- Responsables de la contribución por mejoras.</text:span></text:span><text:span text:style-name="Fuente_20_de_20_párrafo_20_predeter.1"><text:span text:style-name="T10"> Serán sujetos responsables del pago de contribución de mejoras, en caso de optarse por tal alternativa, los propietarios o poseedores a título de dueño, de inmuebles ubicados en la cuenca afectada por las obras, excepto aquellos inmuebles que resulten expropiados. El proyecto a ejecutar deberá determinar las áreas sujetas al pago de contribución de mejoras.</text:span></text:span></text:p>
          </table:table-cell>
          <table:table-cell table:style-name="Tabla1.A3" office:value-type="string">
            <text:p text:style-name="P78"><text:span text:style-name="Fuente_20_de_20_párrafo_20_predeter.1"><text:span text:style-name="T50">ART. 164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62.- Responsables de la contribución por mejoras.</text:span><text:span text:style-name="T29"> Serán sujetos responsables del pago de contribución de mejoras, en caso de optarse por tal alternativa, los propietarios o poseedores a título de dueño, de inmuebles ubicados en la cuenca afectada por las obras, excepto aquellos inmuebles que resulten expropiados. El proyecto a ejecutar deberá determinar las áreas sujetas al pago de contribución de mejoras.</text:span></text:p>
          </table:table-cell>
        </table:table-row>
        <text:soft-page-break/>
        <table:table-row table:style-name="Tabla1.1">
          <table:table-cell table:style-name="Tabla1.A3" office:value-type="string">
            <text:p text:style-name="P42"><text:span text:style-name="Fuente_20_de_20_párrafo_20_predeter.1"><text:span text:style-name="T8">ARTÍCULO 168.- Exenciones.</text:span></text:span><text:span text:style-name="Fuente_20_de_20_párrafo_20_predeter.1"><text:span text:style-name="T10"> Facúltase al Poder Ejecutivo a otorgar exenciones, totales o parciales, en el pago de sus obligaciones en concepto de contribución de mejoras a los inmuebles pertenecientes a comunidades religiosas, cuando estén destinados al culto, los inmuebles que se ofrezcan en donación a la Provincia, cuya aceptación haya sido dispuesta por el Poder Ejecutivo o sus organismos autárquicos, alcanzando ésta última exención la contribución no prescripta pendiente de pago, sus recargos, intereses y multas; y a los pertenecientes a propietarios que se encuentren imposibilitados económicamente de pagar la contribución de mejoras o que las liquidaciones superen el treinta por ciento (30 %) del valor de sus propiedades.</text:span></text:span></text:p>
          </table:table-cell>
          <table:table-cell table:style-name="Tabla1.A3" office:value-type="string">
            <text:p text:style-name="P42"><text:span text:style-name="Fuente_20_de_20_párrafo_20_predeter.1"><text:span text:style-name="T8">Artículo 165.-</text:span></text:span><text:span text:style-name="Fuente_20_de_20_párrafo_20_predeter.1"><text:span text:style-name="T7"> Exenciones.</text:span></text:span><text:span text:style-name="Fuente_20_de_20_párrafo_20_predeter.1"><text:span text:style-name="T10"> Facúltase al Poder Ejecutivo a otorgar exenciones, totales o parciales, en el pago de sus obligaciones en concepto de contribución de mejoras a:</text:span></text:span></text:p>
            <text:p text:style-name="P42"><text:span text:style-name="Fuente_20_de_20_párrafo_20_predeter.1"><text:span text:style-name="T10">a) Los inmuebles pertenecientes a comunidades religiosas, cuando </text:span></text:span><text:span text:style-name="Fuente_20_de_20_párrafo_20_predeter.1"><text:span text:style-name="T36">sea la sede de sus templos o cuando estén destinados al culto público.</text:span></text:span></text:p>
            <text:p text:style-name="P42"><text:span text:style-name="Fuente_20_de_20_párrafo_20_predeter.1"><text:span text:style-name="T10">b) Los inmuebles que se ofrezcan en donación a la Provincia, cuya aceptación haya sido dispuesta por el Poder Ejecutivo o sus organismos autárquicos, alcanzando ésta última exención la contribución no prescripta pendiente de pago, sus recargos, intereses y multas.</text:span></text:span></text:p>
            <text:p text:style-name="P42"><text:span text:style-name="Fuente_20_de_20_párrafo_20_predeter.1"><text:span text:style-name="T10">c) </text:span></text:span><text:span text:style-name="Fuente_20_de_20_párrafo_20_predeter.1"><text:span text:style-name="T36">Los inmuebles cuyas liquidaciones superen el treinta por ciento (30 %) del valor de la propiedad afectada o cuando el o los propietarios acrediten debidamente conforme disponga la reglamentación de la presente, que se encuentran imposibilitados económicamente de pagar la contribución de mejoras.</text:span></text:span></text:p>
            <text:p text:style-name="P42"><text:span text:style-name="Fuente_20_de_20_párrafo_20_predeter.1"><text:span text:style-name="T10">d) </text:span></text:span><text:span text:style-name="Fuente_20_de_20_párrafo_20_predeter.1"><text:span text:style-name="T29">Los inmuebles del dominio público y/o afectados al uso público de municipios y comunas.</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63.- Exenciones.</text:span><text:span text:style-name="T29"> Facúltese al Poder Ejecutivo a otorgar exenciones, totales o parciales, en el pago de sus obligaciones en concepto de contribución de mejoras a:</text:span></text:p>
            <text:p text:style-name="P21">a) Los inmuebles pertenecientes a comunidades religiosas, cuando sea la sede de sus templos o cuando estén destinados al culto público;</text:p>
            <text:p text:style-name="P21">b) Los inmuebles que se ofrezcan en donación a la Provincia, cuya aceptación haya sido dispuesta por el Poder Ejecutivo o sus organismos autárquicos, alcanzando ésta última exención la contribución no prescripta pendiente de pago, sus recargos, intereses y multas;</text:p>
            <text:p text:style-name="P21">c) Los inmuebles cuyas liquidaciones superen el treinta por ciento (30%) del valor de la propiedad afectada o cuando el o los propietarios acrediten debidamente conforme disponga la reglamentación de la presente, que se encuentran imposibilitados económicamente de pagar la contribución de mejoras.</text:p>
            <text:p text:style-name="P33">d) Los inmuebles del dominio público y/o afectado al uso público de municipios y comunas.</text:p>
          </table:table-cell>
        </table:table-row>
        <table:table-row table:style-name="Tabla1.1">
          <table:table-cell table:style-name="Tabla1.A3" office:value-type="string">
            <text:p text:style-name="P42"><text:span text:style-name="Fuente_20_de_20_párrafo_20_predeter.1"><text:span text:style-name="T8">ARTÍCULO 169.- Registro de oposición.</text:span></text:span><text:span text:style-name="Fuente_20_de_20_párrafo_20_predeter.1"><text:span text:style-name="T10"> Antes de la iniciación de los procesos destinados a la contratación de la ejecución de la obra, el Poder Ejecutivo, a través de la Autoridad de Aplicación, deberá habilitar un Registro de Oposición en el que podrán manifestar su opinión los propietarios sujetos al pago de contribución de mejoras.</text:span></text:span></text:p>
            <text:p text:style-name="P42"><text:soft-page-break/><text:span text:style-name="Fuente_20_de_20_párrafo_20_predeter.1"><text:span text:style-name="T10">El mencionado Registro deberá estar habilitado en la zona de ejecución de las obras, en uno o más lugares, de modo de facilitar expresión de los propietarios contribuyentes.</text:span></text:span></text:p>
            <text:p text:style-name="P18">El Registro de Oposición deberá estar habilitado por un período mínimo de treinta (30) días hábiles, haciéndose los anuncios con una anticipación de no menos de diez (10) días hábiles a la fecha de su apertura por medio del Boletín Oficial, y en no menos de dos (2) diarios de circulación en la zona, y por la prensa oral.</text:p>
          </table:table-cell>
          <table:table-cell table:style-name="Tabla1.A3" office:value-type="string">
            <text:p text:style-name="P78"><text:span text:style-name="Fuente_20_de_20_párrafo_20_predeter.1"><text:span text:style-name="T50">ART. 166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64.- Registro de oposición.</text:span><text:span text:style-name="T29"> Antes de la iniciación de los procesos destinados a la contratación de la ejecución de la obra, el Poder Ejecutivo, a través de la Autoridad de Aplicación, deberá habilitar un Registro de Oposición en el que podrán manifestar su opinión los propietarios sujetos al pago de contribución de mejoras.</text:span></text:p>
            <text:p text:style-name="P21"><text:soft-page-break/>El mencionado registro deberá estar habilitado en la zona de ejecución de las obras, en uno o más lugares, de modo de facilitar expresión de los propietarios contribuyentes.</text:p>
            <text:p text:style-name="P33">El Registro de Oposición deberá estar habilitado por un período mínimo de treinta (30) días hábiles, haciéndose los anuncios con una anticipación de no menos de diez (10) días hábiles a la fecha de su apertura por medio del Boletín Oficial, y en no menos de dos (2) diarios de circulación en la zona, y por la prensa oral.</text:p>
          </table:table-cell>
        </table:table-row>
        <table:table-row table:style-name="Tabla1.1">
          <table:table-cell table:style-name="Tabla1.A3" office:value-type="string">
            <text:p text:style-name="P42"><text:span text:style-name="Fuente_20_de_20_párrafo_20_predeter.1"><text:span text:style-name="T8">ARTÍCULO 170.- Oposición.</text:span></text:span><text:span text:style-name="Fuente_20_de_20_párrafo_20_predeter.1"><text:span text:style-name="T10"> Cuando quienes se opongan a la ejecución de la obra representen a aportantes de más del cuarenta por ciento (40 %) del importe del presupuesto oficial de la obra sujeto a financiamiento por contribución de mejoras, o del sesenta por ciento (60 %) del número de propietarios sujetos al pago de contribución de mejoras, se descartará la construcción por el sistema de contribución de mejoras.</text:span></text:span></text:p>
          </table:table-cell>
          <table:table-cell table:style-name="Tabla1.A3" office:value-type="string">
            <text:p text:style-name="P78"><text:span text:style-name="Fuente_20_de_20_párrafo_20_predeter.1"><text:span text:style-name="T50">ART. 167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65.- Oposición.</text:span><text:span text:style-name="T40"> Cuando quienes se opongan a la ejecución de la obra representen a aportantes de más del cuarenta por ciento (40%) del importe del presupuesto oficial de la obra sujeto a financiamiento por contribución de mejoras, o del sesenta por ciento (60%) del número de propietarios sujetos al pago de contribución de mejoras, se descartará la construcción por el sistema de contribución de mejoras.</text:span></text:p>
          </table:table-cell>
        </table:table-row>
        <table:table-row table:style-name="Tabla1.1">
          <table:table-cell table:style-name="Tabla1.A3" office:value-type="string">
            <text:p text:style-name="P42"><text:span text:style-name="Fuente_20_de_20_párrafo_20_predeter.1"><text:span text:style-name="T8">ARTÍCULO 171.- Alícuota a cargo de contribuyentes.</text:span></text:span><text:span text:style-name="Fuente_20_de_20_párrafo_20_predeter.1"><text:span text:style-name="T10"> La contribución de mejoras a cargo de los propietarios de inmuebles no podrá exceder el cuarenta por ciento (40 %) del costo total de la obra, entendiéndose por tal a la suma de todas las inversiones realizadas, aún las pendientes de pago, hasta la fecha de recepción definitiva de la misma, incluso las correspondientes a expropiaciones, por compensaciones financieras y por mayores costos que pudieran reconocerse a la contratista. El </text:span></text:span><text:soft-page-break/><text:span text:style-name="Fuente_20_de_20_párrafo_20_predeter.1"><text:span text:style-name="T10">Gobierno de la Provincia tomará a su cargo el pago como mínimo del sesenta por ciento (60 %) del costo total de las obras, mas las sumas que resulten del otorgamiento de exenciones conforme a la autorización que se le confiere al Poder Ejecutivo en la presente ley.</text:span></text:span></text:p>
          </table:table-cell>
          <table:table-cell table:style-name="Tabla1.A3" office:value-type="string">
            <text:p text:style-name="P78"><text:span text:style-name="Fuente_20_de_20_párrafo_20_predeter.1"><text:span text:style-name="T50">ART. 168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66.- Alícuota a cargo de contribuyentes.</text:span><text:span text:style-name="T29"> La contribución de mejoras a cargo de los propietarios de inmuebles no podrá exceder el cuarenta por ciento (40%) del costo total de la obra, entendiéndose por tal a la suma de todas las inversiones realizadas, aún las pendientes de pago, hasta la fecha de recepción definitiva de la misma, incluso las correspondientes a expropiaciones, por compensaciones financieras y por mayores costos que pudieran reconocerse a la contratista. El </text:span><text:soft-page-break/><text:span text:style-name="T29">Gobierno de la Provincia tomará a su cargo el pago como mínimo del sesenta por ciento (60%) del costo total de las obras, más las sumas que resulten del otorgamiento de exenciones, conforme a la autorización que se le confiere al Poder Ejecutivo en la presente ley.</text:span></text:p>
          </table:table-cell>
        </table:table-row>
        <table:table-row table:style-name="Tabla1.1">
          <table:table-cell table:style-name="Tabla1.A3" office:value-type="string">
            <text:p text:style-name="P108"><text:span text:style-name="Fuente_20_de_20_párrafo_20_predeter.1"><text:span text:style-name="T48">ARTÍCULO 172.- Monto de la contribución.</text:span></text:span><text:span text:style-name="Fuente_20_de_20_párrafo_20_predeter.1"><text:span text:style-name="T49"> El monto de la contribución por mejoras resultante será prorrateado entre los obligados a su pago, en relación a las superficies de sus propiedades afectadas a contribución. La contribución no podrá exceder del treinta por ciento (30 %) del valor real. En caso de divergencias sobre el valor real asignado, se solicitará la intervención de la Junta Central de Valuación a los fines de su determinación.</text:span></text:span></text:p>
          </table:table-cell>
          <table:table-cell table:style-name="Tabla1.A3" office:value-type="string">
            <text:p text:style-name="P78"><text:span text:style-name="Fuente_20_de_20_párrafo_20_predeter.1"><text:span text:style-name="T52">ART. 169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67.- Monto de la contribución.</text:span><text:span text:style-name="T40"> El monto de la contribución por mejoras resultante será prorrateado entre los obligados a su pago, en relación a las superficies de sus propiedades afectadas a contribución. La contribución no podrá exceder del treinta por ciento (30%) del valor real del inmueble beneficiario de la obra. En caso de divergencias sobre el valor real asignado, se solicitará la intervención de la Junta Central de Valuación a los fines de su determinación.</text:span></text:p>
          </table:table-cell>
        </table:table-row>
        <table:table-row table:style-name="Tabla1.1">
          <table:table-cell table:style-name="Tabla1.A3" office:value-type="string">
            <text:p text:style-name="P42"><text:span text:style-name="Fuente_20_de_20_párrafo_20_predeter.1"><text:span text:style-name="T8">ARTÍCULO 173.- Plazo.</text:span></text:span><text:span text:style-name="Fuente_20_de_20_párrafo_20_predeter.1"><text:span text:style-name="T10"> La contribución por mejoras deberá efectivizarse en su totalidad en un plazo máximo de cinco (5) años. La liquidación de las cuotas se formalizará a partir de los sesenta (60) días de la ﬁnalización de las obras sobre la base de su costo definitivo y podrá incluirse un interés por financiación que no exceda el 6% (seis por ciento) anual.</text:span></text:span></text:p>
            <text:p text:style-name="P18">Los contribuyentes podrán optar por otras alternativas de pago que establezca la reglamentación.</text:p>
            <text:p text:style-name="P42"><text:span text:style-name="Fuente_20_de_20_párrafo_20_predeter.1"><text:span text:style-name="T10">La falta de pago en término de las obligaciones emergentes de la presente ley devengará un interés igual al que aplique la Administración </text:span></text:span><text:soft-page-break/><text:span text:style-name="Fuente_20_de_20_párrafo_20_predeter.1"><text:span text:style-name="T10">Provincial de Impuestos por los pagos fuera de término de los tributos que la misma recauda. Sin perjuicio de lo precedentemente expuesto, una vez vencidos los plazos para el pago sin que los mismos se efectivicen, el organismo responsable de la recaudación, previa notificación, podrá promover demanda de ejecución fiscal para perseguir el cobro de las sumas adeudadas.</text:span></text:span></text:p>
          </table:table-cell>
          <table:table-cell table:style-name="Tabla1.A3" office:value-type="string">
            <text:p text:style-name="P78"><text:span text:style-name="Fuente_20_de_20_párrafo_20_predeter.1"><text:span text:style-name="T50">ART. 170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68.- Plazo.</text:span><text:span text:style-name="T29"> La contribución por mejoras deberá efectivizarse en su totalidad en un plazo máximo de cinco (5) años. La liquidación de las cuotas se formalizará a partir de los sesenta (60) días de la finalización de las obras sobre la base de su costo definitivo y podrá incluirse un interés por financiación que no exceda el 6% (seis por ciento) anual.</text:span></text:p>
            <text:p text:style-name="P21">Los contribuyentes podrán optar por otras alternativas de pago que establezca la reglamentación.</text:p>
            <text:p text:style-name="P33">La falta de pago en término de las obligaciones emergentes de la presente ley devengará un interés igual al que aplique la Administración Provincial de Impuestos por los pagos <text:soft-page-break/>fuera de término de los tributos que la misma recauda. Sin perjuicio de lo precedentemente expuesto, una vez vencidos los plazos para el pago sin que los mismos se efectivicen, el organismo responsable de la recaudación, previa notificación, podrá promover demanda de ejecución fiscal para perseguir el cobro de las sumas adeudadas.</text:p>
          </table:table-cell>
        </table:table-row>
        <table:table-row table:style-name="Tabla1.1">
          <table:table-cell table:style-name="Tabla1.A3" office:value-type="string">
            <text:p text:style-name="P108"><text:span text:style-name="Fuente_20_de_20_párrafo_20_predeter.1"><text:span text:style-name="T48">ARTÍCULO 174.- Área contributiva.</text:span></text:span><text:span text:style-name="Fuente_20_de_20_párrafo_20_predeter.1"><text:span text:style-name="T49"> El cobro y la distribución de la carga fiscal estarán a cargo del Poder Ejecutivo a través de los organismos provinciales competentes. En cada caso la Autoridad de Aplicación diferenciará las propiedades que reciban un beneficio directo, de las que reciban un beneficio indirecto y como se considerarán los ejidos urbanos de las ciudades y comunas ubicados dentro del área contributiva.</text:span></text:span></text:p>
          </table:table-cell>
          <table:table-cell table:style-name="Tabla1.A3" office:value-type="string">
            <text:p text:style-name="P78"><text:span text:style-name="Fuente_20_de_20_párrafo_20_predeter.1"><text:span text:style-name="T7">ART. 171º.- ídem</text:span></text:span></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69.- Área contributiva.</text:span><text:span text:style-name="T40"> El cobro y la distribución de la carga fiscal estarán a cargo del Poder Ejecutivo a través de los organismos provinciales competentes. En cada caso la Autoridad de Aplicación diferenciará las propiedades que reciban un beneficio directo, de las que reciban un beneficio indirecto y como se considerarán los ejidos urbanos de las ciudades y comunas ubicados dentro del área contributiva.</text:span></text:p>
          </table:table-cell>
        </table:table-row>
        <table:table-row table:style-name="Tabla1.1">
          <table:table-cell table:style-name="Tabla1.A3" office:value-type="string">
            <text:p text:style-name="P105">CAPÍTULO II - PROGRAMA PROVINCIAL PARA ATENDER EVENTOS EXTRAORDINARIOS DE EXCESO Y DÉFICIT HÍDRICO</text:p>
            <text:p text:style-name="P107"><text:s/></text:p>
            <text:p text:style-name="P42"><text:span text:style-name="Fuente_20_de_20_párrafo_20_predeter.1"><text:span text:style-name="T8">ARTÍCULO 175.- Administración del Programa. </text:span></text:span><text:span text:style-name="Fuente_20_de_20_párrafo_20_predeter.1"><text:span text:style-name="T10">La Autoridad de Aplicación administrará el Programa Provincial para atender eventos extraordinarios de exceso y déficit hídrico, destinado a la implementación de medidas estructurales y no estructurales para la prevención y atención de emergencias hídricas.</text:span></text:span></text:p>
          </table:table-cell>
          <table:table-cell table:style-name="Tabla1.A3" office:value-type="string">
            <text:p text:style-name="P105">CAPÍTULO II - PROGRAMA PROVINCIAL PARA ATENDER EVENTOS EXTRAORDINARIOS DE EXCESO Y DÉFICIT HÍDRICO</text:p>
            <text:p text:style-name="P104"/>
            <text:p text:style-name="P104"/>
            <text:p text:style-name="P78"><text:span text:style-name="Fuente_20_de_20_párrafo_20_predeter.1"><text:span text:style-name="T50">ART. 172º.- ídem</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2 - PROGRAMA PROVINCIAL PARA ATENDER EVENTOS EXTRAORDINARIOS DE EXCESO Y DÉFICIT HÍDRICO</text:p>
            <text:p text:style-name="P42"><text:span text:style-name="T36">ARTÍCULO 170.- Creación y administración del Programa.</text:span><text:span text:style-name="T29"> Créase el Programa Provincial para atender eventos extraordinarios de exceso y déficit hídrico, destinado a la implementación de acciones estructurales y medidas no estructurales para la prevención y atención de emergencias hídricas, el que será <text:s/>administrado por la Autoridad de Aplicación.</text:span></text:p>
          </table:table-cell>
        </table:table-row>
        <text:soft-page-break/>
        <table:table-row table:style-name="Tabla1.1">
          <table:table-cell table:style-name="Tabla1.A3" office:value-type="string">
            <text:p text:style-name="P42"><text:span text:style-name="Fuente_20_de_20_párrafo_20_predeter.1"><text:span text:style-name="T8">ARTÍCULO 176.- Integración:</text:span></text:span><text:span text:style-name="Fuente_20_de_20_párrafo_20_predeter.1"><text:span text:style-name="T10"> El Programa Provincial para atender eventos extraordinarios de exceso y déficit hídrico, se integrará por:</text:span></text:span></text:p>
            <text:p text:style-name="P42"><text:span text:style-name="Fuente_20_de_20_párrafo_20_predeter.1"><text:span text:style-name="T10">a) Los recursos que se originen de la aplicación de la presente ley y sus disposiciones reglamentarias.</text:span></text:span></text:p>
            <text:p text:style-name="P42"><text:span text:style-name="Fuente_20_de_20_párrafo_20_predeter.1"><text:span text:style-name="T10">b) Los recursos que le asigne anualmente la Ley de Presupuesto y los tributos con afectación específica.</text:span></text:span></text:p>
            <text:p text:style-name="P18">c) Los aportes, créditos, donaciones o legados de entidades u organismos provinciales, nacionales, internacionales, públicos o privados, o de personas individuales.</text:p>
            <text:p text:style-name="P42"><text:span text:style-name="Fuente_20_de_20_párrafo_20_predeter.1"><text:span text:style-name="T10">d) El producido por el reintegro de los recursos erogados.</text:span></text:span></text:p>
          </table:table-cell>
          <table:table-cell table:style-name="Tabla1.A3" office:value-type="string">
            <text:p text:style-name="P78"><text:span text:style-name="Fuente_20_de_20_párrafo_20_predeter.1"><text:span text:style-name="T50">ART. 173º.- ídem</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71.- Integración.</text:span><text:span text:style-name="T40"> El Programa provincial para atender eventos extraordinarios de exceso y déficit hídrico tomará los fondos de la Cuenta Especial creada en el Artículo 142 de esta Ley.</text:span></text:p>
          </table:table-cell>
        </table:table-row>
        <table:table-row table:style-name="Tabla1.1">
          <table:table-cell table:style-name="Tabla1.A3" office:value-type="string">
            <text:p text:style-name="P84">TÍTULO IV - RÉGIMEN CONTRAVENCIONAL - CAPÍTULO I - DE LAS SANCIONES</text:p>
            <text:p text:style-name="P42"><text:span text:style-name="Fuente_20_de_20_párrafo_20_predeter.1"><text:span text:style-name="T8">ARTÍCULO 177.- Sanción.</text:span></text:span><text:span text:style-name="Fuente_20_de_20_párrafo_20_predeter.1"><text:span text:style-name="T10"> El incumplimiento de cualquier obligación y la comisión de cualquier contravención hídrica establecidas en esta Ley de Aguas hará pasible al infractor de las sanciones previstas en este capítulo, sin perjuicio de otras sanciones que pudieran estar contempladas en la legislación vigente.</text:span></text:span></text:p>
          </table:table-cell>
          <table:table-cell table:style-name="Tabla1.A3" office:value-type="string">
            <text:p text:style-name="P92"><text:span text:style-name="Fuente_20_de_20_párrafo_20_predeter.1"><text:span text:style-name="T10">TÍTULO IV - RÉGIMEN CONTRAVENCIONAL</text:span></text:span><text:span text:style-name="Fuente_20_de_20_párrafo_20_predeter.1"><text:span text:style-name="T28"> – SANCIONES</text:span></text:span></text:p>
            <text:p text:style-name="P78"><text:span text:style-name="Fuente_20_de_20_párrafo_20_predeter.1"><text:span text:style-name="T50">ART. 174º.- ídem</text:span></text:span></text:p>
          </table:table-cell>
          <table:table-cell table:style-name="Tabla1.A3" office:value-type="string">
            <text:p text:style-name="P86">Sección Segunda - Régimen de sanciones</text:p>
            <text:p text:style-name="P42"><text:span text:style-name="Fuente_20_de_20_párrafo_20_predeter.1"><text:span text:style-name="T17">Artículo 234.- </text:span></text:span><text:span text:style-name="Fuente_20_de_20_párrafo_20_predeter.1"><text:span text:style-name="T22">La autoridad administrativa de aplicación tendrá competencia para aplicar las sanciones previstas en esta ley, que deberá merituar la entidad de los hechos, perjuicios ocasionados, y todas las circunstancias particulares del caso.-</text:span></text:span></text:p>
            <text:p text:style-name="P42"/>
            <text:p text:style-name="P42"><text:span text:style-name="Fuente_20_de_20_párrafo_20_predeter.1"><text:span text:style-name="T17">Artículo 238.- </text:span></text:span><text:span text:style-name="Fuente_20_de_20_párrafo_20_predeter.1"><text:span text:style-name="T22">Es pasible de las sanciones previstas en esta ley, quien cometa falta con prescindencia de la calidad de usuario de las aguas.-</text:span></text:span></text:p>
            <text:p text:style-name="P21"/>
            <text:p text:style-name="P42"><text:span text:style-name="Fuente_20_de_20_párrafo_20_predeter.1"><text:span text:style-name="T17">Artículo 239.- </text:span></text:span><text:span text:style-name="Fuente_20_de_20_párrafo_20_predeter.1"><text:span text:style-name="T22">La autoridad administrativa llevará el registro de faltas debidamente foliado y rubricado.-</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TÍTULO IV - RÉGIMEN CONTRAVENCIONAL - CAPÍTULO <text:s/>1 - DE LAS SANCIONES</text:p>
            <text:p text:style-name="P42"><text:span text:style-name="T36">ARTÍCULO 172.- Sanción.</text:span><text:span text:style-name="T29"> El incumplimiento de cualquier obligación y la comisión de cualquier contravención establecidas en esta Ley de Aguas hará pasible al infractor de las sanciones previstas en este capítulo, sin perjuicio de otras sanciones que pudieran estar contempladas en la legislación vigente.</text:span></text:p>
            <text:p text:style-name="P21"/>
            <text:p text:style-name="P21"/>
            <text:p text:style-name="P21"/>
            <text:p text:style-name="P21"/>
            <text:p text:style-name="P21"/>
            <text:p text:style-name="P21"/>
            <text:p text:style-name="P21"/>
            <text:p text:style-name="P21"/>
            <text:p text:style-name="P30"/>
          </table:table-cell>
        </table:table-row>
        <table:table-row table:style-name="Tabla1.1">
          <table:table-cell table:style-name="Tabla1.A3" office:value-type="string">
            <text:p text:style-name="P42"><text:span text:style-name="Fuente_20_de_20_párrafo_20_predeter.1"><text:span text:style-name="T8">ARTÍCULO 178.- Tipos de sanción.</text:span></text:span><text:span text:style-name="Fuente_20_de_20_párrafo_20_predeter.1"><text:span text:style-name="T10"> </text:span></text:span><text:soft-page-break/><text:span text:style-name="Fuente_20_de_20_párrafo_20_predeter.1"><text:span text:style-name="T10">Las sanciones que se impongan consistirán en:</text:span></text:span></text:p>
            <text:p text:style-name="P18">a) Apercibimiento: consiste en una advertencia por escrito en la cual serán establecidos los plazos para la corrección de las irregularidades.</text:p>
            <text:p text:style-name="P18">b) Multa y sanción conminatoria.</text:p>
            <text:p text:style-name="P42"><text:span text:style-name="Fuente_20_de_20_párrafo_20_predeter.1"><text:span text:style-name="T10">c) Intimación a restablecer la situación a su estado anterior a cargo del contraventor o a destruir las obras o trabajos realizados sin la debida autorización del proyecto por parte de la Autoridad de Aplicación o en infracción o incumplimiento a ella.</text:span></text:span></text:p>
            <text:p text:style-name="P18">d) Indemnización del daño causado.</text:p>
            <text:p text:style-name="P18">e) Suspensión de permisos o concesiones.</text:p>
            <text:p text:style-name="P18">f) Caducidad de permisos o concesiones.</text:p>
            <text:p text:style-name="P18">g) Clausura o cese, temporal o definitivo, parcial o total de la actividad o emprendimiento.</text:p>
            <text:p text:style-name="P18">h) inhabilitación.</text:p>
            <text:p text:style-name="P18">i) Decomiso.</text:p>
          </table:table-cell>
          <table:table-cell table:style-name="Tabla1.A3" office:value-type="string">
            <text:p text:style-name="P78"><text:span text:style-name="Fuente_20_de_20_párrafo_20_predeter.1"><text:span text:style-name="T50">ART. 175º.- ÍDEM</text:span></text:span><text:soft-page-break/></text:p>
          </table:table-cell>
          <table:table-cell table:style-name="Tabla1.A3" office:value-type="string">
            <text:p text:style-name="P42"><text:span text:style-name="Fuente_20_de_20_párrafo_20_predeter.1"><text:span text:style-name="T15">No establece </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73.- Tipos de sanción.</text:span><text:span text:style-name="T29"> </text:span><text:soft-page-break/><text:span text:style-name="T29">Las sanciones que se impongan consistirán en:</text:span></text:p>
            <text:p text:style-name="P21">a) Apercibimiento: consiste en una advertencia por escrito en la cual serán establecidos los plazos para la corrección de las irregularidades;</text:p>
            <text:p text:style-name="P21">b) Multa y sanción conminatoria;</text:p>
            <text:p text:style-name="P21">c) Intimación a restablecer la situación a su estado anterior a cargo del contraventor o a destruir las obras o trabajos realizados sin la debida autorización del proyecto por parte de la Autoridad de Aplicación o en infracción o incumplimiento a ella;</text:p>
            <text:p text:style-name="P21">d) Suspensión de permisos o concesiones;</text:p>
            <text:p text:style-name="P21">e) Caducidad de permisos o concesiones;</text:p>
            <text:p text:style-name="P21">f) Clausura o cese, temporal o definitivo, parcial o total de la actividad o emprendimiento;</text:p>
            <text:p text:style-name="P21">g) Inhabilitación;</text:p>
            <text:p text:style-name="P33">h) Decomiso.</text:p>
          </table:table-cell>
        </table:table-row>
        <table:table-row table:style-name="Tabla1.1">
          <table:table-cell table:style-name="Tabla1.A3" office:value-type="string">
            <text:p text:style-name="P42"><text:span text:style-name="Fuente_20_de_20_párrafo_20_predeter.1"><text:span text:style-name="T8">ARTÍCULO 179.- Falta leve.</text:span></text:span><text:span text:style-name="Fuente_20_de_20_párrafo_20_predeter.1"><text:span text:style-name="T10"> Todas las infracciones e incumplimientos de obligaciones que en el presente cuerpo legal no han sido consideradas como faltas graves, o no tienen una sanción específicamente prevista, se consideran faltas leves.</text:span></text:span></text:p>
            <text:p text:style-name="P42"><text:span text:style-name="Fuente_20_de_20_párrafo_20_predeter.1"><text:span text:style-name="T10">La comisión de una falta leve tiene como sanción el apercibimiento por parte de la Autoridad de Aplicación y la obligación del infractor de cesar la conducta punida, bajo advertencia de que, de no cesar en el plazo indicado, la Autoridad de Aplicación tomará las medidas necesarias para hacer interrumpir la conducta prohibida, </text:span></text:span><text:soft-page-break/><text:span text:style-name="Fuente_20_de_20_párrafo_20_predeter.1"><text:span text:style-name="T10">repitiendo por vía de apremio fiscal los gastos que fueren provocados por ello.</text:span></text:span></text:p>
            <text:p text:style-name="P18">La reiteración de la falta originalmente sancionada dentro del plazo de cinco (5) años desde la infracción anterior hace pasible al infractor de las sanciones previstas para faltas graves.</text:p>
          </table:table-cell>
          <table:table-cell table:style-name="Tabla1.A3" office:value-type="string">
            <text:p text:style-name="P78"><text:span text:style-name="Fuente_20_de_20_párrafo_20_predeter.1"><text:span text:style-name="T52">ART. 176º.- ÍDEM</text:span></text:span></text:p>
          </table:table-cell>
          <table:table-cell table:style-name="Tabla1.A3" office:value-type="string">
            <text:p text:style-name="P18">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74.- Falta leve.</text:span><text:span text:style-name="T29"> Todas las infracciones e incumplimientos de obligaciones que en el presente cuerpo legal no han sido consideradas como faltas graves, o no tienen una sanción específicamente prevista, se consideran faltas leves.</text:span></text:p>
            <text:p text:style-name="P21">La comisión de una falta leve tiene como sanción el apercibimiento por parte de la Autoridad de Aplicación y la obligación del infractor de cesar la conducta punida, bajo advertencia de que, de no cesar en el plazo indicado, la Autoridad de Aplicación tomará las medidas necesarias para hacer interrumpir la conducta prohibida, <text:soft-page-break/>repitiendo por vía de apremio fiscal los gastos que fueren provocados por ello.</text:p>
            <text:p text:style-name="P21">La reiteración de la falta originalmente sancionada dentro del plazo de cinco (5) años desde la infracción anterior hace pasible al infractor de las sanciones previstas para faltas graves.</text:p>
          </table:table-cell>
        </table:table-row>
        <table:table-row table:style-name="Tabla1.1">
          <table:table-cell table:style-name="Tabla1.A3" office:value-type="string">
            <text:p text:style-name="P42"><text:span text:style-name="Fuente_20_de_20_párrafo_20_predeter.1"><text:span text:style-name="T8">ARTÍCULO 180.- Reincidencia.</text:span></text:span><text:span text:style-name="Fuente_20_de_20_párrafo_20_predeter.1"><text:span text:style-name="T10"> Se considerará reincidente a quienes habiendo sido sancionados conforme lo dispuesto en el presente título, reiterasen la comisión de cualquier otra contravención hídrica dentro del término de 5 años a partir de la resolución definitiva.</text:span></text:span></text:p>
          </table:table-cell>
          <table:table-cell table:style-name="Tabla1.A3" office:value-type="string">
            <text:p text:style-name="P78"><text:span text:style-name="Fuente_20_de_20_párrafo_20_predeter.1"><text:span text:style-name="T50">ART. 182º.- ÍDEM</text:span></text:span></text:p>
          </table:table-cell>
          <table:table-cell table:style-name="Tabla1.A3" office:value-type="string">
            <text:p text:style-name="P12">Ver infra Art. 235º</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77.- Reincidencia.</text:span><text:span text:style-name="T40"> Se considerará reincidente a quienes habiendo sido sancionados conforme lo dispuesto en el presente título, reiterasen la comisión de cualquier otra contravención hídrica dentro del término de 5 años a partir de la resolución definitiva.</text:span></text:p>
          </table:table-cell>
        </table:table-row>
        <table:table-row table:style-name="Tabla1.1">
          <table:table-cell table:style-name="Tabla1.A3" office:value-type="string">
            <text:p text:style-name="P42"><text:span text:style-name="Fuente_20_de_20_párrafo_20_predeter.1"><text:span text:style-name="T8">ARTÍCULO 181.- Faltas graves.</text:span></text:span><text:span text:style-name="Fuente_20_de_20_párrafo_20_predeter.1"><text:span text:style-name="T10"> Todas aquellas contravenciones hídricas consideradas como faltas graves tendrán como sanción la aplicación de una multa y accesoriamente se mandarán a restituir las cosas al estado anterior a la contravención hídrica.</text:span></text:span></text:p>
          </table:table-cell>
          <table:table-cell table:style-name="Tabla1.A3" office:value-type="string">
            <text:p text:style-name="P78"><text:span text:style-name="Fuente_20_de_20_párrafo_20_predeter.1"><text:span text:style-name="T50">ART. 177º.- IDEM</text:span></text:span></text:p>
          </table:table-cell>
          <table:table-cell table:style-name="Tabla1.A3" office:value-type="string">
            <text:p text:style-name="P18">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75.- Faltas graves.</text:span><text:span text:style-name="T40"> Todas aquellas contravenciones hídricas consideradas como faltas graves tendrán como sanción la aplicación de una multa y accesoriamente se mandarán a restituir las cosas al estado anterior a la contravención hídrica.</text:span></text:p>
          </table:table-cell>
        </table:table-row>
        <table:table-row table:style-name="Tabla1.1">
          <table:table-cell table:style-name="Tabla1.A3" office:value-type="string">
            <text:p text:style-name="P42"><text:span text:style-name="Fuente_20_de_20_párrafo_20_predeter.1"><text:span text:style-name="T8">ARTÍCULO 182.- Faltas graves. </text:span></text:span><text:span text:style-name="Fuente_20_de_20_párrafo_20_predeter.1"><text:span text:style-name="T7">Tipos contravencionales.</text:span></text:span><text:span text:style-name="Fuente_20_de_20_párrafo_20_predeter.1"><text:span text:style-name="T10"> Queda prohibido en todo el territorio provincial:</text:span></text:span></text:p>
            <text:p text:style-name="P42"><text:span text:style-name="Fuente_20_de_20_párrafo_20_predeter.1"><text:span text:style-name="T10">a) Sin autorización, permiso o concesión especial de la autoridad competente, desviar las aguas públicas, represarlas, detenerlas, cavar el lecho de ellas y extraerlas utilizando medios mecánicos o tecnología similar.</text:span></text:span></text:p>
            <text:p text:style-name="P18">b) Utilizar las aguas públicas en mayor cantidad que aquella a que se tenga derecho o para un destino distinto para el cual se tenga autorización.</text:p>
            <text:p text:style-name="P42"><text:span text:style-name="Fuente_20_de_20_párrafo_20_predeter.1"><text:span text:style-name="T10">c) Alterar, destruir o causar perjuicio a </text:span></text:span><text:soft-page-break/><text:span text:style-name="Fuente_20_de_20_párrafo_20_predeter.1"><text:span text:style-name="T10">las obras hidráulicas realizadas o en construcción.</text:span></text:span></text:p>
            <text:p text:style-name="P42"><text:span text:style-name="Fuente_20_de_20_párrafo_20_predeter.1"><text:span text:style-name="T10">d) Realizar obras, construcciones, actividades o emprendimientos públicos o privados en áreas inundables en infracción a lo previsto en la ley provincial N° 11730.</text:span></text:span></text:p>
            <text:p text:style-name="P42"><text:span text:style-name="Fuente_20_de_20_párrafo_20_predeter.1"><text:span text:style-name="T10">e) Realizar cualquier tipo de obra, construcción, actividad o emprendimiento público o privado que pudiera producir el abandono total de cauces naturales y el vaciamiento de áreas naturales de almacenamiento.</text:span></text:span></text:p>
            <text:p text:style-name="P42"><text:span text:style-name="Fuente_20_de_20_párrafo_20_predeter.1"><text:span text:style-name="T10">f) Modificar de cualquier manera la dinámica hídrica superficial, sin evaluación previa rigurosamente fundamentada y expresamente aprobada por la autoridad de aplicación.</text:span></text:span></text:p>
            <text:p text:style-name="P18">El incumplimiento de las prohibiciones aquí previstas será reputado falta grave.</text:p>
          </table:table-cell>
          <table:table-cell table:style-name="Tabla1.A3" office:value-type="string">
            <text:p text:style-name="P78"><text:span text:style-name="Fuente_20_de_20_párrafo_20_predeter.1"><text:span text:style-name="T50">ART. 178º.- ÍDEM</text:span></text:span></text:p>
          </table:table-cell>
          <table:table-cell table:style-name="Tabla1.A3" office:value-type="string">
            <text:p text:style-name="P42"><text:span text:style-name="Fuente_20_de_20_párrafo_20_predeter.1"><text:span text:style-name="T17">Artículo 237.- </text:span></text:span><text:span text:style-name="Fuente_20_de_20_párrafo_20_predeter.1"><text:span text:style-name="T22">Los usuarios clandestinos se harán pasibles de multa de hasta cien veces la cuota de sostenimiento vigente al momento de su aplicación. <text:s/>Procede, además, la destrucción de las obras de captación sin derecho a resarcimiento o indemnización, y sin perjuicio de las acciones penales que correspondieran. Por la reiteración del uso clandestino de agua, se impondrá el doble de la multa indicada precedentement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76.- Tipos contravencionales.</text:span><text:span text:style-name="T29"> Queda prohibido en todo el territorio provincial:</text:span></text:p>
            <text:p text:style-name="P21">a) Sin autorización, permiso o concesión especial de la autoridad competente, desviar las aguas públicas, represarlas, detenerlas, cavar el lecho de ellas y extraerlas utilizando medios mecánicos o tecnología similar;</text:p>
            <text:p text:style-name="P21">b) Utilizar las aguas públicas en mayor cantidad que aquella a que se tenga derecho o para un destino distinto para el cual se tenga autorización;</text:p>
            <text:p text:style-name="P21">c) Alterar, destruir o causar perjuicio a las obras hidráulicas realizadas o en construcción;</text:p>
            <text:p text:style-name="P21"><text:soft-page-break/>d) Realizar obras, construcciones, actividades o emprendimientos públicos o privados en áreas inundables en infracción a lo previsto en la ley provincial Nº 11.730;</text:p>
            <text:p text:style-name="P21">e) Realizar cualquier tipo de obra, construcción, actividad o emprendimiento público o privado que pudiera producir el abandono total de cauces naturales y el vaciamiento de áreas naturales de almacenamiento;</text:p>
            <text:p text:style-name="P21">f) Modificar de cualquier manera la dinámica hídrica superficial sin evaluación previa rigurosamente fundamentada y expresamente aprobada por la Autoridad de Aplicación.</text:p>
            <text:p text:style-name="P33">El incumplimiento de las prohibiciones aquí previstas será reputado falta grave.</text:p>
          </table:table-cell>
        </table:table-row>
        <table:table-row table:style-name="Tabla1.1">
          <table:table-cell table:style-name="Tabla1.A3" office:value-type="string">
            <text:p text:style-name="P42"><text:span text:style-name="Fuente_20_de_20_párrafo_20_predeter.1"><text:span text:style-name="T8">ARTÍCULO 183.- Multa.</text:span></text:span><text:span text:style-name="Fuente_20_de_20_párrafo_20_predeter.1"><text:span text:style-name="T10"> Todas aquellas infracciones consideradas como faltas graves tendrán como sanción la aplicación de una multa si no tuviese prevista una sanción mayor, y accesoriamente se mandarán devolver las cosas al estado anterior a la infracción. En caso de reiteración de la falta dentro del plazo de cinco (5) años, el mínimo duplicará la multa anterior.</text:span></text:span></text:p>
          </table:table-cell>
          <table:table-cell table:style-name="Tabla1.A3" office:value-type="string">
            <text:p text:style-name="P78"><text:span text:style-name="Fuente_20_de_20_párrafo_20_predeter.1"><text:span text:style-name="T50">ART. 179º.- íDEM</text:span></text:span></text:p>
          </table:table-cell>
          <table:table-cell table:style-name="Tabla1.A3" office:value-type="string">
            <text:p text:style-name="P42"><text:span text:style-name="Fuente_20_de_20_párrafo_20_predeter.1"><text:span text:style-name="T17">Artículo 236.- </text:span></text:span><text:span text:style-name="Fuente_20_de_20_párrafo_20_predeter.1"><text:span text:style-name="T22">Cualquier violación a esta ley no sancionada especialmente, hará pasible de multa que no podrá exceder en cinco veces la cuota de sostenimiento al momento de aplicarse. <text:s/>Se aplicará el doble ante la reiteración de la falta.-</text:span></text:span></text:p>
            <text:p text:style-name="P21"/>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78.- Multa.</text:span><text:span text:style-name="T40"> Todas aquellas infracciones consideradas como faltas graves tendrán como sanción la aplicación de una multa si no tuviese prevista una sanción mayor, y accesoriamente se mandarán devolver las cosas al estado anterior a la infracción. En caso de reiteración de la falta dentro del plazo de cinco (5) años, el mínimo duplicará la multa anterior.</text:span></text:p>
          </table:table-cell>
        </table:table-row>
        <table:table-row table:style-name="Tabla1.1">
          <table:table-cell table:style-name="Tabla1.A3" office:value-type="string">
            <text:p text:style-name="P92"><text:span text:style-name="Fuente_20_de_20_párrafo_20_predeter.1"><text:span text:style-name="T13">MODIFICADO en comisión (ERRONEA REMISIóN)</text:span></text:span></text:p>
            <text:p text:style-name="P42"><text:span text:style-name="Fuente_20_de_20_párrafo_20_predeter.1"><text:span text:style-name="T8">ARTÍCULO 184.- Monto de la multa y sanción concurrente.</text:span></text:span><text:span text:style-name="Fuente_20_de_20_párrafo_20_predeter.1"><text:span text:style-name="T10"> Las multas serán graduadas por la Autoridad de Aplicación en un monto que será </text:span></text:span><text:soft-page-break/><text:span text:style-name="Fuente_20_de_20_párrafo_20_predeter.1"><text:span text:style-name="T10">estipulado en el equivalente en pesos entre diez (10) y diez mil (10.000) sueldos básicos de la categoría inicial de la administración pública nacional, pudiendo concurrir con las demás sanciones previstas en el </text:span></text:span><text:span text:style-name="Fuente_20_de_20_párrafo_20_predeter.1"><text:span text:style-name="T36">artículo 178º</text:span></text:span><text:span text:style-name="Fuente_20_de_20_párrafo_20_predeter.1"><text:span text:style-name="T10"> cuando el contraventor fuese declarado reincidente, o cuando a juicio de la Autoridad de Aplicación la contravención hídrica genere perjuicios a terceras personas o al ambiente.</text:span></text:span></text:p>
          </table:table-cell>
          <table:table-cell table:style-name="Tabla1.A3" office:value-type="string">
            <text:p text:style-name="P92"><text:span text:style-name="Fuente_20_de_20_párrafo_20_predeter.1"><text:span text:style-name="T13">MODIFICADO en comisión (ERRONEA REMISION)</text:span></text:span></text:p>
            <text:p text:style-name="P42"><text:span text:style-name="Fuente_20_de_20_párrafo_20_predeter.1"><text:span text:style-name="T8">Articulo 180.-</text:span></text:span><text:span text:style-name="Fuente_20_de_20_párrafo_20_predeter.1"><text:span text:style-name="T10"> </text:span></text:span><text:span text:style-name="Fuente_20_de_20_párrafo_20_predeter.1"><text:span text:style-name="T7">Monto de la multa y sanción concurrente. </text:span></text:span><text:span text:style-name="Fuente_20_de_20_párrafo_20_predeter.1"><text:span text:style-name="T10">Las multas serán graduadas por la Autoridad de Aplicación en un monto que será </text:span></text:span><text:soft-page-break/><text:span text:style-name="Fuente_20_de_20_párrafo_20_predeter.1"><text:span text:style-name="T10">estipulado en el equivalente en pesos entre diez (10) y diez mil (10.000) sueldos básicos de la categoría inicial de la administración pública nacional, pudiendo concurrir con las demás sanciones previstas en el </text:span></text:span><text:span text:style-name="Fuente_20_de_20_párrafo_20_predeter.1"><text:span text:style-name="T29">artículo</text:span></text:span><text:span text:style-name="Fuente_20_de_20_párrafo_20_predeter.1"><text:span text:style-name="T10"> </text:span></text:span><text:span text:style-name="Fuente_20_de_20_párrafo_20_predeter.1"><text:span text:style-name="T36">175º</text:span></text:span><text:span text:style-name="Fuente_20_de_20_párrafo_20_predeter.1"><text:span text:style-name="T10"> cuando el contraventor fuese declarado reincidente, o cuando a juicio de la Autoridad de Aplicación la contravención hídrica genere perjuicios a terceras personas o al ambiente.</text:span></text:span></text:p>
          </table:table-cell>
          <table:table-cell table:style-name="Tabla1.A3" office:value-type="string">
            <text:p text:style-name="P42"><text:span text:style-name="Fuente_20_de_20_párrafo_20_predeter.1"><text:span text:style-name="T17">Artículo 235.- </text:span></text:span><text:span text:style-name="Fuente_20_de_20_párrafo_20_predeter.1"><text:span text:style-name="T22">La multa mínima será el equivalente al importe anual del canon o cuota de sostenimiento vigente al momento de aplicarse. <text:s/>La multa máxima no puede exceder cincuenta veces el importe de la mínima. <text:s/>En caso de reiteración se aplicará al </text:span></text:span><text:soft-page-break/><text:span text:style-name="Fuente_20_de_20_párrafo_20_predeter.1"><text:span text:style-name="T22">infractor el doble de la última multa de que haya sido pasible, sin el límite indicado en el párrafo anterior.-</text:span></text:span></text:p>
            <text:p text:style-name="P21"/>
            <text:p text:style-name="P21"/>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79.- Monto de la multa y sanción concurrente.</text:span><text:span text:style-name="T29"> Las multas serán graduadas por la Autoridad de Aplicación en un monto que será estipulado en el equivalente en pesos entre cuatrocientos (400) y cuatrocientos mil (400000) litros de </text:span><text:soft-page-break/><text:span text:style-name="T29">gasoil al momento de hacerse efectivo su importe respectivamente.</text:span></text:p>
            <text:p text:style-name="P33">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text:p>
          </table:table-cell>
        </table:table-row>
        <table:table-row table:style-name="Tabla1.1">
          <table:table-cell table:style-name="Tabla1.A3" office:value-type="string">
            <text:p text:style-name="P42"><text:span text:style-name="Fuente_20_de_20_párrafo_20_predeter.1"><text:span text:style-name="T8">ARTÍCULO 185.- Criterios de imposición de sanciones.</text:span></text:span><text:span text:style-name="Fuente_20_de_20_párrafo_20_predeter.1"><text:span text:style-name="T10">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text:span></text:span></text:p>
          </table:table-cell>
          <table:table-cell table:style-name="Tabla1.A3" office:value-type="string">
            <text:p text:style-name="P78"><text:span text:style-name="Fuente_20_de_20_párrafo_20_predeter.1"><text:span text:style-name="T50">ART. 181º.- íDEM</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80.- Criterios de imposición de sanciones.</text:span><text:span text:style-name="T40">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text:span></text:p>
          </table:table-cell>
        </table:table-row>
        <table:table-row table:style-name="Tabla1.1">
          <table:table-cell table:style-name="Tabla1.A3" office:value-type="string">
            <text:p text:style-name="P42"><text:span text:style-name="Fuente_20_de_20_párrafo_20_predeter.1"><text:span text:style-name="T8">ARTÍCULO 186.- Pena accesoria.</text:span></text:span><text:span text:style-name="Fuente_20_de_20_párrafo_20_predeter.1"><text:span text:style-name="T10"> En cualquier caso y como pena accesoria pueden aplicarse sanciones conminatorias diarias cuyo valor no superará a diez (10) sueldos básicos de la categoría inicial de la Administración Pública Nacional.</text:span></text:span></text:p>
            <text:p text:style-name="P42"><text:span text:style-name="Fuente_20_de_20_párrafo_20_predeter.1"><text:span text:style-name="T10">Conjuntamente con la multa y la sanción conminatoria, la Autoridad de Aplicación podrá ordenar al infractor el decomiso de los bienes secuestrados, como también condenar al sancionado por comisión de una falta grave a la destrucción de las obras y trabajos que hubiere realizado o a restableces la </text:span></text:span><text:soft-page-break/><text:span text:style-name="Fuente_20_de_20_párrafo_20_predeter.1"><text:span text:style-name="T10">situación material al estado anterior al hecho sancionado en el plazo que establezca. Si no lo cumpliere en el plazo establecido la Autoridad de Aplicación podrá hacer tales trabajos por cuenta del sancionado y repetir su costo por vía de apremio fiscal.</text:span></text:span></text:p>
          </table:table-cell>
          <table:table-cell table:style-name="Tabla1.A3" office:value-type="string">
            <text:p text:style-name="P78"><text:span text:style-name="Fuente_20_de_20_párrafo_20_predeter.1"><text:span text:style-name="T50">ART. 183º.- íDEM</text:span></text:span></text:p>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81.- Pena accesoria.</text:span><text:span text:style-name="T29"> En cualquier caso y como pena accesoria pueden aplicarse sanciones conminatorias diarias cuyo valor no superará a mil (1000) litros de gasoil.</text:span></text:p>
            <text:p text:style-name="P21"/>
            <text:p text:style-name="P33">Conjuntamente con la multa y la sanción conminatoria, la Autoridad de Aplicación podrá ordenar al infractor el decomiso de los bienes secuestrados, como también condenar al sancionado por comisión de una falta grave a la destrucción de las obras y trabajos que hubiere realizado o a restableces la situación material al estado anterior al <text:soft-page-break/>hecho sancionado en el plazo que establezca. Si no lo cumpliere en el plazo establecido la Autoridad de Aplicación podrá hacer tales trabajos por cuenta del sancionado y repetir su costo por vía de apremio fiscal.</text:p>
          </table:table-cell>
        </table:table-row>
        <table:table-row table:style-name="Tabla1.1">
          <table:table-cell table:style-name="Tabla1.A3" office:value-type="string">
            <text:p text:style-name="P84">CAPÍTULO II - PROCEDIMIENTO</text:p>
            <text:p text:style-name="P42"><text:span text:style-name="Fuente_20_de_20_párrafo_20_predeter.1"><text:span text:style-name="T8">ARTÍCULO 187.- Inicio.</text:span></text:span><text:span text:style-name="Fuente_20_de_20_párrafo_20_predeter.1"><text:span text:style-name="T10"> Advertida una presunta infracción, todo funcionario está obligado a denunciarla ante la Autoridad de Aplicación. Radicada la denuncia, se iniciará el proceso para la comprobación y juzgamiento de la contravención hídrica, labrando un acta en la que se haga constar:</text:span></text:span></text:p>
            <text:p text:style-name="P42"><text:span text:style-name="Fuente_20_de_20_párrafo_20_predeter.1"><text:span text:style-name="T10">a) Lugar, fecha y hora en que realiza la inspección o se advierte la comisión de una contravención hídrica.</text:span></text:span></text:p>
            <text:p text:style-name="P18">b) Domicilio y nombre del infractor.</text:p>
            <text:p text:style-name="P18">c) Actividad o conducta.</text:p>
            <text:p text:style-name="P18">d) Norma infringida.</text:p>
            <text:p text:style-name="P42"><text:span text:style-name="Fuente_20_de_20_párrafo_20_predeter.1"><text:span text:style-name="T10">e) Descripción de la verificación o de los hechos con indicación de las circunstancias que resulten necesarias para una precisa determinación de la contravención hídrica cometida.</text:span></text:span></text:p>
            <text:p text:style-name="P42"><text:span text:style-name="Fuente_20_de_20_párrafo_20_predeter.1"><text:span text:style-name="T10">El acta deberá ser suscripta por el funcionario juntamente con el presunto infractor y si éste se negara a ello, se hará constar tal actitud. Si l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El </text:span></text:span><text:soft-page-break/><text:span text:style-name="Fuente_20_de_20_párrafo_20_predeter.1"><text:span text:style-name="T10">acta o las actuaciones separadas encabezarán el sumario administrativo.</text:span></text:span></text:p>
          </table:table-cell>
          <table:table-cell table:style-name="Tabla1.A3" office:value-type="string">
            <text:p text:style-name="P18">No establece</text:p>
            <text:p text:style-name="P18"/>
            <text:p text:style-name="P18"/>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2 - PROCEDIMIENTO</text:p>
            <text:p text:style-name="P42"><text:span text:style-name="T36">ARTÍCULO 182.- Inicio.</text:span><text:span text:style-name="T29"> Advertida una presunta infracción, todo funcionario está obligado a denunciarla ante la Autoridad de Aplicación. Radicada la denuncia se iniciará el proceso para la comprobación y juzgamiento de la contravención hídrica, labrando un acta en la que se haga constar:</text:span></text:p>
            <text:p text:style-name="P21">a) Lugar, fecha y hora en que realiza la inspección o se advierte la comisión de una contravención hídrica;</text:p>
            <text:p text:style-name="P21">b) Domicilio y nombre del infractor;</text:p>
            <text:p text:style-name="P21">c) Actividad o conducta;</text:p>
            <text:p text:style-name="P21">d) Norma infringida;</text:p>
            <text:p text:style-name="P21">e) Descripción de la verificación o de los hechos con indicación de las circunstancias que resulten necesarias para una precisa determinación de la contravención hídrica cometida.</text:p>
            <text:p text:style-name="P21">El acta deberá ser suscripta por el funcionario juntamente con el presunto infractor y si éste se negara a ello, se hará constar tal actitud. Si l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El <text:soft-page-break/>acta o las actuaciones separadas encabezarán el sumario administrativo.</text:p>
          </table:table-cell>
        </table:table-row>
        <table:table-row table:style-name="Tabla1.1">
          <table:table-cell table:style-name="Tabla1.A3" office:value-type="string">
            <text:p text:style-name="P42"><text:span text:style-name="Fuente_20_de_20_párrafo_20_predeter.1"><text:span text:style-name="T8">ARTÍCULO 188.- Sumario administrativo.</text:span></text:span><text:span text:style-name="Fuente_20_de_20_párrafo_20_predeter.1"><text:span text:style-name="T10"> En base al acta de infracción o de las actuaciones administrativas o judiciales, se dispondrá la instrucción del sumario administrativo. A tal fin podrá disponer con carácter previo la agregación de actuaciones administrativas o judiciales, la realización de nuevas verificaciones o la actualización de las ya realizadas y dictar toda providencia que permita salvar las insuficiencias, omisiones o errores de trámite.</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83.- Sumario administrativo.</text:span><text:span text:style-name="T40"> En base al acta de infracción o de las actuaciones administrativas o judiciales, se dispondrá la instrucción del sumario administrativo. A tal fin podrá disponer con carácter previo la agregación de actuaciones administrativas o judiciales, la realización de nuevas verificaciones o la actualización de las ya realizadas y dictar toda providencia que permita salvar las insuficiencias, omisiones o errores de trámite.</text:span></text:p>
          </table:table-cell>
        </table:table-row>
        <table:table-row table:style-name="Tabla1.1">
          <table:table-cell table:style-name="Tabla1.A3" office:value-type="string">
            <text:p text:style-name="P42"><text:span text:style-name="Fuente_20_de_20_párrafo_20_predeter.1"><text:span text:style-name="T8">ARTÍCULO 189.- Citación del infractor.</text:span></text:span><text:span text:style-name="Fuente_20_de_20_párrafo_20_predeter.1"><text:span text:style-name="T10"> El presunto infractor será citado para su defensa con entrega de copia del acta o instrumentos fundantes, con una antelación no inferior a cinco días ni superior a veinte días, a una audiencia para que efectúe su descargo y ofrezca o produzca toda la prueba. En esta audiencia deberán interponerse todas las defensas y excepciones de que pretenda valerse. Las que no se articulen en esta instancia no podrán deducirse luego. En defecto de su concurrencia a la audiencia podrá adjuntar memorial, con su descargo y ofrecimiento de pruebas. En caso de no comparecer el presunto infractor ni formular presentación alguna, se continuará el proceso en rebeldía.</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84.- Citación del infractor</text:span><text:span text:style-name="T40">. El presunto infractor será citado para su defensa con entrega de copia del acta o instrumentos fundantes, con una antelación no inferior a cinco días ni superior a veinte días, a una audiencia para que efectúe su descargo y ofrezca o produzca toda la prueba. En esta audiencia deberán interponerse todas las defensas y excepciones de que pretenda valerse. Las que no se articulen en esta instancia no podrán deducirse luego. En defecto de su concurrencia a la audiencia podrá adjuntar memorial, con su descargo y ofrecimiento de pruebas. En caso de no comparecer el presunto infractor ni formular presentación alguna, se continuará el proceso en rebeldía.</text:span></text:p>
          </table:table-cell>
        </table:table-row>
        <table:table-row table:style-name="Tabla1.1">
          <table:table-cell table:style-name="Tabla1.A3" office:value-type="string">
            <text:p text:style-name="P42"><text:span text:style-name="Fuente_20_de_20_párrafo_20_predeter.1"><text:span text:style-name="T8">ARTÍCULO 190.- Pruebas.</text:span></text:span><text:span text:style-name="Fuente_20_de_20_párrafo_20_predeter.1"><text:span text:style-name="T10"> El presunto infractor podrá ofrecer todo tipo de pruebas. Estará a su cargo el diligenciamiento, cuyo plazo no podrá </text:span></text:span><text:soft-page-break/><text:span text:style-name="Fuente_20_de_20_párrafo_20_predeter.1"><text:span text:style-name="T10">ser mayor de cuarenta días. La prueba se producirá de conformidad con las siguientes normas:</text:span></text:span></text:p>
            <text:p text:style-name="P42"><text:span text:style-name="Fuente_20_de_20_párrafo_20_predeter.1"><text:span text:style-name="T10">a) El número de testigos ofrecidos no podrá ser mayor de cinco, salvo resolución fundada del instructor ordenando su ampliación.</text:span></text:span></text:p>
            <text:p text:style-name="P42"><text:span text:style-name="Fuente_20_de_20_párrafo_20_predeter.1"><text:span text:style-name="T10">b) Toda la documentación deberá ser acompañada y, en caso de imposibilidad deberá indicar en forma precisa el lugar en que se encuentra con cargo de ser presentada en el plazo perentorio que se le confiera, que nunca podrá ser superior a veinte días.</text:span></text:span></text:p>
            <text:p text:style-name="P42"><text:span text:style-name="Fuente_20_de_20_párrafo_20_predeter.1"><text:span text:style-name="T10">c) La prueba pericial se producirá sobre los puntos que indique el presunto infractor y se realizará por medio de un perito único que será designado de oficio a su costa.</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85.- Pruebas.</text:span><text:span text:style-name="T29"> El presunto infractor podrá ofrecer todo tipo de pruebas. Estará a su cargo el diligenciamiento, cuyo plazo no podrá </text:span><text:soft-page-break/><text:span text:style-name="T29">ser mayor de cuarenta días. La prueba se producirá de conformidad con las siguientes normas: </text:span></text:p>
            <text:p text:style-name="P21">a) El número de testigos ofrecidos no podrá ser mayor de cinco, salvo resolución fundada del instructor ordenando su ampliación;.</text:p>
            <text:p text:style-name="P21">b) Toda la documentación deberá ser acompañada y, en caso de imposibilidad deberá indicar en forma precisa el lugar en que se encuentra con cargo de ser presentada en el plazo perentorio que se le confiera, que nunca podrá ser superior a veinte días;</text:p>
            <text:p text:style-name="P21">c) La prueba pericial se producirá sobre los puntos que indique el presunto infractor y se realizará por medio de un perito único que será designado de oficio a su costa.</text:p>
            <text:p text:style-name="P33"/>
          </table:table-cell>
        </table:table-row>
        <table:table-row table:style-name="Tabla1.1">
          <table:table-cell table:style-name="Tabla1.A3" office:value-type="string">
            <text:p text:style-name="P42"><text:span text:style-name="Fuente_20_de_20_párrafo_20_predeter.1"><text:span text:style-name="T8">ARTÍCULO 191.- Plazo de la instrucción sumaria y pago de multa.</text:span></text:span><text:span text:style-name="Fuente_20_de_20_párrafo_20_predeter.1"><text:span text:style-name="T10"> La instrucción sumaria no podrá durar más de sesenta días de vencido el plazo para el descargo y ofrecimiento de pruebas, debiendo el instructor proponer a la Autoridad de Aplicación el dictado de resolución aplicando la sanción o sobreseyendo dentro de los diez días siguientes.</text:span></text:span></text:p>
            <text:p text:style-name="P18">El acto administrativo que así resuelva deberá ser notificado fehacientemente al procesado.</text:p>
            <text:p text:style-name="P42"><text:span text:style-name="Fuente_20_de_20_párrafo_20_predeter.1"><text:span text:style-name="T10">En el caso de imponerse pena de multas, se lo intimará para que haga efectivo su importe en el plazo perentorio de cinco días, consignando el mismo en la cuenta abierta al efecto en el agente financiero de la provincia.</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86.- Plazo de la instrucción sumarial y pago de multa.</text:span><text:span text:style-name="T29"> La instrucción sumarial no podrá durar más de sesenta días de vencido el plazo para el descargo y ofrecimiento de pruebas, debiendo el instructor proponer a la Autoridad de Aplicación el dictado de resolución aplicando la sanción o sobreseyendo dentro de los diez días siguientes.</text:span></text:p>
            <text:p text:style-name="P21">El acto administrativo que así resuelva deberá ser notificado fehacientemente al procesado.</text:p>
            <text:p text:style-name="P33">En el caso de imponerse pena de multas, se lo intimará para que haga efectivo su importe en el plazo perentorio de cinco días, consignando el mismo en la cuenta abierta al efecto en el agente financiero de la provincia.</text:p>
          </table:table-cell>
        </table:table-row>
        <text:soft-page-break/>
        <table:table-row table:style-name="Tabla1.1">
          <table:table-cell table:style-name="Tabla1.A3" office:value-type="string">
            <text:p text:style-name="P42"><text:span text:style-name="Fuente_20_de_20_párrafo_20_predeter.1"><text:span text:style-name="T8">ARTÍCULO 192.- interposición de recurso.</text:span></text:span><text:span text:style-name="Fuente_20_de_20_párrafo_20_predeter.1"><text:span text:style-name="T10"> La resolución que imponga la sanción podrá ser recurrida por ante la Cámara en lo Contencioso Administrativo con competencia en el lugar en que se verificó la contravención hídrica. El recurso deberá interponerse y fundarse por ante la Autoridad de Aplicación dentro de los diez días de notificado, previo depósito del importe de la multa.</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87.- Interposición de recurso.</text:span><text:span text:style-name="T29"> La resolución que imponga la sanción podrá ser recurrida de acuerdo con las previsiones del Decreto N° 4174/2015 o la norma que en un futuro lo reemplace.</text:span></text:p>
            <text:p text:style-name="P33"/>
          </table:table-cell>
        </table:table-row>
        <table:table-row table:style-name="Tabla1.1">
          <table:table-cell table:style-name="Tabla1.A3" office:value-type="string">
            <text:p text:style-name="P42"><text:span text:style-name="Fuente_20_de_20_párrafo_20_predeter.1"><text:span text:style-name="T8">ARTÍCULO 193.- Apremio fiscal.</text:span></text:span><text:span text:style-name="Fuente_20_de_20_párrafo_20_predeter.1"><text:span text:style-name="T10"> Si la multa no fuera pagada, la Autoridad de Aplicación promoverá el cobro por vía de Apremio Fiscal. A tal efecto se servirá como título suficiente la copia autenticada de la resolución respectiva.</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88.- Apremio fiscal.</text:span><text:span text:style-name="T40"> Si la multa no fuera pagada, la Autoridad de Aplicación promoverá el cobro por vía de Apremio Fiscal. A tal efecto servirá como título suficiente la copia autenticada de la resolución respectiva. El cobro compulsivo podrá ser realizado por intermedio de la Asesoría Jurídica permanente de la Autoridad de Aplicación.</text:span></text:p>
          </table:table-cell>
        </table:table-row>
        <table:table-row table:style-name="Tabla1.1">
          <table:table-cell table:style-name="Tabla1.A3" office:value-type="string">
            <text:p text:style-name="P92"><text:span text:style-name="Fuente_20_de_20_párrafo_20_predeter.1"><text:span text:style-name="T9"><text:s/></text:span></text:span><text:span text:style-name="Fuente_20_de_20_párrafo_20_predeter.1"><text:span text:style-name="T10">TÍTULO V - ORGANIZACIONES DE CUENCAS Y DE USUARIOS o BENEFICIARIOS - CAPÍTULO I - ORGANIZACIONES DE CUENCA</text:span></text:span></text:p>
            <text:p text:style-name="P18"/>
            <text:p text:style-name="P42"><text:span text:style-name="Fuente_20_de_20_párrafo_20_predeter.1"><text:span text:style-name="T8">ARTÍCULO 194.- Carácter y competencia territorial.</text:span></text:span><text:span text:style-name="Fuente_20_de_20_párrafo_20_predeter.1"><text:span text:style-name="T10"> La Autoridad de Aplicación dispondrá la constitución de las Organizaciones de Cuenca que actuarán como personas jurídicas de derecho público no estatal a las cuales les ﬁjará competencia territorial sobre una cuenca hidrográﬁca deﬁnida conforme la reglamentación.</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2"><text:span text:style-name="T29">TÍTULO V - ORGANIZACIONES DE CUENCAS Y DE USUARIOS <text:s/>- CAPÍTULO 1 - </text:span><text:span text:style-name="T30">ORGANIZACIONES DE CUENCA </text:span></text:p>
            <text:p text:style-name="P42"><text:span text:style-name="T36">ARTÍCULO 189.- Carácter y competencia territorial.</text:span><text:span text:style-name="T29"> La Autoridad de Aplicación dispondrá la constitución de las Organizaciones de Cuenca que actuarán como personas jurídicas de derecho público no estatal a las cuales les fijará competencia territorial sobre una cuenca o región hídrica definida conforme la reglamentación.</text:span></text:p>
            <text:p text:style-name="P32"/>
          </table:table-cell>
        </table:table-row>
        <table:table-row table:style-name="Tabla1.1">
          <table:table-cell table:style-name="Tabla1.A3" office:value-type="string">
            <text:p text:style-name="P42"><text:span text:style-name="Fuente_20_de_20_párrafo_20_predeter.1"><text:span text:style-name="T8">ARTÍCULO 195.- Fines. </text:span></text:span><text:span text:style-name="Fuente_20_de_20_párrafo_20_predeter.1"><text:span text:style-name="T10">Las Organizaciones de Cuenca tendrán como ﬁnalidad colaborar con la </text:span></text:span><text:soft-page-break/><text:span text:style-name="Fuente_20_de_20_párrafo_20_predeter.1"><text:span text:style-name="T10">Autoridad de Aplicación en la planificación y gestión coordinada y participativa de los recursos hídricos dentro de los límites de su ámbito territorial, para lo cual:</text:span></text:span></text:p>
            <text:p text:style-name="P42"><text:span text:style-name="Fuente_20_de_20_párrafo_20_predeter.1"><text:span text:style-name="T10">a) Promoverán la coordinación intersectorial e interdistrital del manejo, uso, aprovechamiento, control y conservación del recurso hídrico.</text:span></text:span></text:p>
            <text:p text:style-name="P42"><text:span text:style-name="Fuente_20_de_20_párrafo_20_predeter.1"><text:span text:style-name="T10">b) Propondrán programas y proyectos a ejecutar conforme las directrices establecidas por la Autoridad de Aplicación.</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90.- Fines.</text:span><text:span text:style-name="T29"> Las Organizaciones de Cuenca son un espacio de coordinación </text:span><text:soft-page-break/><text:span text:style-name="T29">interinstitucional y tendrán como finalidad colaborar con la Autoridad de Aplicación en la planificación y gestión coordinada y participativa de los recursos hídricos dentro de los límites de su ámbito territorial, para lo cual:</text:span></text:p>
            <text:p text:style-name="P21">a) Llevarán la coordinación intersectorial e interdistrital del manejo, uso, aprovechamiento, control y conservación del recurso hídrico;</text:p>
            <text:p text:style-name="P21">b) Propondrán programas y proyectos a ejecutar conforme al Plan Hídrico Provincial;</text:p>
            <text:p text:style-name="P33">c) Coordinarán las instancias de participación ciudadana en la elaboración del Plan Hídrico Provincial.</text:p>
          </table:table-cell>
        </table:table-row>
        <table:table-row table:style-name="Tabla1.1">
          <table:table-cell table:style-name="Tabla1.A3" office:value-type="string">
            <text:p text:style-name="P42"><text:span text:style-name="Fuente_20_de_20_párrafo_20_predeter.1"><text:span text:style-name="T8">ARTÍCULO 196.- Integración y requisitos.</text:span></text:span><text:span text:style-name="Fuente_20_de_20_párrafo_20_predeter.1"><text:span text:style-name="T10"> Las Organizaciones de Cuenca estarán integradas:</text:span></text:span></text:p>
            <text:p text:style-name="P42"><text:span text:style-name="Fuente_20_de_20_párrafo_20_predeter.1"><text:span text:style-name="T10">a) Por representantes de las organizaciones de usuarios constituidas conforme la presente Ley de Aguas que actúen en el territorio de su competencia.</text:span></text:span></text:p>
            <text:p text:style-name="P18">b) Por representantes de los Municipios y Comunas en el territorio de su competencia.</text:p>
            <text:p text:style-name="P42"><text:span text:style-name="Fuente_20_de_20_párrafo_20_predeter.1"><text:span text:style-name="T10">c) Por un representante de cada organismo o ente de la administración pública provincial, que ejerza funciones relativas al agua en el área de su competencia.</text:span></text:span></text:p>
            <text:p text:style-name="P42"><text:span text:style-name="Fuente_20_de_20_párrafo_20_predeter.1"><text:span text:style-name="T10">También podrán integrarlas, con carácter consultivo, organismos nacionales, otras organizaciones que interactúen con los recursos hídricos, consorcios camineros, representantes del sector de la producción, colegios profesionales y otras organizaciones no gubernamentales.</text:span></text:span></text:p>
          </table:table-cell>
          <table:table-cell table:style-name="Tabla1.A3" office:value-type="string">
            <text:p text:style-name="P18">No establece</text:p>
          </table:table-cell>
          <table:table-cell table:style-name="Tabla1.A3" office:value-type="string">
            <text:p text:style-name="P12">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91.- Integración y requisitos.</text:span><text:span text:style-name="T29"> Las Organizaciones de Cuenca estarán integradas:</text:span></text:p>
            <text:p text:style-name="P21">a) Por representantes de las organizaciones de usuarios constituidas conforme la presente Ley de Aguas que actúen en el territorio de su competencia;</text:p>
            <text:p text:style-name="P21">b) Por representantes de los Municipios y Comunas en el territorio de su competencia;</text:p>
            <text:p text:style-name="P21">c) Por un representante de cada organismo o ente de la administración pública provincial, que ejerza funciones relativas al agua en el área de su competencia;</text:p>
            <text:p text:style-name="P21">d) Por un representante de los consorcios camineros o hidroviales, o similares que se creen, que actúen en el territorio de su competencia.</text:p>
            <text:p text:style-name="P33">También podrán integrarlas, con carácter consultivo, organismos nacionales, organizaciones del sector de la producción, colegios <text:soft-page-break/>profesionales y otras organizaciones no gubernamentales.</text:p>
          </table:table-cell>
        </table:table-row>
        <table:table-row table:style-name="Tabla1.1">
          <table:table-cell table:style-name="Tabla1.A3" office:value-type="string">
            <text:p text:style-name="P42"><text:span text:style-name="Fuente_20_de_20_párrafo_20_predeter.1"><text:span text:style-name="T8">ARTÍCULO 197.- Constitución.</text:span></text:span><text:span text:style-name="Fuente_20_de_20_párrafo_20_predeter.1"><text:span text:style-name="T10"> El acto administrativo de constitución de la Organización de Cuenca establecerá como mínimo:</text:span></text:span></text:p>
            <text:p text:style-name="P18">a) Plano del área territorial bajo su jurisdicción.</text:p>
            <text:p text:style-name="P18">b) Órganos de gobierno.</text:p>
            <text:p text:style-name="P18">c) Mecanismo de participación de los integrantes.</text:p>
            <text:p text:style-name="P18">d) Fuentes de financiamiento.</text:p>
          </table:table-cell>
          <table:table-cell table:style-name="Tabla1.A3" office:value-type="string">
            <text:p text:style-name="P18">No establece</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92.- Constitución.</text:span><text:span text:style-name="T29"> El acto administrativo de constitución de la Organización de Cuenca establecerá como mínimo:</text:span></text:p>
            <text:p text:style-name="P21">a) Plano del área territorial bajo su jurisdicción;</text:p>
            <text:p text:style-name="P21">b) Órganos de gobierno;</text:p>
            <text:p text:style-name="P21">c) Mecanismos de funcionamiento;</text:p>
            <text:p text:style-name="P21">d) Reglamento de participación de los integrantes;</text:p>
            <text:p text:style-name="P33">e) Fuentes de financiamiento.</text:p>
          </table:table-cell>
        </table:table-row>
        <table:table-row table:style-name="Tabla1.1">
          <table:table-cell table:style-name="Tabla1.A3" office:value-type="string">
            <text:p text:style-name="P84">CAPÍTULO II - ORGANIZACIONES DE USUARIOS O BENEFICIARIOS</text:p>
            <text:p text:style-name="P42"><text:span text:style-name="Fuente_20_de_20_párrafo_20_predeter.1"><text:span text:style-name="T8">ARTÍCULO 198.- Creación y objeto.</text:span></text:span><text:span text:style-name="Fuente_20_de_20_párrafo_20_predeter.1"><text:span text:style-name="T10"> La Autoridad de Aplicación propiciará la amplia participación de los usuarios del agua o beneficiarios en determinados aspectos de la gestión hídrica y fomentará la creación y fortalecimiento de organizaciones de usuarios de recursos hídricos en los cuales se delegarán responsabilidades de ejecución, operación, mantenimiento y administración de la infraestructura y recursos que utilizan. Estas organizaciones representarán a los usuarios o beneficiarios organizados frente a las Organizaciones de Cuenca y ante la Autoridad de Aplicación.</text:span></text:span></text:p>
          </table:table-cell>
          <table:table-cell table:style-name="Tabla1.A3" office:value-type="string">
            <text:p text:style-name="P18">No establece</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6">CAPÍTULO 2 - ORGANIZACIONES DE USUARIOS </text:p>
            <text:p text:style-name="P42"><text:span text:style-name="T36">ARTÍCULO 193.- Creación y objeto.</text:span><text:span text:style-name="T29"> La Autoridad de Aplicación propiciará la amplia participación de los usuarios del agua en determinados aspectos de la gestión hídrica (riego, drenaje, agua potable, etc.) y fomentará la creación y fortalecimiento de organizaciones de usuarios de recursos hídricos (consorcios, cooperativas, etc.) en las cuales se delegarán responsabilidades de ejecución, operación, mantenimiento y administración de la infraestructura y recursos que utilizan. Estas organizaciones representarán a los usuarios organizados frente a las Organizaciones de Cuenca y ante la Autoridad de Aplicación.</text:span></text:p>
          </table:table-cell>
        </table:table-row>
        <table:table-row table:style-name="Tabla1.1">
          <table:table-cell table:style-name="Tabla1.A3" office:value-type="string">
            <text:p text:style-name="P42"><text:span text:style-name="Fuente_20_de_20_párrafo_20_predeter.1"><text:span text:style-name="T8">ARTÍCULO 199.- Integración. </text:span></text:span><text:span text:style-name="Fuente_20_de_20_párrafo_20_predeter.1"><text:span text:style-name="T10">Las organizaciones de usuarios o beneficiarios estarán integradas por los productores, propietarios o residentes en la jurisdicción que se determine para cada una de ellas en el </text:span></text:span><text:soft-page-break/><text:span text:style-name="Fuente_20_de_20_párrafo_20_predeter.1"><text:span text:style-name="T10">decreto de 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e Ley de Aguas.</text:span></text:span></text:p>
          </table:table-cell>
          <table:table-cell table:style-name="Tabla1.A3" office:value-type="string">
            <text:p text:style-name="P18">No establece</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94.- Integración.</text:span><text:span text:style-name="T40"> Las organizaciones de usuarios estarán integradas por los productores, propietarios o residentes en la jurisdicción que se determine para cada una de ellas en el decreto de </text:span><text:soft-page-break/><text:span text:style-name="T40">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e Ley de Aguas.</text:span></text:p>
          </table:table-cell>
        </table:table-row>
        <table:table-row table:style-name="Tabla1.1">
          <table:table-cell table:style-name="Tabla1.A3" office:value-type="string">
            <text:p text:style-name="P42"><text:span text:style-name="Fuente_20_de_20_párrafo_20_predeter.1"><text:span text:style-name="T8">ARTÍCULO 200.- Requisitos de constitución y publicidad.</text:span></text:span><text:span text:style-name="Fuente_20_de_20_párrafo_20_predeter.1"><text:span text:style-name="T10"> El decreto de constitución de la organización fijará los fines específicos del mismo y los límites de su actuación, y como mínimo:</text:span></text:span></text:p>
            <text:p text:style-name="P18">a) Representación legal y órganos de administración.</text:p>
            <text:p text:style-name="P18">b) Registros a su cargo.</text:p>
            <text:p text:style-name="P18">c) Plano del área territorial bajo su jurisdicción.</text:p>
            <text:p text:style-name="P18">d) Régimen de administración y disposición de sus bienes.</text:p>
            <text:p text:style-name="P18">e) Estatuto aprobado.</text:p>
            <text:p text:style-name="P42"><text:span text:style-name="Fuente_20_de_20_párrafo_20_predeter.1"><text:span text:style-name="T10">Ninguna inscripción de dominio u otro derecho real se realizará en el Registro General de la Propiedad sin que se justifique previamente, mediante certificado expedido por la Organización de Usuarios, que el propietario no adeuda suma alguna por contribuciones previstas por ley.</text:span></text:span></text:p>
          </table:table-cell>
          <table:table-cell table:style-name="Tabla1.A3" office:value-type="string">
            <text:p text:style-name="P18">No establece</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95.- Requisitos de constitución y publicidad.</text:span><text:span text:style-name="T29"> El decreto de constitución de la organización fijará los fines específicos del mismo y los límites de su actuación, y como mínimo:</text:span></text:p>
            <text:p text:style-name="P21">a) Representación legal y órganos de administración; </text:p>
            <text:p text:style-name="P21">b) Registros a su cargo;</text:p>
            <text:p text:style-name="P21">c) Plano del área territorial bajo su jurisdicción;</text:p>
            <text:p text:style-name="P21">d) Régimen de administración y disposición de sus bienes;</text:p>
            <text:p text:style-name="P21">e) Estatuto aprobado.</text:p>
            <text:p text:style-name="P33">Ninguna inscripción de dominio u otro derecho real se realizará en el Registro General de la Propiedad sin que se justifique previamente mediante certificado expedido por la Organización de Usuarios que el propietario no adeuda suma alguna por contribuciones previstas por ley.</text:p>
          </table:table-cell>
        </table:table-row>
        <table:table-row table:style-name="Tabla1.1">
          <table:table-cell table:style-name="Tabla1.A3" office:value-type="string">
            <text:p text:style-name="P42"><text:span text:style-name="Fuente_20_de_20_párrafo_20_predeter.1"><text:span text:style-name="T8">ARTÍCULO 201.- Cobro de tasas o tarifas.</text:span></text:span><text:span text:style-name="Fuente_20_de_20_párrafo_20_predeter.1"><text:span text:style-name="T10"> Las organizaciones de usuarios podrán percibir las tasas que fije la ley en retribución de los servicios que presten, las que serán previamente determinadas por la Autoridad de Aplicación al momento de su creación. El cobro de las mismas podrá perseguirse por vía de apremio </text:span></text:span><text:soft-page-break/><text:span text:style-name="Fuente_20_de_20_párrafo_20_predeter.1"><text:span text:style-name="T10">fiscal.</text:span></text:span></text:p>
          </table:table-cell>
          <table:table-cell table:style-name="Tabla1.A3" office:value-type="string">
            <text:p text:style-name="P18">No establece</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96.- Cobro de tasas o tarifas.</text:span><text:span text:style-name="T40"> Las organizaciones de usuarios podrán percibir las tasas que fije la ley en retribución de los servicios que presten, las que serán acordadas con la intervención de la Autoridad de Aplicación y/o las Organizaciones de Cuencas. El cobro de las mismas podrá perseguirse por vía de apremio </text:span><text:soft-page-break/><text:span text:style-name="T40">fiscal.</text:span></text:p>
          </table:table-cell>
        </table:table-row>
        <table:table-row table:style-name="Tabla1.1">
          <table:table-cell table:style-name="Tabla1.A3" office:value-type="string">
            <text:p text:style-name="P42"><text:span text:style-name="Fuente_20_de_20_párrafo_20_predeter.1"><text:span text:style-name="T8">ARTÍCULO 202.- Intervención y Disolución.</text:span></text:span><text:span text:style-name="Fuente_20_de_20_párrafo_20_predeter.1"><text:span text:style-name="T10">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Cuando sea imposible el cumplimiento de los objetivos de la Organización de Usuarios la Autoridad de Aplicación solicitará al Poder Ejecutivo su disolución. En dicho caso, se liquidará pasando sus bienes al patrimonio de la Autoridad de Aplicación, sin derecho a compensación alguna.</text:span></text:span></text:p>
          </table:table-cell>
          <table:table-cell table:style-name="Tabla1.A3" office:value-type="string">
            <text:p text:style-name="P18">No establece</text:p>
          </table:table-cell>
          <table:table-cell table:style-name="Tabla1.A3" office:value-type="string">
            <text:p text:style-name="P5"><text:span text:style-name="Fuente_20_de_20_párrafo_20_predeter.1"><text:span text:style-name="T10">No establece</text:spa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197.- Intervención y disolución.</text:span><text:span text:style-name="T40">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Cuando sea imposible el cumplimiento de los objetivos de la Organización de Usuarios la Autoridad de Aplicación solicitará al Poder Ejecutivo su disolución. En dicho caso, se liquidará pasando sus bienes al patrimonio de la Autoridad de Aplicación, sin derecho a compensación alguna.</text:span></text:p>
          </table:table-cell>
        </table:table-row>
        <table:table-row table:style-name="Tabla1.1">
          <table:table-cell table:style-name="Tabla1.A3" office:value-type="string">
            <text:p text:style-name="P105">TÍTULO VI – MODIFICACIONES, DEROGACIONES Y NORMAS TRANSITORIAS</text:p>
            <text:p text:style-name="P106"/>
            <text:p text:style-name="P108"><text:span text:style-name="Fuente_20_de_20_párrafo_20_predeter.1"><text:span text:style-name="T8">ARTÍCULO 203.- Vigencia de ley N° 11730.</text:span></text:span><text:span text:style-name="Fuente_20_de_20_párrafo_20_predeter.1"><text:span text:style-name="T10"> En todo lo que no sea modiﬁcado por la presente Ley de Aguas, está vigente la ley N° 11730 de Régimen de Uso de Bienes Ubicados en Zonas Inundables que será aplicada por la Autoridad de Aplicación.</text:span></text:span></text:p>
          </table:table-cell>
          <table:table-cell table:style-name="Tabla1.A3" office:value-type="string">
            <text:p text:style-name="P88">TITULO V - NORMAS TRANSITORIAS, MODIFICACIONES Y DEROGACIONES CAPÍTULO II: Normativa vigente</text:p>
            <text:p text:style-name="P42"><text:span text:style-name="Fuente_20_de_20_párrafo_20_predeter.1"><text:span text:style-name="T36">Artículo 188.-</text:span></text:span><text:span text:style-name="Fuente_20_de_20_párrafo_20_predeter.1"><text:span text:style-name="T29"> Se reconoce la plena vigencia de las leyes especiales sobre recursos hídricos que no resulten expresamente modificadas por esta Ley.</text:span></text:span></text:p>
            <text:p text:style-name="P42"><text:span text:style-name="Fuente_20_de_20_párrafo_20_predeter.1"><text:span text:style-name="T10">Reconócese la vigencia y plena aplicación en la materia específica en la cual tratan o regulan, las siguientes leyes:</text:span></text:span></text:p>
            <text:p text:style-name="P42"><text:span text:style-name="Fuente_20_de_20_párrafo_20_predeter.1"><text:span text:style-name="T29">a) Ley 11.220 de transformación del sector público de Agua Potable, Desagües Cloacales y Saneamiento.</text:span></text:span></text:p>
            <text:p text:style-name="P42"><text:span text:style-name="Fuente_20_de_20_párrafo_20_predeter.1"><text:span text:style-name="T30">b) Ley 11.730 sobre Régimen de Uso de Bienes Ubicados en Zonas Inundables.</text:span></text:span></text:p>
            <text:p text:style-name="P18"><text:soft-page-break/>c) Ley 12.081 sobre Resolución de Conflictos de Origen Hídrico.</text:p>
            <text:p text:style-name="P42"><text:span text:style-name="Fuente_20_de_20_párrafo_20_predeter.1"><text:span text:style-name="T29">Deróganse las leyes 2.250, 3.</text:span></text:span><text:span text:style-name="Fuente_20_de_20_párrafo_20_predeter.1"><text:span text:style-name="T31">6</text:span></text:span><text:span text:style-name="Fuente_20_de_20_párrafo_20_predeter.1"><text:span text:style-name="T29">68, 3.375, 10.623, 10.714 y 10.825.</text:span></text:span></text:p>
          </table:table-cell>
          <table:table-cell table:style-name="Tabla1.A3" office:value-type="string">
            <text:p text:style-name="P88">LIBRO NOVENO - NORMAS TRANSITORIAS</text:p>
            <text:p text:style-name="P54"><text:span text:style-name="T17">Artículo 240.- </text:span><text:span text:style-name="T22">Esta ley entrará en vigencia a los ciento ochenta días de su publicación. El Poder Ejecutivo dará amplia publicidad a la misma, facilitando su conocimiento.-</text:span></text:p>
            <text:p text:style-name="P54"><text:span text:style-name="T17">Artículo 243.- </text:span><text:span text:style-name="T22">La autoridad administrativa puede disponer el cambio del sistema de distribución existente.-</text:span></text:p>
            <text:p text:style-name="P54"><text:span text:style-name="T17">Artículo 244.- </text:span><text:span text:style-name="T22">Facúltase al Poder Ejecutivo a prorrogar por igual plazo los establecidos en este Libro.-</text:span></text:p>
            <text:p text:style-name="P62"><text:soft-page-break/><text:span text:style-name="T17">Artículo 245.- </text:span><text:span text:style-name="T22">El Poder Ejecutivo reglamentará esta ley dentro de los ciento ochenta días de su promulgación.-</text:span></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82"><text:span text:style-name="T29">TÍTULO VI - MODIFICACIONES, DEROGACIONES Y NORMAS</text:span><text:span text:style-name="T39"> </text:span><text:span text:style-name="T29">TRANSITORIAS </text:span></text:p>
            <text:p text:style-name="P42"><text:span text:style-name="T36">ARTÍCULO 198.- Vigencia y derogación de leyes.</text:span><text:span text:style-name="T29"> Las leyes especiales sobre recursos hídricos conservan su vigencia en cuanto no hayan sido modificadas ni se opongan a la presente Ley de Aguas. Deróganse las Leyes N° 2.250, 3.</text:span><text:span text:style-name="T31">6</text:span><text:span text:style-name="T29">68, 3.375, 10.623, 10.714 y 10.825.</text:span></text:p>
            <text:p text:style-name="P21"/>
            <text:p text:style-name="P21"/>
            <text:p text:style-name="P33"/>
          </table:table-cell>
        </table:table-row>
        <table:table-row table:style-name="Tabla1.1">
          <table:table-cell table:style-name="Tabla1.A3" office:value-type="string">
            <text:p text:style-name="P42"><text:span text:style-name="Fuente_20_de_20_párrafo_20_predeter.1"><text:span text:style-name="T8">ARTÍCULO 204.- Vigencia de la ley N° 12081.</text:span></text:span><text:span text:style-name="Fuente_20_de_20_párrafo_20_predeter.1"><text:span text:style-name="T10"> En todo lo que no sea modificado por el presente Ley de Aguas, continua vigente la ley N° 12081 de Resolución de Conﬂictos de origen hídrico, que será aplicada por la Autoridad de Aplicación.</text:span></text:span></text:p>
          </table:table-cell>
          <table:table-cell table:style-name="Tabla1.A3" office:value-type="string">
            <text:p text:style-name="P42"><text:span text:style-name="Fuente_20_de_20_párrafo_20_predeter.1"><text:span text:style-name="T12">ART. 188º- Inciso c).- REMISIÓN</text:span></text:span></text:p>
            <text:p text:style-name="P18"/>
          </table:table-cell>
          <table:table-cell table:style-name="Tabla1.A3" office:value-type="string">
            <text:p text:style-name="P12">No establece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5">ART- 198º - REMISIÓN</text:p>
          </table:table-cell>
        </table:table-row>
        <table:table-row table:style-name="Tabla1.1">
          <table:table-cell table:style-name="Tabla1.A3" office:value-type="string">
            <text:p text:style-name="P42"><text:span text:style-name="Fuente_20_de_20_párrafo_20_predeter.1"><text:span text:style-name="T8">ARTÍCULO 205.- Vigencia y derogación de leyes.</text:span></text:span><text:span text:style-name="Fuente_20_de_20_párrafo_20_predeter.1"><text:span text:style-name="T10"> Las leyes especiales sobre recursos hídricos conservan su vigencia en cuanto no hayan sido modiﬁcadas ni se opongan a la presente Ley de Aguas. Deróganse las leyes N° 2250, 3</text:span></text:span><text:span text:style-name="Fuente_20_de_20_párrafo_20_predeter.1"><text:span text:style-name="T14">6</text:span></text:span><text:span text:style-name="Fuente_20_de_20_párrafo_20_predeter.1"><text:span text:style-name="T10">68, 3375, 10623, 10714 y 10825.</text:span></text:span></text:p>
          </table:table-cell>
          <table:table-cell table:style-name="Tabla1.A3" office:value-type="string">
            <text:p text:style-name="P42"><text:span text:style-name="Fuente_20_de_20_párrafo_20_predeter.1"><text:span text:style-name="T12">ART. 188º- Último Apartado.- REMISIÓN</text:span></text:span></text:p>
            <text:p text:style-name="P18"/>
          </table:table-cell>
          <table:table-cell table:style-name="Tabla1.A3" office:value-type="string">
            <text:p text:style-name="P54"><text:span text:style-name="T17">Artículo 246.- </text:span><text:span text:style-name="T22">Deróganse las leyes, reglamentos, disposiciones, resoluciones, ordenanzas, y cualquier acto administrativo de alcance general o particular, que no concilie con esta ley.-</text:span></text:p>
            <text:p text:style-name="P64"> </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5">ART- 198º - REMISIÓN</text:p>
          </table:table-cell>
        </table:table-row>
        <table:table-row table:style-name="Tabla1.1">
          <table:table-cell table:style-name="Tabla1.A3" office:value-type="string">
            <text:p text:style-name="P18">No establece</text:p>
          </table:table-cell>
          <table:table-cell table:style-name="Tabla1.A3" office:value-type="string">
            <text:p text:style-name="P82"><text:span text:style-name="Fuente_20_de_20_párrafo_20_predeter.1"><text:span text:style-name="T29">CAPÍTULO I: Permisos y concesiones preexistentes (</text:span></text:span><text:span text:style-name="Fuente_20_de_20_párrafo_20_predeter.1"><text:span text:style-name="T28">TITULO V - NORMAS TRANSITORIAS, MODIFICACIONES Y DEROGACIONES)</text:span></text:span></text:p>
            <text:p text:style-name="P42"><text:span text:style-name="Fuente_20_de_20_párrafo_20_predeter.1"><text:span text:style-name="T35">Artículo 184.- Concesiones preexistentes.</text:span></text:span><text:span text:style-name="Fuente_20_de_20_párrafo_20_predeter.1"><text:span text:style-name="T29"> Los usos preexistentes a esta Ley, fundados en título de concesión emanada de autoridad competente en ejercicio de sus funciones, dará derecho a su titular a obtener concesión para el mismo uso y de la misma jerarquía que la anterior, sin otro recaudo que la presentación de su título de concesión y del título de propiedad dentro del plazo que fije la </text:span></text:span><text:soft-page-break/><text:span text:style-name="Fuente_20_de_20_párrafo_20_predeter.1"><text:span text:style-name="T29">Autoridad de Aplicación. Las concesiones otorgadas por autoridades incompetentes con anterioridad a la vigencia de esta Ley gozarán de preferencia frente a nuevos pedidos de concesión si se solicitare el saneamiento del título dentro de los 6 (seis) primeros meses de vigencia de esta Ley, adecuando la solicitud a las normativas de la presente.</text:span></text:span></text:p>
          </table:table-cell>
          <table:table-cell table:style-name="Tabla1.A3" office:value-type="string">
            <text:p text:style-name="P18">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5">No establece</text:p>
          </table:table-cell>
        </table:table-row>
        <table:table-row table:style-name="Tabla1.1">
          <table:table-cell table:style-name="Tabla1.A3" office:value-type="string">
            <text:p text:style-name="P42"><text:span text:style-name="Fuente_20_de_20_párrafo_20_predeter.1"><text:span text:style-name="T8">ARTÍCULO 206.- Permisos y concesiones preexistentes.</text:span></text:span><text:span text:style-name="Fuente_20_de_20_párrafo_20_predeter.1"><text:span text:style-name="T10"> Todas las concesiones y permisos vigentes otorgados por la Autoridad de Aplicación, deberán ser renovados en el término de seis meses a partir de la fecha de promulgación de la presente Ley de Aguas debiendo cumplir en ese lapso, con los requisitos ﬁjados. El incumplimiento de la presente disposición determinará la caducidad de las mismas. Los actuales usuarios, sin título legítimo, para continuar gozando del derecho de aprovechamiento deberán solicitar permiso o concesión dentro de los seis meses de entrada en vigencia de esta ley. En caso de incumplimiento, será considerado falta grave arbitrando la Autoridad de Aplicación las medidas necesarias para hacer cesar el uso. Las concesiones que se hubieran otorgado con anterioridad a esta Ley de Aguas, se regirán sustancialmente por las disposiciones legales que les hubieran dado origen en cuanto a las relaciones jurídicas consolidadas. En todo lo futuro se regirán por esta Ley de Aguas.</text:span></text:span></text:p>
            <text:p text:style-name="P18"/>
          </table:table-cell>
          <table:table-cell table:style-name="Tabla1.A3" office:value-type="string">
            <text:p text:style-name="P42"><text:span text:style-name="Fuente_20_de_20_párrafo_20_predeter.1"><text:span text:style-name="T7">Artículo 185.- </text:span></text:span><text:span text:style-name="Fuente_20_de_20_párrafo_20_predeter.1"><text:span text:style-name="T35">Procedimiento para </text:span></text:span><text:span text:style-name="Fuente_20_de_20_párrafo_20_predeter.1"><text:span text:style-name="T7">permisos y concesiones preexistentes.</text:span></text:span><text:span text:style-name="Fuente_20_de_20_párrafo_20_predeter.1"><text:span text:style-name="T10"> Todas las concesiones y permisos vigentes otorgados por la Autoridad de Aplicación, deberán ser renovados en el término de seis meses a partir de la fecha de promulgación del presente Ley de Aguas debiendo cumplir en ese lapso, con los requisitos fijados. El incumplimiento de la presente disposición determinará la caducidad de las mismas. Los actuales usuarios, sin título legítimo, para continuar gozando del derecho de aprovechamiento deberán solicitar permiso o concesión dentro de los seis meses de entrada en vigencia de esta ley. En caso de incumplimiento, será considerado falta grave arbitrando la Autoridad de Aplicación las medidas necesarias para hacer cesar el uso. Las concesiones que se hubieran otorgado con anterioridad a esta Ley de Aguas, se regirán sustancialmente por las disposiciones legales que les hubieran dado origen en cuanto a las relaciones jurídicas consolidadas.</text:span></text:span></text:p>
            <text:p text:style-name="P18">En todo lo futuro se regirán por esta Ley de Aguas.</text:p>
            <text:p text:style-name="P42"><text:span text:style-name="Fuente_20_de_20_párrafo_20_predeter.1"><text:span text:style-name="T36">Las concesiones otorgadas por </text:span></text:span><text:soft-page-break/><text:span text:style-name="Fuente_20_de_20_párrafo_20_predeter.1"><text:span text:style-name="T36">otras autoridades con anterioridad a la vigencia de esta Ley de Aguas podrán ser con preferencia a nuevos pedidos de permiso o concesión, si formularen la petición dentro de los seis primeros meses de vigencia de esta Ley de Aguas.</text:span></text:span></text:p>
          </table:table-cell>
          <table:table-cell table:style-name="Tabla1.A3" office:value-type="string">
            <text:p text:style-name="P54"><text:span text:style-name="T17">Artículo 241.- </text:span><text:span text:style-name="T22">Concédese un plazo de ciento ochenta días, a partir de la vigencia de esta ley, a todo propietario titular de un derecho de aguas públicas que hubiese sido considerada de naturaleza privada hasta la sanción de la Ley 17.711, a los efectos de denunciar su aprovechamiento indicando volumen utilizado, uso, y superficie cultivada, y solicitar la correspondiente concesión.  Los que no dieren cumplimiento a esta obligación serán declarados usuarios clandestinos.  Esta norma será publicada, en todos los diarios de la Provincia, dentro de los noventa días de la publicación de la ley.-</text:span></text:p>
            <text:p text:style-name="P59"/>
            <text:p text:style-name="P12"/>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2"><text:span text:style-name="T36">ARTÍCULO 199.- Disposiciones transitorias - Usos preexistentes.</text:span><text:span text:style-name="T29"> Las concesiones y permisos otorgados con anterioridad a esta Ley de Aguas se regirán sustancialmente por las disposiciones legales que les hubieran dado origen en cuanto a las relaciones jurídicas consolidadas. Los aspectos no consolidados de las relaciones jurídicas se regirán por esta Ley de Aguas y sin perjuicio de la obligación de inscribirse en los registros que pudieran corresponder.</text:span></text:p>
            <text:p text:style-name="P21">Los actuales usuarios, sin título legítimo, para continuar gozando del derecho de aprovechamiento deberán solicitar permiso o concesión dentro del año de vigencia de esta ley. En caso de incumplimiento, será considerado falta grave arbitrando la Autoridad de Aplicación las medidas necesarias para hacer cesar el uso.</text:p>
            <text:p text:style-name="P21">Hasta tanto se apruebe el Plan Hídrico Provincial, la Autoridad del Aplicación estará facultada para determinar dotaciones a entregar en forma provisoria, de acuerdo a la información existente y siempre que no afecte a terceros.</text:p>
            <text:p text:style-name="P21"/>
            <text:p text:style-name="P33"><text:soft-page-break/></text:p>
          </table:table-cell>
        </table:table-row>
        <table:table-row table:style-name="Tabla1.1">
          <table:table-cell table:style-name="Tabla1.A3" office:value-type="string">
            <text:p text:style-name="P18">No establece</text:p>
          </table:table-cell>
          <table:table-cell table:style-name="Tabla1.A3" office:value-type="string">
            <text:p text:style-name="P42"><text:span text:style-name="Fuente_20_de_20_párrafo_20_predeter.1"><text:span text:style-name="T35">Artículo 186.- Usos no denunciados y explotaciones de hecho.</text:span></text:span><text:span text:style-name="Fuente_20_de_20_párrafo_20_predeter.1"><text:span text:style-name="T29"> Los usos no denunciados y las explotaciones de hecho, con una antigüedad no menor de 20 (veinte) años, serán reconocidos por la Autoridad de Aplicación en la medida de su uso real y efectivo, y del cumplimiento de la normativa vigente, para el uso que de ellos se estuviera realizando y a nombre de las personas que de ellos se beneficien.</text:span></text:span></text:p>
            <text:p text:style-name="P42"><text:span text:style-name="Fuente_20_de_20_párrafo_20_predeter.1"><text:span text:style-name="T10">Los usos de hecho con una antigüedad menor de 20 (veinte) años, serán reconocidos mediante concesión o permiso, según lo dispuesto por esta Ley por orden de antigüedad y en la medida que exista caudal suficiente.</text:span></text:span></text:p>
            <text:p text:style-name="P42"><text:span text:style-name="Fuente_20_de_20_párrafo_20_predeter.1"><text:span text:style-name="T29">Quienes obtuvieren el reconocimiento se harán responsables por las cargas financieras de la concesión, independientemente de sus calidades de poseedores, tenedores o titulares de dominio de las explotaciones.</text:span></text:span></text:p>
          </table:table-cell>
          <table:table-cell table:style-name="Tabla1.A3" office:value-type="string">
            <text:p text:style-name="P54"><text:span text:style-name="T17">Artículo 242.- </text:span><text:span text:style-name="T22">Los titulares de aprovechamientos de hecho deberán solicitar concesión dentro de los noventa días de la vigencia de esta ley, bajo apercibimiento de ser declarados usuarios clandestinos. La concesión les será otorgada siempre que exista caudal suficiente, que no perjudique derechos de terceros y según las disposiciones de esta ley, debiendo abonar la cuota de sostenimiento y demás tributos vigentes al momento de otorgarle la concesión a partir de la fecha de la concesión.</text:span></text:p>
            <text:p text:style-name="P12"/>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5">No establece</text:p>
          </table:table-cell>
        </table:table-row>
        <table:table-row table:style-name="Tabla1.1">
          <table:table-cell table:style-name="Tabla1.A3" office:value-type="string">
            <text:p text:style-name="P18">No establece</text:p>
          </table:table-cell>
          <table:table-cell table:style-name="Tabla1.A3" office:value-type="string">
            <text:p text:style-name="P42"><text:span text:style-name="Fuente_20_de_20_párrafo_20_predeter.1"><text:span text:style-name="T35">Artículo 187.-</text:span></text:span><text:span text:style-name="Fuente_20_de_20_párrafo_20_predeter.1"><text:span text:style-name="T29"> </text:span></text:span><text:span text:style-name="Fuente_20_de_20_párrafo_20_predeter.1"><text:span text:style-name="T35">Requisitos a consignar. </text:span></text:span><text:span text:style-name="Fuente_20_de_20_párrafo_20_predeter.1"><text:span text:style-name="T29">Las denuncias de uso y derechos preexistentes deberán contener:</text:span></text:span></text:p>
            <text:p text:style-name="P18">a) Nombre del usuario;</text:p>
            <text:p text:style-name="P18">b) Lugar del uso;</text:p>
            <text:p text:style-name="P18">c) Tipo del uso;</text:p>
            <text:p text:style-name="P18">d) Volúmenes usados;</text:p>
            <text:p text:style-name="P18">e) Antigüedad del aprovechamiento;</text:p>
            <text:p text:style-name="P18">f) Título, si lo hubiere, para el <text:soft-page-break/>aprovechamiento;</text:p>
            <text:p text:style-name="P42"><text:span text:style-name="Fuente_20_de_20_párrafo_20_predeter.1"><text:span text:style-name="T10">g) El nombre y dirección de 2 (dos) testigos para que justifiquen la autoridad del uso;</text:span></text:span></text:p>
            <text:p text:style-name="P42"><text:span text:style-name="Fuente_20_de_20_párrafo_20_predeter.1"><text:span text:style-name="T29">h) Cumplimiento con los requisitos reglamentarios que fije la Autoridad de Aplicación.</text:span></text:span></text:p>
          </table:table-cell>
          <table:table-cell table:style-name="Tabla1.A3" office:value-type="string">
            <text:p text:style-name="P18">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15">No establece</text:p>
          </table:table-cell>
        </table:table-row>
        <table:table-row table:style-name="Tabla1.1">
          <table:table-cell table:style-name="Tabla1.A3" office:value-type="string">
            <text:p text:style-name="P42"><text:span text:style-name="Fuente_20_de_20_párrafo_20_predeter.1"><text:span text:style-name="T8">ARTÍCULO 207.- Ajustes presupuestarios.</text:span></text:span><text:span text:style-name="Fuente_20_de_20_párrafo_20_predeter.1"><text:span text:style-name="T10"> Autorízase al Poder Ejecutivo a realizar los ajustes presupuestarios necesarios del Presupuesto General de Cálculo de Gastos y Recursos en ejecución, para la creación del Programa Provincial para atender eventos extraordinarios de exceso y déficit hídrico.</text:span></text:span></text:p>
          </table:table-cell>
          <table:table-cell table:style-name="Tabla1.A3" office:value-type="string">
            <text:p text:style-name="P78"><text:span text:style-name="Fuente_20_de_20_párrafo_20_predeter.1"><text:span text:style-name="T50">ART. 189º.- íDEM</text:span></text:span></text:p>
          </table:table-cell>
          <table:table-cell table:style-name="Tabla1.A3" office:value-type="string">
            <text:p text:style-name="P18">No establece</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8">ARTÍCULO 200.- Ajustes presupuestarios.</text:span><text:span text:style-name="T41"> Autorízase al Poder Ejecutivo a realizar los ajustes presupuestarios necesarios del Presupuesto General de Cálculo de Gastos y Recursos en ejecución, para la ejecución del Programa provincial para atender eventos extraordinarios de exceso y déficit hídrico.</text:span></text:p>
          </table:table-cell>
        </table:table-row>
        <table:table-row table:style-name="Tabla1.1">
          <table:table-cell table:style-name="Tabla1.A3" office:value-type="string">
            <text:p text:style-name="P42"><text:span text:style-name="Fuente_20_de_20_párrafo_20_predeter.1"><text:span text:style-name="T8">ARTÍCULO 208.-</text:span></text:span><text:span text:style-name="Fuente_20_de_20_párrafo_20_predeter.1"><text:span text:style-name="T10"> Comuníquese al Poder Ejecutivo.</text:span></text:span></text:p>
          </table:table-cell>
          <table:table-cell table:style-name="Tabla1.A3" office:value-type="string">
            <text:p text:style-name="P78"><text:span text:style-name="Fuente_20_de_20_párrafo_20_predeter.1"><text:span text:style-name="T50">ART. 190º.- ÍDEM</text:span></text:span></text:p>
          </table:table-cell>
          <table:table-cell table:style-name="Tabla1.A3" office:value-type="string">
            <text:p text:style-name="P12">ART. 247º.- ÍDEM</text:p>
          </table:table-cell>
          <table:table-cell table:style-name="Tabla1.A3" office:value-type="string">
            <text:p text:style-name="P47"><text:span text:style-name="Fuente_20_de_20_párrafo_20_predeter.1"><text:span text:style-name="T15">No establece </text:span></text:span></text:p>
          </table:table-cell>
          <table:table-cell table:style-name="Tabla1.E3" office:value-type="string">
            <text:p text:style-name="P43"><text:span text:style-name="T36">ARTÍCULO 201.-</text:span><text:span text:style-name="T40"> Comuníquese al Poder Ejecutivo. </text:span></text:p>
          </table:table-cell>
        </table:table-row>
      </table:table>
      <text:p text:style-name="P42"/>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Arial" style:font-family-generic="modern"/>
    <style:font-face style:name="FreeSans2" svg:font-family="FreeSans" style:font-family-generic="swiss"/>
    <style:font-face style:name="FreeSans1" svg:font-family="FreeSans" style:font-pitch="variable"/>
    <style:font-face style:name="FreeSans" svg:font-family="FreeSans, 'Times New Roman'" style:font-pitch="variable"/>
    <style:font-face style:name="Noto Sans CJK SC Regular"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AR" style:letter-kerning="true" style:font-name-asian="Droid Sans Fallback" style:font-family-asian="'Droid Sans Fallback'"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ITEXP" style:family="paragraph" style:parent-style-name="LO-Normal">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Sangría_20_de_20_texto_20_normal1" style:display-name="Sangría de texto normal1" style:family="paragraph" style:parent-style-name="LO-Normal">
      <style:paragraph-properties fo:margin-left="0.499cm" fo:margin-right="0cm" fo:margin-top="0cm" fo:margin-bottom="0.212cm" loext:contextual-spacing="false" fo:hyphenation-ladder-count="no-limit" fo:text-indent="0cm" style:auto-text-indent="false"/>
      <style:text-properties style:font-name-complex="Mangal" style:font-family-complex="Mangal, 'Courier New'" style:font-family-generic-complex="roman" style:font-pitch-complex="variable" style:font-size-complex="10.5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0.635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fo:hyphenate="true" fo:hyphenation-remain-char-count="2" fo:hyphenation-push-char-count="2"/>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hyphenation-ladder-count="no-limit" fo:text-indent="0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LO-Normal" style:class="html">
      <style:paragraph-properties fo:hyphenation-ladder-count="no-limit"/>
      <style:text-properties style:font-name="Droid Sans Mono" fo:font-family="'Droid Sans Mono', Arial" style:font-family-generic="modern" fo:font-size="10pt" style:font-size-asian="10pt" style:font-name-complex="Droid Sans Mono" style:font-family-complex="'Droid Sans Mono', Arial" style:font-family-generic-complex="modern" style:font-size-complex="10pt" fo:hyphenate="false" fo:hyphenation-remain-char-count="2" fo:hyphenation-push-char-count="2"/>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AR" style:letter-kerning="true" style:font-name-asian="Droid Sans Fallback" style:font-family-asian="'Droid Sans Fallback'"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WW8Num1z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1cm" table:align="left" style:writing-mode="lr-tb"/>
    </style:style>
    <style:style style:name="Tabla2.A" style:family="table-column">
      <style:table-column-properties style:column-width="5.14cm"/>
    </style:style>
    <style:style style:name="Tabla2.E" style:family="table-column">
      <style:table-column-properties style:column-width="5.151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E1" style:family="table-cell">
      <style:table-cell-properties style:vertical-align="top" fo:padding="0.097cm" fo:border="0.1pt solid #000000" style:writing-mode="lr-tb"/>
    </style:style>
    <style:style style:name="MP1"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Table_20_Contents">
      <style:paragraph-properties fo:text-align="center" style:justify-single-word="false"/>
      <style:text-properties fo:font-weight="bold" style:font-weight-asian="bold" style:font-weight-complex="bold"/>
    </style:style>
    <style:style style:name="MP4" style:family="paragraph" style:parent-style-name="Table_20_Contents">
      <style:paragraph-properties fo:text-align="justify" style:justify-single-word="false"/>
    </style:style>
    <style:style style:name="MP5" style:family="paragraph" style:parent-style-name="Table_20_Contents">
      <style:paragraph-properties fo:text-align="justify" style:justify-single-word="false"/>
      <style:text-properties fo:font-weight="normal" style:font-weight-asian="normal" style:font-weight-complex="normal"/>
    </style:style>
    <style:style style:name="MP6" style:family="paragraph" style:parent-style-name="Header">
      <style:paragraph-properties fo:text-align="justify" style:justify-single-word="false"/>
      <style:text-properties fo:font-weight="bold" style:font-weight-asian="bold" style:font-weight-complex="bold"/>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font-size-asian="8pt" style:font-size-complex="8pt"/>
    </style:style>
    <style:style style:name="MT3" style:family="text">
      <style:text-properties fo:font-size="8pt" style:font-name-asian="Liberation Serif1" style:font-size-asian="8pt" style:font-name-complex="Liberation Serif1" style:font-size-complex="8pt"/>
    </style:style>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334cm" fo:margin-left="0cm" fo:margin-right="0cm" fo:margin-bottom="3.235cm" style:dynamic-spacing="true"/>
      </style:header-style>
      <style:footer-style/>
    </style:page-layout>
  </office:automatic-styles>
  <office:master-styles>
    <style:master-page style:name="Standard" style:page-layout-name="Mpm1">
      <style:header>
        <text:p text:style-name="MP1">COMISION DE MEDIO AMBIENTE Y RECURSOS NATURALES</text:p>
        <text:p text:style-name="MP2"/>
        <table:table table:name="Tabla2" table:style-name="Tabla2">
          <table:table-column table:style-name="Tabla2.A" table:number-columns-repeated="4"/>
          <table:table-column table:style-name="Tabla2.E"/>
          <table:table-row table:style-name="Tabla2.1">
            <table:table-cell table:style-name="Tabla2.A1" office:value-type="string">
              <text:p text:style-name="MP3">Texto BERRA</text:p>
            </table:table-cell>
            <table:table-cell table:style-name="Tabla2.A1" office:value-type="string">
              <text:p text:style-name="MP3">Texto MASCHERONI</text:p>
              <text:p text:style-name="MP4"><text:span text:style-name="MT1">Observación</text:span><text:span text:style-name="MT2">: comparativo con Proyecto Ley 31305 SEN</text:span></text:p>
            </table:table-cell>
            <table:table-cell table:style-name="Tabla2.A1" office:value-type="string">
              <text:p text:style-name="MP3">Texto EGGIMANN</text:p>
              <text:p text:style-name="MP4"><text:span text:style-name="MT3"><text:s/></text:span><text:span text:style-name="MT1">Observación</text:span><text:span text:style-name="MT2">: comparativo con Proyecto Ley 31305 SEN y 32066</text:span></text:p>
            </table:table-cell>
            <table:table-cell table:style-name="Tabla2.A1" office:value-type="string">
              <text:p text:style-name="MP3">Texto GIUSTINIANI</text:p>
              <text:p text:style-name="MP4"><text:span text:style-name="MT1">Observación</text:span><text:span text:style-name="MT2">: comparativo con Proyecto Ley 31305 SEN</text:span></text:p>
            </table:table-cell>
            <table:table-cell table:style-name="Tabla2.E1" office:value-type="string">
              <text:p text:style-name="MP3">Texto DICTAMEN </text:p>
              <text:p text:style-name="MP5"/>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14:00</meta:creation-date>
    <dc:date>2017-10-25T10:59:01.841468531</dc:date>
    <meta:print-date>2017-10-25T08:41:00</meta:print-date>
    <meta:editing-cycles>297</meta:editing-cycles>
    <meta:editing-duration>PT8H34M31S</meta:editing-duration>
    <meta:generator>LibreOffice/5.0.6.2$Linux_x86 LibreOffice_project/00m0$Build-2</meta:generator>
    <meta:document-statistic meta:table-count="2" meta:image-count="0" meta:object-count="0" meta:page-count="135" meta:paragraph-count="2381" meta:word-count="51993" meta:character-count="336472" meta:non-whitespace-character-count="286253"/>
  </office:meta>
</office:document-meta>
</file>